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33cm" svg:height="2.584cm" svg:x="1.256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JANEIR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number-columns-repeated="11"/>
          <table:table-cell table:style-name="ce18" table:formula="of:=SUM([.C15:.N15])" office:value-type="float" office:value="11744433" calcext:value-type="float">
            <text:p>11.744.433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226368.84" calcext:value-type="float">
            <text:p>226.368,84</text:p>
          </table:table-cell>
          <table:table-cell table:style-name="ce18" table:number-columns-repeated="11"/>
          <table:table-cell table:style-name="ce18" table:formula="of:=[.O17]+[.O18]" office:value-type="float" office:value="226368.84" calcext:value-type="float">
            <text:p>226.368,8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6368.84" calcext:value-type="float">
            <text:p>226.368,84</text:p>
          </table:table-cell>
          <table:table-cell table:style-name="ce18" table:number-columns-repeated="11"/>
          <table:table-cell table:style-name="ce18" table:formula="of:=SUM([.C17:.N17])" office:value-type="float" office:value="226368.84" calcext:value-type="float">
            <text:p>226.368,8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970801.84" calcext:value-type="float">
            <text:p>11.970.801,84</text:p>
          </table:table-cell>
          <table:table-cell table:style-name="ce19" table:formula="of:=[.D15]+[.D16]" office:value-type="float" office:value="0" calcext:value-type="float">
            <text:p>0,00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1970801.84" calcext:value-type="float">
            <text:p>11.970.801,84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12 / 02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4:00:45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2-12T14:05:03.059000000</dc:date>
    <meta:editing-duration>P1DT3H31M29S</meta:editing-duration>
    <meta:editing-cycles>249</meta:editing-cycles>
    <meta:document-statistic meta:table-count="1" meta:cell-count="64" meta:object-count="1"/>
  </office:meta>
</office:document-meta>
</file>