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887cm"/>
    </style:style>
    <style:style style:name="co10" style:family="table-column">
      <style:table-column-properties fo:break-before="auto" style:column-width="2.058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429cm" svg:height="2.584cm" svg:x="1.26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FEVEREIRO / 2025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50933196" calcext:value-type="float">
            <text:p>150.933.196,00</text:p>
          </table:table-cell>
          <table:table-cell table:style-name="ce18" office:value-type="float" office:value="11744433" calcext:value-type="float">
            <text:p>11.744.433,00</text:p>
          </table:table-cell>
          <table:table-cell table:style-name="ce18" table:formula="of:=+12577766.37+833333.37" office:value-type="float" office:value="13411099.74" calcext:value-type="float">
            <text:p>13.411.099,74</text:p>
          </table:table-cell>
          <table:table-cell table:style-name="ce18" table:number-columns-repeated="10"/>
          <table:table-cell table:style-name="ce18" table:formula="of:=SUM([.C15:.N15])" office:value-type="float" office:value="25155532.74" calcext:value-type="float">
            <text:p>25.155.532,74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63454.23" calcext:value-type="float">
            <text:p>463.454,23</text:p>
          </table:table-cell>
          <table:table-cell table:style-name="ce18" table:number-columns-repeated="10"/>
          <table:table-cell table:style-name="ce18" table:formula="of:=[.O17]+[.O18]" office:value-type="float" office:value="463454.23" calcext:value-type="float">
            <text:p>463.454,2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+228732.71+226368.84" office:value-type="float" office:value="455101.55" calcext:value-type="float">
            <text:p>455.101,55</text:p>
          </table:table-cell>
          <table:table-cell table:style-name="ce18" table:number-columns-repeated="10"/>
          <table:table-cell table:style-name="ce18" table:formula="of:=SUM([.C17:.N17])" office:value-type="float" office:value="455101.55" calcext:value-type="float">
            <text:p>455.101,5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formula="of:=+1707.67+6645.01" office:value-type="float" office:value="8352.68" calcext:value-type="float">
            <text:p>8.352,68</text:p>
          </table:table-cell>
          <table:table-cell table:style-name="ce18" table:number-columns-repeated="10"/>
          <table:table-cell table:style-name="ce18" table:formula="of:=SUM([.C18:.N18])" office:value-type="float" office:value="8352.68" calcext:value-type="float">
            <text:p>8.352,68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50933196" calcext:value-type="float">
            <text:p>150.933.196,00</text:p>
          </table:table-cell>
          <table:table-cell table:style-name="ce19" table:formula="of:=[.C15]+[.C16]" office:value-type="float" office:value="11744433" calcext:value-type="float">
            <text:p>11.744.433,00</text:p>
          </table:table-cell>
          <table:table-cell table:style-name="ce19" table:formula="of:=[.D15]+[.D16]" office:value-type="float" office:value="13874553.97" calcext:value-type="float">
            <text:p>13.874.553,97</text:p>
          </table:table-cell>
          <table:table-cell table:style-name="ce19" table:formula="of:=[.E15]+[.E16]" office:value-type="float" office:value="0" calcext:value-type="float">
            <text:p>0,00</text:p>
          </table:table-cell>
          <table:table-cell table:style-name="ce19" table:formula="of:=[.F15]+[.F16]" office:value-type="float" office:value="0" calcext:value-type="float">
            <text:p>0,00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25618986.97" calcext:value-type="float">
            <text:p>25.618.986,97</text:p>
          </table:table-cell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4"/>
          <table:table-cell table:style-name="ce34" table:number-columns-repeated="8"/>
          <table:table-cell table:number-columns-repeated="8"/>
        </table:table-row>
        <table:table-row table:style-name="ro1">
          <table:table-cell table:style-name="ce34" office:value-type="string" calcext:value-type="string" table:number-columns-spanned="15" table:number-rows-spanned="1">
            <text:p>Data da última atualização: 17 / 03 / 2025</text:p>
          </table:table-cell>
          <table:covered-table-cell table:number-columns-repeated="9" table:style-name="ce34"/>
          <table:covered-table-cell table:number-columns-repeated="5"/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8"/>
        </table:table-row>
        <table:table-row table:style-name="ro1">
          <table:table-cell table:style-name="ce35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5" table:number-columns-repeated="9"/>
          <table:table-cell table:style-name="ce44" table:number-columns-repeated="5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5"/>
          <table:covered-table-cell table:number-columns-repeated="5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4"/>
          <table:table-cell table:number-columns-repeated="17"/>
        </table:table-row>
        <table:table-row table:style-name="ro1">
          <table:table-cell table:style-name="ce34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1:43:26.5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03-17T08:55:57.670000000</dc:date>
    <meta:editing-duration>P1DT3H32M9S</meta:editing-duration>
    <meta:editing-cycles>250</meta:editing-cycles>
    <meta:document-statistic meta:table-count="1" meta:cell-count="69" meta:object-count="1"/>
  </office:meta>
</office:document-meta>
</file>