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AGOST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4023835.73">
            <text:p>4.023.835,73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33948161.81">
            <text:p>33.948.161,81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3" table:style-name="ce14" office:value-type="float" office:value="118837.29">
            <text:p>118.837,29</text:p>
          </table:table-cell>
          <table:table-cell table:style-name="ce14" table:number-columns-repeated="4"/>
          <table:table-cell table:style-name="ce14" table:formula="of:=SUM([.C16:.N16])" office:value-type="float" office:value="1010116.97">
            <text:p>1.010.116,97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3" table:style-name="ce14" office:value-type="float" office:value="24681.59">
            <text:p>24.681,59</text:p>
          </table:table-cell>
          <table:table-cell table:style-name="ce14" table:number-columns-repeated="4"/>
          <table:table-cell table:style-name="ce14" table:formula="of:=SUM([.C17:.N17])" office:value-type="float" office:value="209793.52">
            <text:p>209.793,52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table:number-columns-repeated="4"/>
          <table:table-cell table:style-name="ce14" table:formula="of:=SUM([.C18:.N18])" office:value-type="float" office:value="10004.21">
            <text:p>10.004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office:value-type="float" office:value="3545544.44">
            <text:p>3.545.544,44</text:p>
          </table:table-cell>
          <table:table-cell table:style-name="ce14" table:number-columns-repeated="4"/>
          <table:table-cell table:style-name="ce14" table:formula="of:=SUM([.C19:.N19])" office:value-type="float" office:value="29641831.29">
            <text:p>29.641.831,29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20:.N20])" office:value-type="float" office:value="1098447.81">
            <text:p>1.098.447,81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office:value-type="float" office:value="284228.92">
            <text:p>284.228,92</text:p>
          </table:table-cell>
          <table:table-cell table:style-name="ce14" table:number-columns-repeated="4"/>
          <table:table-cell table:style-name="ce14" table:formula="of:=SUM([.C21:.N21])" office:value-type="float" office:value="1919929.08">
            <text:p>1.919.929,08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0840.75">
            <text:p>10.840,75</text:p>
          </table:table-cell>
          <table:table-cell table:style-name="ce14" table:number-columns-repeated="4"/>
          <table:table-cell table:style-name="ce14" table:formula="of:=SUM([.C24:.N24])" office:value-type="float" office:value="52838.93">
            <text:p>52.838,93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37850.74">
            <text:p>37.850,74</text:p>
          </table:table-cell>
          <table:table-cell table:style-name="ce14" table:number-columns-repeated="5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1126850.28">
            <text:p>1.126.850,28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7488889.01">
            <text:p>7.488.889,01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office:value-type="float" office:value="65937.78">
            <text:p>65.937,78</text:p>
          </table:table-cell>
          <table:table-cell table:style-name="ce14" table:number-columns-repeated="4"/>
          <table:table-cell table:style-name="ce14" table:formula="of:=SUM([.C28:.N28])" office:value-type="float" office:value="579346.9">
            <text:p>579.346,9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office:value-type="float" office:value="63188.61">
            <text:p>63.188,61</text:p>
          </table:table-cell>
          <table:table-cell table:style-name="ce14" table:number-columns-repeated="4"/>
          <table:table-cell table:style-name="ce14" table:formula="of:=SUM([.C29:.N29])" office:value-type="float" office:value="206900.45">
            <text:p>206.900,45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office:value-type="float" office:value="19926.01">
            <text:p>19.926,01</text:p>
          </table:table-cell>
          <table:table-cell table:style-name="ce14" table:number-columns-repeated="4"/>
          <table:table-cell table:style-name="ce14" table:formula="of:=SUM([.C30:.N30])" office:value-type="float" office:value="104312.1">
            <text:p>104.312,1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office:value-type="float" office:value="18274.56">
            <text:p>18.274,56</text:p>
          </table:table-cell>
          <table:table-cell table:style-name="ce14" table:number-columns-repeated="4"/>
          <table:table-cell table:style-name="ce14" table:formula="of:=SUM([.C31:.N31])" office:value-type="float" office:value="58695.89">
            <text:p>58.695,8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office:value-type="float" office:value="282087.53">
            <text:p>282.087,53</text:p>
          </table:table-cell>
          <table:table-cell table:style-name="ce14" table:number-columns-repeated="4"/>
          <table:table-cell table:style-name="ce14" table:formula="of:=SUM([.C32:.N32])" office:value-type="float" office:value="1344461.93">
            <text:p>1.344.461,93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office:value-type="float" office:value="401555.72">
            <text:p>401.555,72</text:p>
          </table:table-cell>
          <table:table-cell table:style-name="ce14" table:number-columns-repeated="4"/>
          <table:table-cell table:style-name="ce14" table:formula="of:=SUM([.C33:.N33])" office:value-type="float" office:value="3228399.83">
            <text:p>3.228.399,83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office:value-type="float" office:value="305.74">
            <text:p>305,74</text:p>
          </table:table-cell>
          <table:table-cell table:style-name="ce14" table:number-columns-repeated="4"/>
          <table:table-cell table:style-name="ce14" table:formula="of:=SUM([.C34:.N34])" office:value-type="float" office:value="8904.19">
            <text:p>8.904,19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office:value-type="float" office:value="796.2">
            <text:p>796,20</text:p>
          </table:table-cell>
          <table:table-cell table:style-name="ce14" table:number-columns-repeated="4"/>
          <table:table-cell table:style-name="ce14" table:formula="of:=SUM([.C35:.N35])" office:value-type="float" office:value="6082.67">
            <text:p>6.082,67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office:value-type="float" office:value="274778.13">
            <text:p>274.778,13</text:p>
          </table:table-cell>
          <table:table-cell table:style-name="ce14" table:number-columns-repeated="4"/>
          <table:table-cell table:style-name="ce14" table:formula="of:=SUM([.C37:.N37])" office:value-type="float" office:value="1951785.05">
            <text:p>1.951.785,05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47187.86">
            <text:p>47.187,86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14" table:formula="of:=SUM([.C40:.N40])" office:value-type="float" office:value="47187.86">
            <text:p>47.187,8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5150686.01">
            <text:p>5.150.686,01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41484238.68">
            <text:p>41.484.238,68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6/09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8:2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9-11T08:25:21.80</dc:date>
    <meta:editing-duration>P1DT3H40M1S</meta:editing-duration>
    <meta:editing-cycles>125</meta:editing-cycles>
    <meta:generator>BrOffice/3.3$Win32 LibreOffice_project/330m19$Build-202</meta:generator>
    <meta:print-date>2014-08-15T10:56:22.70</meta:print-date>
    <meta:document-statistic meta:table-count="1" meta:cell-count="357" meta:object-count="1"/>
  </office:meta>
</office:document-meta>
</file>