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6121115.87" calcext:value-type="float">
            <text:p>6.121.115,87</text:p>
          </table:table-cell>
          <table:table-cell table:style-name="ce13" table:formula="of:=SUM([.J16:.J27])" office:value-type="float" office:value="6547975.04" calcext:value-type="float">
            <text:p>6.547.975,04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42583230.69" calcext:value-type="float">
            <text:p>42.583.230,69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office:value-type="float" office:value="189515.75" calcext:value-type="float">
            <text:p>189.515,75</text:p>
          </table:table-cell>
          <table:table-cell table:style-name="ce14" office:value-type="float" office:value="160923.09" calcext:value-type="float">
            <text:p>160.923,09</text:p>
          </table:table-cell>
          <table:table-cell table:style-name="ce14" table:number-columns-repeated="4"/>
          <table:table-cell table:style-name="ce14" table:formula="of:=SUM([.C16:.N16])" office:value-type="float" office:value="1119104.87" calcext:value-type="float">
            <text:p>1.119.104,87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9158.88" calcext:value-type="float">
            <text:p>39.158,88</text:p>
          </table:table-cell>
          <table:table-cell table:style-name="ce14" office:value-type="float" office:value="32682.32" calcext:value-type="float">
            <text:p>32.682,32</text:p>
          </table:table-cell>
          <table:table-cell table:style-name="ce14" table:number-columns-repeated="4"/>
          <table:table-cell table:style-name="ce14" table:formula="of:=SUM([.C17:.N17])" office:value-type="float" office:value="232936.42" calcext:value-type="float">
            <text:p>232.936,42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table:number-columns-repeated="4"/>
          <table:table-cell table:style-name="ce14" table:formula="of:=SUM([.C18:.N18])" office:value-type="float" office:value="926" calcext:value-type="float">
            <text:p>926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5307662" calcext:value-type="float">
            <text:p>55.3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office:value-type="float" office:value="4921490.53" calcext:value-type="float">
            <text:p>4.921.490,53</text:p>
          </table:table-cell>
          <table:table-cell table:style-name="ce14" office:value-type="float" office:value="4510036.01" calcext:value-type="float">
            <text:p>4.510.036,01</text:p>
          </table:table-cell>
          <table:table-cell table:style-name="ce14" table:number-columns-repeated="4"/>
          <table:table-cell table:style-name="ce14" table:formula="of:=SUM([.C19:.N19])" office:value-type="float" office:value="33904665.56" calcext:value-type="float">
            <text:p>33.904.665,56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office:value-type="float" office:value="217385.25" calcext:value-type="float">
            <text:p>217.385,25</text:p>
          </table:table-cell>
          <table:table-cell table:style-name="ce14" office:value-type="float" office:value="219052.79" calcext:value-type="float">
            <text:p>219.052,79</text:p>
          </table:table-cell>
          <table:table-cell table:style-name="ce14" table:number-columns-repeated="4"/>
          <table:table-cell table:style-name="ce14" table:formula="of:=SUM([.C20:.N20])" office:value-type="float" office:value="1462296.91" calcext:value-type="float">
            <text:p>1.462.296,91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office:value-type="float" office:value="275324.58" calcext:value-type="float">
            <text:p>275.324,58</text:p>
          </table:table-cell>
          <table:table-cell table:style-name="ce14" office:value-type="float" office:value="368811.21" calcext:value-type="float">
            <text:p>368.811,21</text:p>
          </table:table-cell>
          <table:table-cell table:style-name="ce14" table:number-columns-repeated="4"/>
          <table:table-cell table:style-name="ce14" table:formula="of:=SUM([.C21:.N21])" office:value-type="float" office:value="2161489.45" calcext:value-type="float">
            <text:p>2.161.489,45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61234" calcext:value-type="float">
            <text:p>36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office:value-type="float" office:value="50208.32" calcext:value-type="float">
            <text:p>50.208,32</text:p>
          </table:table-cell>
          <table:table-cell table:style-name="ce14" office:value-type="float" office:value="-324.78" calcext:value-type="float">
            <text:p>-324,78</text:p>
          </table:table-cell>
          <table:table-cell table:style-name="ce14" table:number-columns-repeated="4"/>
          <table:table-cell table:style-name="ce14" table:formula="of:=SUM([.C24:.N24])" office:value-type="float" office:value="164948.23" calcext:value-type="float">
            <text:p>164.948,23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7350000" calcext:value-type="float">
            <text:p>7.3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office:value-type="float" office:value="396540.44" calcext:value-type="float">
            <text:p>396.540,44</text:p>
          </table:table-cell>
          <table:table-cell table:style-name="ce14" office:value-type="float" office:value="1251115.11" calcext:value-type="float">
            <text:p>1.251.115,11</text:p>
          </table:table-cell>
          <table:table-cell table:style-name="ce14" table:number-columns-repeated="4"/>
          <table:table-cell table:style-name="ce14" table:formula="of:=SUM([.C25:.N25])" office:value-type="float" office:value="3426287.64" calcext:value-type="float">
            <text:p>3.426.287,64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401660" calcext:value-type="float">
            <text:p>40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office:value-type="float" office:value="31492.12" calcext:value-type="float">
            <text:p>31.492,12</text:p>
          </table:table-cell>
          <table:table-cell table:style-name="ce14" office:value-type="float" office:value="4753.29" calcext:value-type="float">
            <text:p>4.753,29</text:p>
          </table:table-cell>
          <table:table-cell table:style-name="ce14" table:number-columns-repeated="4"/>
          <table:table-cell table:style-name="ce14" table:formula="of:=SUM([.C26:.N26])" office:value-type="float" office:value="110575.61" calcext:value-type="float">
            <text:p>110.575,61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255237.64" calcext:value-type="float">
            <text:p>255.237,64</text:p>
          </table:table-cell>
          <table:table-cell table:style-name="ce13" table:formula="of:=SUM([.J29:.J40])" office:value-type="float" office:value="1413125.56" calcext:value-type="float">
            <text:p>1.413.125,56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8027942.19" calcext:value-type="float">
            <text:p>8.027.942,19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office:value-type="float" office:value="95773.06" calcext:value-type="float">
            <text:p>95.773,06</text:p>
          </table:table-cell>
          <table:table-cell table:style-name="ce14" office:value-type="float" office:value="251848.66" calcext:value-type="float">
            <text:p>251.848,66</text:p>
          </table:table-cell>
          <table:table-cell table:style-name="ce14" table:number-columns-repeated="4"/>
          <table:table-cell table:style-name="ce14" table:formula="of:=SUM([.C29:.N29])" office:value-type="float" office:value="946067.92" calcext:value-type="float">
            <text:p>946.067,92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853454" calcext:value-type="float">
            <text:p>85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office:value-type="float" office:value="57633.82" calcext:value-type="float">
            <text:p>57.633,82</text:p>
          </table:table-cell>
          <table:table-cell table:style-name="ce14" office:value-type="float" office:value="83948.03" calcext:value-type="float">
            <text:p>83.948,03</text:p>
          </table:table-cell>
          <table:table-cell table:style-name="ce14" table:number-columns-repeated="4"/>
          <table:table-cell table:style-name="ce14" table:formula="of:=SUM([.C30:.N30])" office:value-type="float" office:value="331392.3" calcext:value-type="float">
            <text:p>331.392,30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office:value-type="float" office:value="25873.33" calcext:value-type="float">
            <text:p>25.873,33</text:p>
          </table:table-cell>
          <table:table-cell table:style-name="ce14" office:value-type="float" office:value="62042.45" calcext:value-type="float">
            <text:p>62.042,45</text:p>
          </table:table-cell>
          <table:table-cell table:style-name="ce14" table:number-columns-repeated="4"/>
          <table:table-cell table:style-name="ce14" table:formula="of:=SUM([.C31:.N31])" office:value-type="float" office:value="139526.92" calcext:value-type="float">
            <text:p>139.526,92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80786" calcext:value-type="float">
            <text:p>28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office:value-type="float" office:value="9119.61" calcext:value-type="float">
            <text:p>9.119,61</text:p>
          </table:table-cell>
          <table:table-cell table:style-name="ce14" office:value-type="float" office:value="65655" calcext:value-type="float">
            <text:p>65.655,00</text:p>
          </table:table-cell>
          <table:table-cell table:style-name="ce14" table:number-columns-repeated="4"/>
          <table:table-cell table:style-name="ce14" table:formula="of:=SUM([.C32:.N32])" office:value-type="float" office:value="121393.41" calcext:value-type="float">
            <text:p>121.393,41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500870" calcext:value-type="float">
            <text:p>5.5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office:value-type="float" office:value="249558.64" calcext:value-type="float">
            <text:p>249.558,64</text:p>
          </table:table-cell>
          <table:table-cell table:style-name="ce14" office:value-type="float" office:value="462389.65" calcext:value-type="float">
            <text:p>462.389,65</text:p>
          </table:table-cell>
          <table:table-cell table:style-name="ce14" table:number-columns-repeated="4"/>
          <table:table-cell table:style-name="ce14" table:formula="of:=SUM([.C33:.N33])" office:value-type="float" office:value="1827565.4" calcext:value-type="float">
            <text:p>1.827.565,40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20000" calcext:value-type="float">
            <text:p>22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840335" calcext:value-type="float">
            <text:p>5.84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office:value-type="float" office:value="538442.21" calcext:value-type="float">
            <text:p>538.442,21</text:p>
          </table:table-cell>
          <table:table-cell table:style-name="ce14" office:value-type="float" office:value="484619.48" calcext:value-type="float">
            <text:p>484.619,48</text:p>
          </table:table-cell>
          <table:table-cell table:style-name="ce14" table:number-columns-repeated="4"/>
          <table:table-cell table:style-name="ce14" table:formula="of:=SUM([.C35:.N35])" office:value-type="float" office:value="3821202.75" calcext:value-type="float">
            <text:p>3.821.202,75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office:value-type="float" office:value="1782" calcext:value-type="float">
            <text:p>1.782,00</text:p>
          </table:table-cell>
          <table:table-cell table:style-name="ce14" table:number-columns-repeated="4"/>
          <table:table-cell table:style-name="ce14" table:formula="of:=SUM([.C36:.N36])" office:value-type="float" office:value="8097.7" calcext:value-type="float">
            <text:p>8.097,70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office:value-type="float" office:value="1063.84" calcext:value-type="float">
            <text:p>1.063,84</text:p>
          </table:table-cell>
          <table:table-cell table:style-name="ce14" office:value-type="float" office:value="840.29" calcext:value-type="float">
            <text:p>840,29</text:p>
          </table:table-cell>
          <table:table-cell table:style-name="ce14" table:number-columns-repeated="4"/>
          <table:table-cell table:style-name="ce14" table:formula="of:=SUM([.C37:.N37])" office:value-type="float" office:value="7263.4" calcext:value-type="float">
            <text:p>7.263,40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16.88" calcext:value-type="float">
            <text:p>14.916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8:.N38])" office:value-type="float" office:value="163846.07" calcext:value-type="float">
            <text:p>163.846,07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316288" calcext:value-type="float">
            <text:p>1.3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737712.31" calcext:value-type="float">
            <text:p>-737.712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9:.N39])" office:value-type="float" office:value="661586.32" calcext:value-type="float">
            <text:p>661.586,32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17174.97" calcext:value-type="float">
            <text:p>17.174,97</text:p>
          </table:table-cell>
          <table:table-cell table:style-name="ce13" table:formula="of:=SUM([.J42:.J43])" office:value-type="float" office:value="11341.03" calcext:value-type="float">
            <text:p>11.341,03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99184.46" calcext:value-type="float">
            <text:p>199.184,46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4.97" calcext:value-type="float">
            <text:p>17.174,97</text:p>
          </table:table-cell>
          <table:table-cell table:style-name="ce14" office:value-type="float" office:value="11341.03" calcext:value-type="float">
            <text:p>11.341,03</text:p>
          </table:table-cell>
          <table:table-cell table:style-name="ce14" table:number-columns-repeated="4"/>
          <table:table-cell table:style-name="ce14" table:formula="of:=SUM([.C42:.N42])" office:value-type="float" office:value="199184.46" calcext:value-type="float">
            <text:p>199.184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6393528.48" calcext:value-type="float">
            <text:p>6.393.528,48</text:p>
          </table:table-cell>
          <table:table-cell table:style-name="ce13" table:formula="of:=[.J15]+[.J28]+[.J41]+[.J44]" office:value-type="float" office:value="7972441.63" calcext:value-type="float">
            <text:p>7.972.441,63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50810357.34" calcext:value-type="float">
            <text:p>50.810.357,34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09/09/2019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7:07:06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09-10T17:19:57.779000000</dc:date>
    <meta:editing-duration>P1DT12H32M15S</meta:editing-duration>
    <meta:editing-cycles>176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78" meta:object-count="1"/>
  </office:meta>
</office:document-meta>
</file>