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MAI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27900223.33" calcext:value-type="float">
            <text:p>27.900.223,33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table:number-columns-repeated="7"/>
          <table:table-cell table:style-name="ce14" table:formula="of:=SUM([.C16:.N16])" office:value-type="float" office:value="715003.73" calcext:value-type="float">
            <text:p>715.003,73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table:number-columns-repeated="7"/>
          <table:table-cell table:style-name="ce14" table:formula="of:=SUM([.C17:.N17])" office:value-type="float" office:value="149150.14" calcext:value-type="float">
            <text:p>149.150,1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table:number-columns-repeated="7"/>
          <table:table-cell table:style-name="ce14" table:formula="of:=SUM([.C18:.N18])" office:value-type="float" office:value="4630" calcext:value-type="float">
            <text:p>4.63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table:number-columns-repeated="7"/>
          <table:table-cell table:style-name="ce14" table:formula="of:=SUM([.C19:.N19])" office:value-type="float" office:value="23584704.69" calcext:value-type="float">
            <text:p>23.584.704,69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table:number-columns-repeated="7"/>
          <table:table-cell table:style-name="ce14" table:formula="of:=SUM([.C20:.N20])" office:value-type="float" office:value="1158824.89" calcext:value-type="float">
            <text:p>1.158.824,89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table:number-columns-repeated="7"/>
          <table:table-cell table:style-name="ce14" table:formula="of:=SUM([.C21:.N21])" office:value-type="float" office:value="1519121.09" calcext:value-type="float">
            <text:p>1.519.121,09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table:number-columns-repeated="7"/>
          <table:table-cell table:style-name="ce14" table:formula="of:=SUM([.C24:.N24])" office:value-type="float" office:value="110448.37" calcext:value-type="float">
            <text:p>110.448,37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table:number-columns-repeated="7"/>
          <table:table-cell table:style-name="ce14" table:formula="of:=SUM([.C25:.N25])" office:value-type="float" office:value="530442.14" calcext:value-type="float">
            <text:p>530.442,14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table:number-columns-repeated="7"/>
          <table:table-cell table:style-name="ce14" table:formula="of:=SUM([.C26:.N26])" office:value-type="float" office:value="127898.28" calcext:value-type="float">
            <text:p>127.898,28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4709628.72" calcext:value-type="float">
            <text:p>4.709.628,72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table:number-columns-repeated="7"/>
          <table:table-cell table:style-name="ce14" table:formula="of:=SUM([.C29:.N29])" office:value-type="float" office:value="150786.11" calcext:value-type="float">
            <text:p>150.786,11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table:number-columns-repeated="7"/>
          <table:table-cell table:style-name="ce14" table:formula="of:=SUM([.C30:.N30])" office:value-type="float" office:value="83172.04" calcext:value-type="float">
            <text:p>83.172,04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style-name="ce14" table:number-columns-repeated="7"/>
          <table:table-cell table:style-name="ce14" table:formula="of:=SUM([.C31:.N31])" office:value-type="float" office:value="39272.8" calcext:value-type="float">
            <text:p>39.272,8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table:number-columns-repeated="7"/>
          <table:table-cell table:style-name="ce14" table:formula="of:=SUM([.C32:.N32])" office:value-type="float" office:value="68923.2" calcext:value-type="float">
            <text:p>68.923,20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table:number-columns-repeated="7"/>
          <table:table-cell table:style-name="ce14" table:formula="of:=SUM([.C33:.N33])" office:value-type="float" office:value="1261229.64" calcext:value-type="float">
            <text:p>1.261.229,64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style-name="ce14" office:value-type="float" office:value="510174.03" calcext:value-type="float">
            <text:p>510.174,03</text:p>
          </table:table-cell>
          <table:table-cell table:style-name="ce14" table:number-columns-repeated="7"/>
          <table:table-cell table:style-name="ce14" table:formula="of:=SUM([.C35:.N35])" office:value-type="float" office:value="2549818.78" calcext:value-type="float">
            <text:p>2.549.818,78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6:.N36])" office:value-type="float" office:value="5461.6" calcext:value-type="float">
            <text:p>5.461,6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9:.N39])" office:value-type="float" office:value="547678.59" calcext:value-type="float">
            <text:p>547.678,59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32609852.05" calcext:value-type="float">
            <text:p>32.609.852,05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5/06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22:20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6-17T08:28:48.094000000</dc:date>
    <meta:editing-duration>P1DT13H33M15S</meta:editing-duration>
    <meta:editing-cycles>194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19" meta:object-count="1"/>
  </office:meta>
</office:document-meta>
</file>