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JULH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2216131" calcext:value-type="float">
            <text:p>72.216.131,00</text:p>
          </table:table-cell>
          <table:table-cell table:style-name="ce13" table:formula="of:=SUM([.C16:.C27])" office:value-type="float" office:value="3393031.96" calcext:value-type="float">
            <text:p>3.393.031,96</text:p>
          </table:table-cell>
          <table:table-cell table:style-name="ce13" table:formula="of:=SUM([.D16:.D27])" office:value-type="float" office:value="5335343.45" calcext:value-type="float">
            <text:p>5.335.343,45</text:p>
          </table:table-cell>
          <table:table-cell table:style-name="ce13" table:formula="of:=SUM([.E16:.E27])" office:value-type="float" office:value="5687944.14" calcext:value-type="float">
            <text:p>5.687.944,14</text:p>
          </table:table-cell>
          <table:table-cell table:style-name="ce13" table:formula="of:=SUM([.F16:.F27])" office:value-type="float" office:value="8020399.72" calcext:value-type="float">
            <text:p>8.020.399,72</text:p>
          </table:table-cell>
          <table:table-cell table:style-name="ce13" table:formula="of:=SUM([.G16:.G27])" office:value-type="float" office:value="5463504.06" calcext:value-type="float">
            <text:p>5.463.504,06</text:p>
          </table:table-cell>
          <table:table-cell table:style-name="ce13" table:formula="of:=SUM([.H16:.H27])" office:value-type="float" office:value="5554446.56" calcext:value-type="float">
            <text:p>5.554.446,56</text:p>
          </table:table-cell>
          <table:table-cell table:style-name="ce13" table:formula="of:=SUM([.I16:.I27])" office:value-type="float" office:value="6219068.96" calcext:value-type="float">
            <text:p>6.219.068,96</text:p>
          </table:table-cell>
          <table:table-cell table:style-name="ce13" table:formula="of:=SUM([.J16:.J27])" office:value-type="float" office:value="0" calcext:value-type="float">
            <text:p>0,00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39673738.85" calcext:value-type="float">
            <text:p>39.673.738,85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7533.7" calcext:value-type="float">
            <text:p>97.533,70</text:p>
          </table:table-cell>
          <table:table-cell table:style-name="ce14" office:value-type="float" office:value="133410.72" calcext:value-type="float">
            <text:p>133.410,72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office:value-type="float" office:value="207453.99" calcext:value-type="float">
            <text:p>207.453,99</text:p>
          </table:table-cell>
          <table:table-cell table:number-columns-repeated="2" table:style-name="ce14" office:value-type="float" office:value="138302.66" calcext:value-type="float">
            <text:p>138.302,66</text:p>
          </table:table-cell>
          <table:table-cell table:style-name="ce14" office:value-type="float" office:value="150780.91" calcext:value-type="float">
            <text:p>150.780,91</text:p>
          </table:table-cell>
          <table:table-cell table:style-name="ce14" table:number-columns-repeated="5"/>
          <table:table-cell table:style-name="ce14" table:formula="of:=SUM([.C16:.N16])" office:value-type="float" office:value="1004087.3" calcext:value-type="float">
            <text:p>1.004.087,30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3417" calcext:value-type="float">
            <text:p>373.417,00</text:p>
          </table:table-cell>
          <table:table-cell table:style-name="ce14" office:value-type="float" office:value="19890.34" calcext:value-type="float">
            <text:p>19.890,34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43086.6" calcext:value-type="float">
            <text:p>43.086,60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31212.97" calcext:value-type="float">
            <text:p>31.212,97</text:p>
          </table:table-cell>
          <table:table-cell table:style-name="ce14" table:number-columns-repeated="5"/>
          <table:table-cell table:style-name="ce14" table:formula="of:=SUM([.C17:.N17])" office:value-type="float" office:value="209087.51" calcext:value-type="float">
            <text:p>209.087,51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26" calcext:value-type="float">
            <text:p>926,00</text:p>
          </table:table-cell>
          <table:table-cell table:style-name="ce14" office:value-type="float" office:value="1852" calcext:value-type="float">
            <text:p>1.852,00</text:p>
          </table:table-cell>
          <table:table-cell table:style-name="ce14" office:value-type="float" office:value="926" calcext:value-type="float">
            <text:p>92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18:.N18])" office:value-type="float" office:value="4630" calcext:value-type="float">
            <text:p>4.630,00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57605823" calcext:value-type="float">
            <text:p>57.605.823,00</text:p>
          </table:table-cell>
          <table:table-cell table:style-name="ce14" office:value-type="float" office:value="3099229.76" calcext:value-type="float">
            <text:p>3.099.229,76</text:p>
          </table:table-cell>
          <table:table-cell table:style-name="ce14" office:value-type="float" office:value="4355759.46" calcext:value-type="float">
            <text:p>4.355.759,46</text:p>
          </table:table-cell>
          <table:table-cell table:style-name="ce14" office:value-type="float" office:value="4748655.42" calcext:value-type="float">
            <text:p>4.748.655,42</text:p>
          </table:table-cell>
          <table:table-cell table:style-name="ce14" office:value-type="float" office:value="6818349.07" calcext:value-type="float">
            <text:p>6.818.349,07</text:p>
          </table:table-cell>
          <table:table-cell table:style-name="ce14" office:value-type="float" office:value="4562710.98" calcext:value-type="float">
            <text:p>4.562.710,98</text:p>
          </table:table-cell>
          <table:table-cell table:style-name="ce14" office:value-type="float" office:value="4561809.35" calcext:value-type="float">
            <text:p>4.561.809,35</text:p>
          </table:table-cell>
          <table:table-cell table:style-name="ce14" office:value-type="float" office:value="4873516.51" calcext:value-type="float">
            <text:p>4.873.516,51</text:p>
          </table:table-cell>
          <table:table-cell table:style-name="ce14" table:number-columns-repeated="5"/>
          <table:table-cell table:style-name="ce14" table:formula="of:=SUM([.C19:.N19])" office:value-type="float" office:value="33020030.55" calcext:value-type="float">
            <text:p>33.020.030,55</text:p>
          </table:table-cell>
        </table:table-row>
        <table:table-row table:style-name="ro3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3342116" calcext:value-type="float">
            <text:p>3.3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8522.86" calcext:value-type="float">
            <text:p>238.522,86</text:p>
          </table:table-cell>
          <table:table-cell table:style-name="ce14" office:value-type="float" office:value="232645.03" calcext:value-type="float">
            <text:p>232.645,03</text:p>
          </table:table-cell>
          <table:table-cell table:style-name="ce14" office:value-type="float" office:value="459998.03" calcext:value-type="float">
            <text:p>459.998,03</text:p>
          </table:table-cell>
          <table:table-cell table:style-name="ce14" office:value-type="float" office:value="227658.97" calcext:value-type="float">
            <text:p>227.658,97</text:p>
          </table:table-cell>
          <table:table-cell table:style-name="ce14" office:value-type="float" office:value="212373.41" calcext:value-type="float">
            <text:p>212.373,41</text:p>
          </table:table-cell>
          <table:table-cell table:style-name="ce14" office:value-type="float" office:value="225875.71" calcext:value-type="float">
            <text:p>225.875,71</text:p>
          </table:table-cell>
          <table:table-cell table:style-name="ce14" table:number-columns-repeated="5"/>
          <table:table-cell table:style-name="ce14" table:formula="of:=SUM([.C20:.N20])" office:value-type="float" office:value="1597074.01" calcext:value-type="float">
            <text:p>1.597.074,01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5753325" calcext:value-type="float">
            <text:p>5.7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665.01" calcext:value-type="float">
            <text:p>377.665,01</text:p>
          </table:table-cell>
          <table:table-cell table:style-name="ce14" office:value-type="float" office:value="379944.66" calcext:value-type="float">
            <text:p>379.944,66</text:p>
          </table:table-cell>
          <table:table-cell table:style-name="ce14" office:value-type="float" office:value="378425" calcext:value-type="float">
            <text:p>378.425,00</text:p>
          </table:table-cell>
          <table:table-cell table:style-name="ce14" office:value-type="float" office:value="383086.42" calcext:value-type="float">
            <text:p>383.086,42</text:p>
          </table:table-cell>
          <table:table-cell table:style-name="ce14" office:value-type="float" office:value="382161.73" calcext:value-type="float">
            <text:p>382.161,73</text:p>
          </table:table-cell>
          <table:table-cell table:style-name="ce14" office:value-type="float" office:value="765130.24" calcext:value-type="float">
            <text:p>765.130,24</text:p>
          </table:table-cell>
          <table:table-cell table:style-name="ce14" table:number-columns-repeated="5"/>
          <table:table-cell table:style-name="ce14" table:formula="of:=SUM([.C21:.N21])" office:value-type="float" office:value="2666413.06" calcext:value-type="float">
            <text:p>2.666.413,06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50000" calcext:value-type="float">
            <text:p>750.0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office:value-type="float" office:value="66867.79" calcext:value-type="float">
            <text:p>66.867,79</text:p>
          </table:table-cell>
          <table:table-cell table:style-name="ce14" office:value-type="float" office:value="27068.23" calcext:value-type="float">
            <text:p>27.068,23</text:p>
          </table:table-cell>
          <table:table-cell table:style-name="ce14" office:value-type="float" office:value="1614.55" calcext:value-type="float">
            <text:p>1.614,55</text:p>
          </table:table-cell>
          <table:table-cell table:style-name="ce14" office:value-type="float" office:value="15202.35" calcext:value-type="float">
            <text:p>15.202,35</text:p>
          </table:table-cell>
          <table:table-cell table:style-name="ce14" office:value-type="float" office:value="-304.55" calcext:value-type="float">
            <text:p>-304,55</text:p>
          </table:table-cell>
          <table:table-cell table:style-name="ce14" office:value-type="float" office:value="67765.8" calcext:value-type="float">
            <text:p>67.765,80</text:p>
          </table:table-cell>
          <table:table-cell table:style-name="ce14" office:value-type="float" office:value="11807.02" calcext:value-type="float">
            <text:p>11.807,02</text:p>
          </table:table-cell>
          <table:table-cell table:style-name="ce14" table:number-columns-repeated="5"/>
          <table:table-cell table:style-name="ce14" table:formula="of:=SUM([.C24:.N24])" office:value-type="float" office:value="190021.19" calcext:value-type="float">
            <text:p>190.021,19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2033516" calcext:value-type="float">
            <text:p>2.033.516,00</text:p>
          </table:table-cell>
          <table:table-cell table:style-name="ce14" office:value-type="float" office:value="109510.37" calcext:value-type="float">
            <text:p>109.510,37</text:p>
          </table:table-cell>
          <table:table-cell table:style-name="ce14" office:value-type="float" office:value="173266.77" calcext:value-type="float">
            <text:p>173.266,77</text:p>
          </table:table-cell>
          <table:table-cell table:style-name="ce14" office:value-type="float" office:value="148973.07" calcext:value-type="float">
            <text:p>148.973,07</text:p>
          </table:table-cell>
          <table:table-cell table:style-name="ce14" office:value-type="float" office:value="54316.22" calcext:value-type="float">
            <text:p>54.316,22</text:p>
          </table:table-cell>
          <table:table-cell table:style-name="ce14" office:value-type="float" office:value="44375.71" calcext:value-type="float">
            <text:p>44.375,71</text:p>
          </table:table-cell>
          <table:table-cell table:style-name="ce14" office:value-type="float" office:value="85218.25" calcext:value-type="float">
            <text:p>85.218,25</text:p>
          </table:table-cell>
          <table:table-cell table:style-name="ce14" office:value-type="float" office:value="80623.19" calcext:value-type="float">
            <text:p>80.623,19</text:p>
          </table:table-cell>
          <table:table-cell table:style-name="ce14" table:number-columns-repeated="5"/>
          <table:table-cell table:style-name="ce14" table:formula="of:=SUM([.C25:.N25])" office:value-type="float" office:value="696283.58" calcext:value-type="float">
            <text:p>696.283,58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236999" calcext:value-type="float">
            <text:p>236.99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58.35" calcext:value-type="float">
            <text:p>8.158,35</text:p>
          </table:table-cell>
          <table:table-cell table:style-name="ce14" office:value-type="float" office:value="41716.46" calcext:value-type="float">
            <text:p>41.716,46</text:p>
          </table:table-cell>
          <table:table-cell table:style-name="ce14" office:value-type="float" office:value="78023.47" calcext:value-type="float">
            <text:p>78.023,47</text:p>
          </table:table-cell>
          <table:table-cell table:style-name="ce14" office:value-type="float" office:value="78090.96" calcext:value-type="float">
            <text:p>78.090,96</text:p>
          </table:table-cell>
          <table:table-cell table:style-name="ce14" office:value-type="float" office:value="80122.41" calcext:value-type="float">
            <text:p>80.122,41</text:p>
          </table:table-cell>
          <table:table-cell table:style-name="ce14" table:number-columns-repeated="5"/>
          <table:table-cell table:style-name="ce14" table:formula="of:=SUM([.C26:.N26])" office:value-type="float" office:value="286111.65" calcext:value-type="float">
            <text:p>286.111,65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7666523" calcext:value-type="float">
            <text:p>17.666.523,00</text:p>
          </table:table-cell>
          <table:table-cell table:style-name="ce13" table:formula="of:=SUM([.C29:.C40])" office:value-type="float" office:value="510977.64" calcext:value-type="float">
            <text:p>510.977,64</text:p>
          </table:table-cell>
          <table:table-cell table:style-name="ce13" table:formula="of:=SUM([.D29:.D40])" office:value-type="float" office:value="669976.01" calcext:value-type="float">
            <text:p>669.976,01</text:p>
          </table:table-cell>
          <table:table-cell table:style-name="ce13" table:formula="of:=SUM([.E29:.E40])" office:value-type="float" office:value="1616801.16" calcext:value-type="float">
            <text:p>1.616.801,16</text:p>
          </table:table-cell>
          <table:table-cell table:style-name="ce13" table:formula="of:=SUM([.F29:.F40])" office:value-type="float" office:value="913655.51" calcext:value-type="float">
            <text:p>913.655,51</text:p>
          </table:table-cell>
          <table:table-cell table:style-name="ce13" table:formula="of:=SUM([.G29:.G40])" office:value-type="float" office:value="998218.4" calcext:value-type="float">
            <text:p>998.218,40</text:p>
          </table:table-cell>
          <table:table-cell table:style-name="ce13" table:formula="of:=SUM([.H29:.H40])" office:value-type="float" office:value="896878.69" calcext:value-type="float">
            <text:p>896.878,69</text:p>
          </table:table-cell>
          <table:table-cell table:style-name="ce13" table:formula="of:=SUM([.I29:.I40])" office:value-type="float" office:value="1367395.48" calcext:value-type="float">
            <text:p>1.367.395,48</text:p>
          </table:table-cell>
          <table:table-cell table:style-name="ce13" table:formula="of:=SUM([.J29:.J40])" office:value-type="float" office:value="0" calcext:value-type="float">
            <text:p>0,00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6973902.89" calcext:value-type="float">
            <text:p>6.973.902,89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1190090" calcext:value-type="float">
            <text:p>1.19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348.95" calcext:value-type="float">
            <text:p>64.348,95</text:p>
          </table:table-cell>
          <table:table-cell table:style-name="ce14" office:value-type="float" office:value="76891.25" calcext:value-type="float">
            <text:p>76.891,25</text:p>
          </table:table-cell>
          <table:table-cell table:style-name="ce14" office:value-type="float" office:value="2197.9" calcext:value-type="float">
            <text:p>2.197,90</text:p>
          </table:table-cell>
          <table:table-cell table:style-name="ce14" office:value-type="float" office:value="7348.01" calcext:value-type="float">
            <text:p>7.348,01</text:p>
          </table:table-cell>
          <table:table-cell table:style-name="ce14" office:value-type="float" office:value="2505.96" calcext:value-type="float">
            <text:p>2.505,96</text:p>
          </table:table-cell>
          <table:table-cell table:style-name="ce14" office:value-type="float" office:value="11361.88" calcext:value-type="float">
            <text:p>11.361,88</text:p>
          </table:table-cell>
          <table:table-cell table:style-name="ce14" table:number-columns-repeated="5"/>
          <table:table-cell table:style-name="ce14" table:formula="of:=SUM([.C29:.N29])" office:value-type="float" office:value="164653.95" calcext:value-type="float">
            <text:p>164.653,95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424190" calcext:value-type="float">
            <text:p>42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21420.57" calcext:value-type="float">
            <text:p>21.420,57</text:p>
          </table:table-cell>
          <table:table-cell table:style-name="ce14" office:value-type="float" office:value="-83.83" calcext:value-type="float">
            <text:p>-83,83</text:p>
          </table:table-cell>
          <table:table-cell table:style-name="ce14" office:value-type="float" office:value="57835.3" calcext:value-type="float">
            <text:p>57.835,30</text:p>
          </table:table-cell>
          <table:table-cell table:style-name="ce14" office:value-type="float" office:value="49065.05" calcext:value-type="float">
            <text:p>49.065,05</text:p>
          </table:table-cell>
          <table:table-cell table:style-name="ce14" office:value-type="float" office:value="6845.18" calcext:value-type="float">
            <text:p>6.845,18</text:p>
          </table:table-cell>
          <table:table-cell table:style-name="ce14" table:number-columns-repeated="5"/>
          <table:table-cell table:style-name="ce14" table:formula="of:=SUM([.C30:.N30])" office:value-type="float" office:value="139082.27" calcext:value-type="float">
            <text:p>139.082,27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464969" calcext:value-type="float">
            <text:p>464.96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368" calcext:value-type="float">
            <text:p>7.36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904.8" calcext:value-type="float">
            <text:p>31.904,8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31:.N31])" office:value-type="float" office:value="39272.8" calcext:value-type="float">
            <text:p>39.272,80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111477" calcext:value-type="float">
            <text:p>111.47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352.26" calcext:value-type="float">
            <text:p>11.352,26</text:p>
          </table:table-cell>
          <table:table-cell table:style-name="ce14" office:value-type="float" office:value="19526.01" calcext:value-type="float">
            <text:p>19.526,01</text:p>
          </table:table-cell>
          <table:table-cell table:style-name="ce14" office:value-type="float" office:value="9470.66" calcext:value-type="float">
            <text:p>9.470,66</text:p>
          </table:table-cell>
          <table:table-cell table:style-name="ce14" office:value-type="float" office:value="28574.27" calcext:value-type="float">
            <text:p>28.574,27</text:p>
          </table:table-cell>
          <table:table-cell table:style-name="ce14" office:value-type="float" office:value="19463.64" calcext:value-type="float">
            <text:p>19.463,64</text:p>
          </table:table-cell>
          <table:table-cell table:style-name="ce14" office:value-type="float" office:value="24948.09" calcext:value-type="float">
            <text:p>24.948,09</text:p>
          </table:table-cell>
          <table:table-cell table:style-name="ce14" table:number-columns-repeated="5"/>
          <table:table-cell table:style-name="ce14" table:formula="of:=SUM([.C32:.N32])" office:value-type="float" office:value="113334.93" calcext:value-type="float">
            <text:p>113.334,93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4304257" calcext:value-type="float">
            <text:p>4.30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231.47" calcext:value-type="float">
            <text:p>52.231,47</text:p>
          </table:table-cell>
          <table:table-cell table:style-name="ce14" office:value-type="float" office:value="489857.43" calcext:value-type="float">
            <text:p>489.857,43</text:p>
          </table:table-cell>
          <table:table-cell table:style-name="ce14" office:value-type="float" office:value="356758.75" calcext:value-type="float">
            <text:p>356.758,75</text:p>
          </table:table-cell>
          <table:table-cell table:style-name="ce14" office:value-type="float" office:value="362381.99" calcext:value-type="float">
            <text:p>362.381,99</text:p>
          </table:table-cell>
          <table:table-cell table:style-name="ce14" office:value-type="float" office:value="315670.01" calcext:value-type="float">
            <text:p>315.670,01</text:p>
          </table:table-cell>
          <table:table-cell table:style-name="ce14" office:value-type="float" office:value="314727.83" calcext:value-type="float">
            <text:p>314.727,83</text:p>
          </table:table-cell>
          <table:table-cell table:style-name="ce14" table:number-columns-repeated="5"/>
          <table:table-cell table:style-name="ce14" table:formula="of:=SUM([.C33:.N33])" office:value-type="float" office:value="1891627.48" calcext:value-type="float">
            <text:p>1.891.627,48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54369" calcext:value-type="float">
            <text:p>254.369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942359" calcext:value-type="float">
            <text:p>5.942.359,00</text:p>
          </table:table-cell>
          <table:table-cell table:style-name="ce14" office:value-type="float" office:value="510279.57" calcext:value-type="float">
            <text:p>510.279,57</text:p>
          </table:table-cell>
          <table:table-cell table:style-name="ce14" office:value-type="float" office:value="508347.35" calcext:value-type="float">
            <text:p>508.347,35</text:p>
          </table:table-cell>
          <table:table-cell table:style-name="ce14" office:value-type="float" office:value="510565.82" calcext:value-type="float">
            <text:p>510.565,82</text:p>
          </table:table-cell>
          <table:table-cell table:style-name="ce14" office:value-type="float" office:value="510452.01" calcext:value-type="float">
            <text:p>510.452,01</text:p>
          </table:table-cell>
          <table:table-cell table:number-columns-repeated="2" table:style-name="ce14" office:value-type="float" office:value="510174.03" calcext:value-type="float">
            <text:p>510.174,03</text:p>
          </table:table-cell>
          <table:table-cell table:style-name="ce14" office:value-type="float" office:value="509601.52" calcext:value-type="float">
            <text:p>509.601,52</text:p>
          </table:table-cell>
          <table:table-cell table:style-name="ce14" table:number-columns-repeated="5"/>
          <table:table-cell table:style-name="ce14" table:formula="of:=SUM([.C35:.N35])" office:value-type="float" office:value="3569594.33" calcext:value-type="float">
            <text:p>3.569.594,33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11386" calcext:value-type="float">
            <text:p>11.3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461.6" calcext:value-type="float">
            <text:p>5.461,6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36:.N36])" office:value-type="float" office:value="5461.6" calcext:value-type="float">
            <text:p>5.461,60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style-name="ce14" office:value-type="float" office:value="698.07" calcext:value-type="float">
            <text:p>698,07</text:p>
          </table:table-cell>
          <table:table-cell table:style-name="ce14" office:value-type="float" office:value="971.58" calcext:value-type="float">
            <text:p>971,58</text:p>
          </table:table-cell>
          <table:table-cell table:style-name="ce14" office:value-type="float" office:value="942.29" calcext:value-type="float">
            <text:p>942,29</text:p>
          </table:table-cell>
          <table:table-cell table:style-name="ce14" office:value-type="float" office:value="674.02" calcext:value-type="float">
            <text:p>674,0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37:.N37])" office:value-type="float" office:value="3285.96" calcext:value-type="float">
            <text:p>3.285,96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38:.N38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941588" calcext:value-type="float">
            <text:p>4.941.58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office:value-type="float" office:value="490229.79" calcext:value-type="float">
            <text:p>490.229,79</text:p>
          </table:table-cell>
          <table:table-cell table:style-name="ce14" office:value-type="float" office:value="28724.4" calcext:value-type="float">
            <text:p>28.724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99910.98" calcext:value-type="float">
            <text:p>499.910,98</text:p>
          </table:table-cell>
          <table:table-cell table:style-name="ce14" table:number-columns-repeated="5"/>
          <table:table-cell table:style-name="ce14" table:formula="of:=SUM([.C39:.N39])" office:value-type="float" office:value="1047589.57" calcext:value-type="float">
            <text:p>1.047.589,57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89892654" calcext:value-type="float">
            <text:p>89.892.654,00</text:p>
          </table:table-cell>
          <table:table-cell table:style-name="ce13" table:formula="of:=[.C15]+[.C28]+[.C41]+[.C44]" office:value-type="float" office:value="3904009.6" calcext:value-type="float">
            <text:p>3.904.009,60</text:p>
          </table:table-cell>
          <table:table-cell table:style-name="ce13" table:formula="of:=[.D15]+[.D28]+[.D41]+[.D44]" office:value-type="float" office:value="6005319.46" calcext:value-type="float">
            <text:p>6.005.319,46</text:p>
          </table:table-cell>
          <table:table-cell table:style-name="ce13" table:formula="of:=[.E15]+[.E28]+[.E41]+[.E44]" office:value-type="float" office:value="7304745.3" calcext:value-type="float">
            <text:p>7.304.745,30</text:p>
          </table:table-cell>
          <table:table-cell table:style-name="ce13" table:formula="of:=[.F15]+[.F28]+[.F41]+[.F44]" office:value-type="float" office:value="8934055.23" calcext:value-type="float">
            <text:p>8.934.055,23</text:p>
          </table:table-cell>
          <table:table-cell table:style-name="ce13" table:formula="of:=[.G15]+[.G28]+[.G41]+[.G44]" office:value-type="float" office:value="6461722.46" calcext:value-type="float">
            <text:p>6.461.722,46</text:p>
          </table:table-cell>
          <table:table-cell table:style-name="ce13" table:formula="of:=[.H15]+[.H28]+[.H41]+[.H44]" office:value-type="float" office:value="6451325.25" calcext:value-type="float">
            <text:p>6.451.325,25</text:p>
          </table:table-cell>
          <table:table-cell table:style-name="ce13" table:formula="of:=[.I15]+[.I28]+[.I41]+[.I44]" office:value-type="float" office:value="7586464.44" calcext:value-type="float">
            <text:p>7.586.464,44</text:p>
          </table:table-cell>
          <table:table-cell table:style-name="ce13" table:formula="of:=[.J15]+[.J28]+[.J41]+[.J44]" office:value-type="float" office:value="0" calcext:value-type="float">
            <text:p>0,00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46647641.74" calcext:value-type="float">
            <text:p>46.647.641,74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2/08/2020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 style:data-style-name="N2" text:time-value="10:54:10.8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8-12T11:04:48.575000000</dc:date>
    <meta:editing-duration>P1DT13H49M49S</meta:editing-duration>
    <meta:editing-cycles>197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363" meta:object-count="1"/>
  </office:meta>
</office:document-meta>
</file>