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ABRIL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94407092" calcext:value-type="float">
            <text:p>94.407.092,00</text:p>
          </table:table-cell>
          <table:table-cell table:style-name="ce13" table:formula="of:=SUM([.C16:.C35])" office:value-type="float" office:value="3440398.03" calcext:value-type="float">
            <text:p>3.440.398,03</text:p>
          </table:table-cell>
          <table:table-cell table:style-name="ce13" table:formula="of:=SUM([.D16:.D35])" office:value-type="float" office:value="6590584.84" calcext:value-type="float">
            <text:p>6.590.584,84</text:p>
          </table:table-cell>
          <table:table-cell table:style-name="ce13" table:formula="of:=SUM([.E16:.E35])" office:value-type="float" office:value="7041864.17" calcext:value-type="float">
            <text:p>7.041.864,17</text:p>
          </table:table-cell>
          <table:table-cell table:style-name="ce13" table:formula="of:=SUM([.F16:.F35])" office:value-type="float" office:value="9360076.59" calcext:value-type="float">
            <text:p>9.360.076,59</text:p>
          </table:table-cell>
          <table:table-cell table:style-name="ce13" table:formula="of:=SUM([.G16:.G35])" office:value-type="float" office:value="0" calcext:value-type="float">
            <text:p>0,00</text:p>
          </table:table-cell>
          <table:table-cell table:style-name="ce13" table:formula="of:=SUM([.H16:.H35])" office:value-type="float" office:value="0" calcext:value-type="float">
            <text:p>0,00</text:p>
          </table:table-cell>
          <table:table-cell table:style-name="ce13" table:formula="of:=SUM([.I16:.I35])" office:value-type="float" office:value="0" calcext:value-type="float">
            <text:p>0,00</text:p>
          </table:table-cell>
          <table:table-cell table:style-name="ce13" table:formula="of:=SUM([.J16:.J35])" office:value-type="float" office:value="0" calcext:value-type="float">
            <text:p>0,00</text:p>
          </table:table-cell>
          <table:table-cell table:style-name="ce13" table:formula="of:=SUM([.K16:.K35])" office:value-type="float" office:value="0" calcext:value-type="float">
            <text:p>0,00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26432923.63" calcext:value-type="float">
            <text:p>26.432.923,63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table:number-columns-repeated="8"/>
          <table:table-cell table:formula="of:=SUM([.C16:.N16])" office:value-type="float" office:value="569273.65" calcext:value-type="float">
            <text:p>569.273,65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table:number-columns-repeated="8"/>
          <table:table-cell table:formula="of:=SUM([.C17:.N17])" office:value-type="float" office:value="120327.91" calcext:value-type="float">
            <text:p>120.327,91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table:number-columns-repeated="8"/>
          <table:table-cell table:formula="of:=SUM([.C20:.N20])" office:value-type="float" office:value="3598.52" calcext:value-type="float">
            <text:p>3.598,52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930634" calcext:value-type="float">
            <text:p>73.9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table:number-columns-repeated="8"/>
          <table:table-cell table:formula="of:=SUM([.C22:.N22])" office:value-type="float" office:value="22182237.06" calcext:value-type="float">
            <text:p>22.182.237,06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table:number-columns-repeated="8"/>
          <table:table-cell table:formula="of:=SUM([.C23:.N23])" office:value-type="float" office:value="1224506.55" calcext:value-type="float">
            <text:p>1.224.506,55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table:number-columns-repeated="8"/>
          <table:table-cell table:formula="of:=SUM([.C24:.N24])" office:value-type="float" office:value="1280663.36" calcext:value-type="float">
            <text:p>1.280.663,36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8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8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213385" calcext:value-type="float">
            <text:p>2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table:number-columns-repeated="8"/>
          <table:table-cell table:formula="of:=SUM([.C31:.N31])" office:value-type="float" office:value="5599.13" calcext:value-type="float">
            <text:p>5.599,13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table:number-columns-repeated="8"/>
          <table:table-cell table:formula="of:=SUM([.C33:.N33])" office:value-type="float" office:value="976131.95" calcext:value-type="float">
            <text:p>976.131,95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table:number-columns-repeated="8"/>
          <table:table-cell table:formula="of:=SUM([.C34:.N34])" office:value-type="float" office:value="70585.5" calcext:value-type="float">
            <text:p>70.585,5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50])" office:value-type="float" office:value="21663754" calcext:value-type="float">
            <text:p>21.663.754,00</text:p>
          </table:table-cell>
          <table:table-cell table:style-name="ce13" table:formula="of:=SUM([.C37:.C50])" office:value-type="float" office:value="530174.26" calcext:value-type="float">
            <text:p>530.174,26</text:p>
          </table:table-cell>
          <table:table-cell table:style-name="ce13" table:formula="of:=SUM([.D37:.D50])" office:value-type="float" office:value="1234514.4" calcext:value-type="float">
            <text:p>1.234.514,40</text:p>
          </table:table-cell>
          <table:table-cell table:style-name="ce13" table:formula="of:=SUM([.E37:.E50])" office:value-type="float" office:value="1809404.66" calcext:value-type="float">
            <text:p>1.809.404,66</text:p>
          </table:table-cell>
          <table:table-cell table:style-name="ce13" table:formula="of:=SUM([.F37:.F50])" office:value-type="float" office:value="1220707.07" calcext:value-type="float">
            <text:p>1.220.707,07</text:p>
          </table:table-cell>
          <table:table-cell table:style-name="ce13" table:formula="of:=SUM([.G37:.G50])" office:value-type="float" office:value="0" calcext:value-type="float">
            <text:p>0,00</text:p>
          </table:table-cell>
          <table:table-cell table:style-name="ce13" table:formula="of:=SUM([.H37:.H50])" office:value-type="float" office:value="0" calcext:value-type="float">
            <text:p>0,00</text:p>
          </table:table-cell>
          <table:table-cell table:style-name="ce13" table:formula="of:=SUM([.I37:.I50])" office:value-type="float" office:value="0" calcext:value-type="float">
            <text:p>0,00</text:p>
          </table:table-cell>
          <table:table-cell table:style-name="ce13" table:formula="of:=SUM([.J37:.J50])" office:value-type="float" office:value="0" calcext:value-type="float">
            <text:p>0,00</text:p>
          </table:table-cell>
          <table:table-cell table:style-name="ce13" table:formula="of:=SUM([.K37:.K50])" office:value-type="float" office:value="0" calcext:value-type="float">
            <text:p>0,00</text:p>
          </table:table-cell>
          <table:table-cell table:style-name="ce13" table:formula="of:=SUM([.L37:.L50])" office:value-type="float" office:value="0" calcext:value-type="float">
            <text:p>0,00</text:p>
          </table:table-cell>
          <table:table-cell table:style-name="ce13" table:formula="of:=SUM([.M37:.M50])" office:value-type="float" office:value="0" calcext:value-type="float">
            <text:p>0,00</text:p>
          </table:table-cell>
          <table:table-cell table:style-name="ce13" table:formula="of:=SUM([.N37:.N50])" office:value-type="float" office:value="0" calcext:value-type="float">
            <text:p>0,00</text:p>
          </table:table-cell>
          <table:table-cell table:style-name="ce13" table:formula="of:=SUM([.O37:.O50])" office:value-type="float" office:value="4629271.35" calcext:value-type="float">
            <text:p>4.629.271,35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86150" calcext:value-type="float">
            <text:p>1.586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table:number-columns-repeated="8"/>
          <table:table-cell table:formula="of:=SUM([.C37:.N37])" office:value-type="float" office:value="508637.12" calcext:value-type="float">
            <text:p>508.637,12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977115" calcext:value-type="float">
            <text:p>9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table:number-columns-repeated="8"/>
          <table:table-cell table:formula="of:=SUM([.C38:.N38])" office:value-type="float" office:value="83544.81" calcext:value-type="float">
            <text:p>83.544,81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679188" calcext:value-type="float">
            <text:p>6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8"/>
          <table:table-cell table:formula="of:=SUM([.C39:.N39])" office:value-type="float" office:value="0" calcext:value-type="float">
            <text:p>0,00</text:p>
          </table:table-cell>
        </table:table-row>
        <table:table-row table:style-name="ro3">
          <table:table-cell table:style-name="ce27" office:value-type="string" calcext:value-type="string">
            <text:p>34 – Outras Despesas de Pessoal – Terceirização</text:p>
          </table:table-cell>
          <table:table-cell office:value-type="float" office:value="468090" calcext:value-type="float">
            <text:p>468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8"/>
          <table:table-cell table:formula="of:=SUM([.C41:.N41])" office:value-type="float" office:value="3000" calcext:value-type="float">
            <text:p>3.000,00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498593" calcext:value-type="float">
            <text:p>8.4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table:number-columns-repeated="8"/>
          <table:table-cell table:formula="of:=SUM([.C42:.N42])" office:value-type="float" office:value="735779.16" calcext:value-type="float">
            <text:p>735.779,16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table:number-columns-repeated="8"/>
          <table:table-cell table:formula="of:=SUM([.C43:.N43])" office:value-type="float" office:value="10180.21" calcext:value-type="float">
            <text:p>10.180,21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300437" calcext:value-type="float">
            <text:p>3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6996803" calcext:value-type="float">
            <text:p>6.99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table:number-columns-repeated="8"/>
          <table:table-cell table:formula="of:=SUM([.C45:.N45])" office:value-type="float" office:value="2580691.24" calcext:value-type="float">
            <text:p>2.580.691,24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  <table:table-cell table:formula="of:=SUM([.C46:.N46])" office:value-type="float" office:value="1772.46" calcext:value-type="float">
            <text:p>1.772,46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280254" calcext:value-type="float">
            <text:p>2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office:value-type="float" office:value="0" calcext:value-type="float">
            <text:p>0,00</text:p>
          </table:table-cell>
          <table:table-cell table:number-columns-repeated="8"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989936" calcext:value-type="float">
            <text:p>98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table:number-columns-repeated="8"/>
          <table:table-cell table:formula="of:=SUM([.C49:.N49])" office:value-type="float" office:value="625970" calcext:value-type="float">
            <text:p>625.970,00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2:.B54])" office:value-type="float" office:value="350000" calcext:value-type="float">
            <text:p>35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D52:.D54])" office:value-type="float" office:value="0" calcext:value-type="float">
            <text:p>0,00</text:p>
          </table:table-cell>
          <table:table-cell table:style-name="ce13" table:formula="of:=SUM([.E52:.E54])" office:value-type="float" office:value="0" calcext:value-type="float">
            <text:p>0,00</text:p>
          </table:table-cell>
          <table:table-cell table:style-name="ce13" table:formula="of:=SUM([.F52:.F54])" office:value-type="float" office:value="2080" calcext:value-type="float">
            <text:p>2.080,00</text:p>
          </table:table-cell>
          <table:table-cell table:style-name="ce13" table:formula="of:=SUM([.G52:.G54])" office:value-type="float" office:value="0" calcext:value-type="float">
            <text:p>0,00</text:p>
          </table:table-cell>
          <table:table-cell table:style-name="ce13" table:formula="of:=SUM([.H52:.H54])" office:value-type="float" office:value="0" calcext:value-type="float">
            <text:p>0,00</text:p>
          </table:table-cell>
          <table:table-cell table:style-name="ce13" table:formula="of:=SUM([.I52:.I54])" office:value-type="float" office:value="0" calcext:value-type="float">
            <text:p>0,00</text:p>
          </table:table-cell>
          <table:table-cell table:style-name="ce13" table:formula="of:=SUM([.J52:.J54])" office:value-type="float" office:value="0" calcext:value-type="float">
            <text:p>0,00</text:p>
          </table:table-cell>
          <table:table-cell table:style-name="ce13" table:formula="of:=SUM([.K52:.K54])" office:value-type="float" office:value="0" calcext:value-type="float">
            <text:p>0,00</text:p>
          </table:table-cell>
          <table:table-cell table:style-name="ce13" table:formula="of:=SUM([.L52:.L54])" office:value-type="float" office:value="0" calcext:value-type="float">
            <text:p>0,00</text:p>
          </table:table-cell>
          <table:table-cell table:style-name="ce13" table:formula="of:=SUM([.M52:.M54])" office:value-type="float" office:value="0" calcext:value-type="float">
            <text:p>0,00</text:p>
          </table:table-cell>
          <table:table-cell table:style-name="ce13" table:formula="of:=SUM([.N52:.N54])" office:value-type="float" office:value="0" calcext:value-type="float">
            <text:p>0,00</text:p>
          </table:table-cell>
          <table:table-cell table:style-name="ce13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250000" calcext:value-type="float">
            <text:p>2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6:.B57])" office:value-type="float" office:value="10000" calcext:value-type="float">
            <text:p>10.000,00</text:p>
          </table:table-cell>
          <table:table-cell table:style-name="ce13" table:formula="of:=SUM([.C56:.C57])" office:value-type="float" office:value="0" calcext:value-type="float">
            <text:p>0,00</text:p>
          </table:table-cell>
          <table:table-cell table:style-name="ce13" table:formula="of:=SUM([.D56:.D57])" office:value-type="float" office:value="0" calcext:value-type="float">
            <text:p>0,00</text:p>
          </table:table-cell>
          <table:table-cell table:style-name="ce13" table:formula="of:=SUM([.E56:.E57])" office:value-type="float" office:value="0" calcext:value-type="float">
            <text:p>0,00</text:p>
          </table:table-cell>
          <table:table-cell table:style-name="ce13" table:formula="of:=SUM([.F56:.F57])" office:value-type="float" office:value="0" calcext:value-type="float">
            <text:p>0,00</text:p>
          </table:table-cell>
          <table:table-cell table:style-name="ce13" table:formula="of:=SUM([.G56:.G57])" office:value-type="float" office:value="0" calcext:value-type="float">
            <text:p>0,00</text:p>
          </table:table-cell>
          <table:table-cell table:style-name="ce13" table:formula="of:=SUM([.H56:.H57])" office:value-type="float" office:value="0" calcext:value-type="float">
            <text:p>0,00</text:p>
          </table:table-cell>
          <table:table-cell table:style-name="ce13" table:formula="of:=SUM([.I56:.I57])" office:value-type="float" office:value="0" calcext:value-type="float">
            <text:p>0,00</text:p>
          </table:table-cell>
          <table:table-cell table:style-name="ce13" table:formula="of:=SUM([.J56:.J57])" office:value-type="float" office:value="0" calcext:value-type="float">
            <text:p>0,00</text:p>
          </table:table-cell>
          <table:table-cell table:style-name="ce13" table:formula="of:=SUM([.K56:.K57])" office:value-type="float" office:value="0" calcext:value-type="float">
            <text:p>0,00</text:p>
          </table:table-cell>
          <table:table-cell table:style-name="ce13" table:formula="of:=SUM([.L56:.L57])" office:value-type="float" office:value="0" calcext:value-type="float">
            <text:p>0,00</text:p>
          </table:table-cell>
          <table:table-cell table:style-name="ce13" table:formula="of:=SUM([.M56:.M57])" office:value-type="float" office:value="0" calcext:value-type="float">
            <text:p>0,00</text:p>
          </table:table-cell>
          <table:table-cell table:style-name="ce13" table:formula="of:=SUM([.N56:.N57])" office:value-type="float" office:value="0" calcext:value-type="float">
            <text:p>0,00</text:p>
          </table:table-cell>
          <table:table-cell table:style-name="ce13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51]+[.B55]" office:value-type="float" office:value="116430846" calcext:value-type="float">
            <text:p>116.430.846,00</text:p>
          </table:table-cell>
          <table:table-cell table:style-name="ce13" table:formula="of:=[.C15]+[.C36]+[.C51]+[.C55]" office:value-type="float" office:value="3970572.29" calcext:value-type="float">
            <text:p>3.970.572,29</text:p>
          </table:table-cell>
          <table:table-cell table:style-name="ce13" table:formula="of:=[.D15]+[.D36]+[.D51]+[.D55]" office:value-type="float" office:value="7825099.24" calcext:value-type="float">
            <text:p>7.825.099,24</text:p>
          </table:table-cell>
          <table:table-cell table:style-name="ce13" table:formula="of:=[.E15]+[.E36]+[.E51]+[.E55]" office:value-type="float" office:value="8851268.83" calcext:value-type="float">
            <text:p>8.851.268,83</text:p>
          </table:table-cell>
          <table:table-cell table:style-name="ce13" table:formula="of:=[.F15]+[.F36]+[.F51]+[.F55]" office:value-type="float" office:value="10582863.66" calcext:value-type="float">
            <text:p>10.582.863,66</text:p>
          </table:table-cell>
          <table:table-cell table:style-name="ce13" table:formula="of:=[.G15]+[.G36]+[.G51]+[.G55]" office:value-type="float" office:value="0" calcext:value-type="float">
            <text:p>0,00</text:p>
          </table:table-cell>
          <table:table-cell table:style-name="ce13" table:formula="of:=[.H15]+[.H36]+[.H51]+[.H55]" office:value-type="float" office:value="0" calcext:value-type="float">
            <text:p>0,00</text:p>
          </table:table-cell>
          <table:table-cell table:style-name="ce13" table:formula="of:=[.I15]+[.I36]+[.I51]+[.I55]" office:value-type="float" office:value="0" calcext:value-type="float">
            <text:p>0,00</text:p>
          </table:table-cell>
          <table:table-cell table:style-name="ce13" table:formula="of:=[.J15]+[.J36]+[.J51]+[.J55]" office:value-type="float" office:value="0" calcext:value-type="float">
            <text:p>0,00</text:p>
          </table:table-cell>
          <table:table-cell table:style-name="ce13" table:formula="of:=[.K15]+[.K36]+[.K51]+[.K55]" office:value-type="float" office:value="0" calcext:value-type="float">
            <text:p>0,00</text:p>
          </table:table-cell>
          <table:table-cell table:style-name="ce13" table:formula="of:=[.L15]+[.L36]+[.L51]+[.L55]" office:value-type="float" office:value="0" calcext:value-type="float">
            <text:p>0,00</text:p>
          </table:table-cell>
          <table:table-cell table:style-name="ce13" table:formula="of:=[.M15]+[.M36]+[.M51]+[.M55]" office:value-type="float" office:value="0" calcext:value-type="float">
            <text:p>0,00</text:p>
          </table:table-cell>
          <table:table-cell table:style-name="ce13" table:formula="of:=[.N15]+[.N36]+[.N51]+[.N55]" office:value-type="float" office:value="0" calcext:value-type="float">
            <text:p>0,00</text:p>
          </table:table-cell>
          <table:table-cell table:style-name="ce13" table:formula="of:=[.O15]+[.O36]+[.O51]+[.O55]" office:value-type="float" office:value="31064274.98" calcext:value-type="float">
            <text:p>31.064.274,98</text:p>
          </table:table-cell>
        </table:table-row>
        <table:table-row table:style-name="ro3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onte: Departamento Orçamentário e Financeiro / FIPLAN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Data da última atualização: 04/05/2022</text:p>
          </table:table-cell>
          <table:table-cell table:style-name="ce36" table:number-columns-repeated="8"/>
          <table:table-cell table:style-name="ce29" table:number-columns-repeated="5"/>
          <table:table-cell table:style-name="ce3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d) – <text:span text:style-name="T1">Total</text:span> – Somatório dos valores dos meses do ano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UNDAMENTO LEGAL: Resolução CNMP nº 86/2012, art. 5º, Inciso I, alínea “b”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3">
          <table:table-cell table:style-name="ce30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13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21:40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5-04T08:29:42.139000000</dc:date>
    <meta:editing-duration>P1DT17H18M23S</meta:editing-duration>
    <meta:editing-cycles>239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348" meta:object-count="1"/>
  </office:meta>
</office:document-meta>
</file>