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11" style:family="table-cell" style:parent-style-name="Default"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5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ext-properties fo:font-size="8pt" style:font-size-asian="8pt" style:font-size-complex="8pt"/>
    </style:style>
    <style:style style:name="ce18" style:family="table-cell" style:parent-style-name="Default" style:data-style-name="N4"/>
    <style:style style:name="ce1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9"/>
        <table:table-column table:style-name="co2" table:default-cell-style-name="ce16"/>
        <table:table-column table:style-name="co3" table:number-columns-repeated="12" table:default-cell-style-name="ce16"/>
        <table:table-column table:style-name="co4" table:default-cell-style-name="ce16"/>
        <table:table-row table:style-name="ro1">
          <table:table-cell table:style-name="Default" table:number-columns-repeated="5"/>
          <table:table-cell table:style-name="Default">
            <draw:frame table:end-cell-address="Planilha1.G6" table:end-x="14.07mm" table:end-y="1.32mm" draw:z-index="0" draw:name="Figuras 1" draw:style-name="gr1" draw:text-style-name="P1" svg:width="25.87mm" svg:height="22.27mm" svg:x="9.21mm" svg:y="1.89mm">
              <draw:image xlink:href="Pictures/100002000000064C000006723B716A7DED593B77.gif" xlink:type="simple" xlink:show="embed" xlink:actuate="onLoad">
                <text:p/>
              </draw:image>
            </draw:frame>
          </table:table-cell>
          <table:table-cell table:style-name="Default" table:number-columns-repeated="9"/>
        </table:table-row>
        <table:table-row table:style-name="ro1" table:number-rows-repeated="5">
          <table:table-cell table:style-name="Default" table:number-columns-repeated="15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 table:style-name="Default"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4" table:style-name="Default"/>
        </table:table-row>
        <table:table-row table:style-name="ro1">
          <table:table-cell table:style-name="ce4" office:value-type="string" calcext:value-type="string" table:number-columns-spanned="15" table:number-rows-spanned="1">
            <text:p>SETEMBRO / 2022</text:p>
          </table:table-cell>
          <table:covered-table-cell table:number-columns-repeated="14" table:style-name="Default"/>
        </table:table-row>
        <table:table-row table:style-name="ro1">
          <table:table-cell table:style-name="Default" table:number-columns-repeated="15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9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1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0" table:number-columns-repeated="12"/>
          <table:table-cell table:style-name="ce20" office:value-type="string" calcext:value-type="string">
            <text:p>(d)</text:p>
          </table:table-cell>
        </table:table-row>
        <table:table-row table:style-name="ro1">
          <table:table-cell table:style-name="ce8" office:value-type="string" calcext:value-type="string">
            <text:p>Pessoal e Encargos Sociais</text:p>
          </table:table-cell>
          <table:table-cell table:style-name="ce15" table:formula="of:=SUM([.B16:.B35])" office:value-type="float" office:value="94407092" calcext:value-type="float">
            <text:p>94.407.092,00</text:p>
          </table:table-cell>
          <table:table-cell table:style-name="ce15" table:formula="of:=SUM([.C16:.C35])" office:value-type="float" office:value="3440398.03" calcext:value-type="float">
            <text:p>3.440.398,03</text:p>
          </table:table-cell>
          <table:table-cell table:style-name="ce15" table:formula="of:=SUM([.D16:.D35])" office:value-type="float" office:value="6590584.84" calcext:value-type="float">
            <text:p>6.590.584,84</text:p>
          </table:table-cell>
          <table:table-cell table:style-name="ce15" table:formula="of:=SUM([.E16:.E35])" office:value-type="float" office:value="7041864.17" calcext:value-type="float">
            <text:p>7.041.864,17</text:p>
          </table:table-cell>
          <table:table-cell table:style-name="ce15" table:formula="of:=SUM([.F16:.F35])" office:value-type="float" office:value="9360076.59" calcext:value-type="float">
            <text:p>9.360.076,59</text:p>
          </table:table-cell>
          <table:table-cell table:style-name="ce15" table:formula="of:=SUM([.G16:.G35])" office:value-type="float" office:value="6438102.37" calcext:value-type="float">
            <text:p>6.438.102,37</text:p>
          </table:table-cell>
          <table:table-cell table:style-name="ce15" table:formula="of:=SUM([.H16:.H35])" office:value-type="float" office:value="6828096.08" calcext:value-type="float">
            <text:p>6.828.096,08</text:p>
          </table:table-cell>
          <table:table-cell table:style-name="ce15" table:formula="of:=SUM([.I16:.I35])" office:value-type="float" office:value="9370991.7" calcext:value-type="float">
            <text:p>9.370.991,70</text:p>
          </table:table-cell>
          <table:table-cell table:style-name="ce15" table:formula="of:=SUM([.J16:.J35])" office:value-type="float" office:value="7107500.51" calcext:value-type="float">
            <text:p>7.107.500,51</text:p>
          </table:table-cell>
          <table:table-cell table:style-name="ce15" table:formula="of:=SUM([.K16:.K35])" office:value-type="float" office:value="7573439.63" calcext:value-type="float">
            <text:p>7.573.439,63</text:p>
          </table:table-cell>
          <table:table-cell table:style-name="ce15" table:formula="of:=SUM([.L16:.L35])" office:value-type="float" office:value="0" calcext:value-type="float">
            <text:p>0,00</text:p>
          </table:table-cell>
          <table:table-cell table:style-name="ce15" table:formula="of:=SUM([.M16:.M35])" office:value-type="float" office:value="0" calcext:value-type="float">
            <text:p>0,00</text:p>
          </table:table-cell>
          <table:table-cell table:style-name="ce15" table:formula="of:=SUM([.N16:.N35])" office:value-type="float" office:value="0" calcext:value-type="float">
            <text:p>0,00</text:p>
          </table:table-cell>
          <table:table-cell table:style-name="ce15" table:formula="of:=SUM([.O16:.O35])" office:value-type="float" office:value="63311245.68" calcext:value-type="float">
            <text:p>63.311.245,68</text:p>
          </table:table-cell>
        </table:table-row>
        <table:table-row table:style-name="ro3">
          <table:table-cell office:value-type="string" calcext:value-type="string">
            <text:p>01 – Aposentadorias</text:p>
          </table:table-cell>
          <table:table-cell office:value-type="float" office:value="1918264" calcext:value-type="float">
            <text:p>1.918.264,00</text:p>
          </table:table-cell>
          <table:table-cell office:value-type="float" office:value="90984.22" calcext:value-type="float">
            <text:p>90.984,22</text:p>
          </table:table-cell>
          <table:table-cell office:value-type="float" office:value="138312.7" calcext:value-type="float">
            <text:p>138.312,70</text:p>
          </table:table-cell>
          <table:table-cell office:value-type="float" office:value="138320.69" calcext:value-type="float">
            <text:p>138.320,69</text:p>
          </table:table-cell>
          <table:table-cell office:value-type="float" office:value="201656.04" calcext:value-type="float">
            <text:p>201.656,04</text:p>
          </table:table-cell>
          <table:table-cell office:value-type="float" office:value="138302.66" calcext:value-type="float">
            <text:p>138.302,66</text:p>
          </table:table-cell>
          <table:table-cell table:number-columns-repeated="2" office:value-type="float" office:value="138154.15" calcext:value-type="float">
            <text:p>138.154,15</text:p>
          </table:table-cell>
          <table:table-cell office:value-type="float" office:value="193621.12" calcext:value-type="float">
            <text:p>193.621,12</text:p>
          </table:table-cell>
          <table:table-cell office:value-type="float" office:value="175505.16" calcext:value-type="float">
            <text:p>175.505,16</text:p>
          </table:table-cell>
          <table:table-cell table:number-columns-repeated="3"/>
          <table:table-cell table:formula="of:=SUM([.C16:.N16])" office:value-type="float" office:value="1353010.89" calcext:value-type="float">
            <text:p>1.353.010,89</text:p>
          </table:table-cell>
        </table:table-row>
        <table:table-row table:style-name="ro3">
          <table:table-cell office:value-type="string" calcext:value-type="string">
            <text:p>03 – Pensões</text:p>
          </table:table-cell>
          <table:table-cell office:value-type="float" office:value="399476" calcext:value-type="float">
            <text:p>399.476,00</text:p>
          </table:table-cell>
          <table:table-cell office:value-type="float" office:value="19792.51" calcext:value-type="float">
            <text:p>19.792,51</text:p>
          </table:table-cell>
          <table:table-cell table:number-columns-repeated="2" office:value-type="float" office:value="28724.4" calcext:value-type="float">
            <text:p>28.724,40</text:p>
          </table:table-cell>
          <table:table-cell office:value-type="float" office:value="43086.6" calcext:value-type="float">
            <text:p>43.086,60</text:p>
          </table:table-cell>
          <table:table-cell table:number-columns-repeated="4" office:value-type="float" office:value="28724.4" calcext:value-type="float">
            <text:p>28.724,40</text:p>
          </table:table-cell>
          <table:table-cell office:value-type="float" office:value="29335.71" calcext:value-type="float">
            <text:p>29.335,71</text:p>
          </table:table-cell>
          <table:table-cell table:number-columns-repeated="3"/>
          <table:table-cell table:formula="of:=SUM([.C17:.N17])" office:value-type="float" office:value="264561.22" calcext:value-type="float">
            <text:p>264.561,22</text:p>
          </table:table-cell>
        </table:table-row>
        <table:table-row table:style-name="ro3">
          <table:table-cell office:value-type="string" calcext:value-type="string">
            <text:p>04 – Contratação por tempo determinado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number-columns-repeated="6"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07 – Contribuições a entidades fechadas de previdência</text:p>
          </table:table-cell>
          <table:table-cell/>
          <table:table-cell table:style-name="Default"/>
          <table:table-cell/>
          <table:table-cell table:number-columns-repeated="6"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08 – Outros serviços assistenciais</text:p>
          </table:table-cell>
          <table:table-cell office:value-type="float" office:value="93418" calcext:value-type="float">
            <text:p>93.418,00</text:p>
          </table:table-cell>
          <table:table-cell office:value-type="float" office:value="0" calcext:value-type="float">
            <text:p>0,00</text:p>
          </table:table-cell>
          <table:table-cell office:value-type="float" office:value="926" calcext:value-type="float">
            <text:p>926,00</text:p>
          </table:table-cell>
          <table:table-cell office:value-type="float" office:value="0" calcext:value-type="float">
            <text:p>0,00</text:p>
          </table:table-cell>
          <table:table-cell office:value-type="float" office:value="2672.52" calcext:value-type="float">
            <text:p>2.672,52</text:p>
          </table:table-cell>
          <table:table-cell table:number-columns-repeated="2" office:value-type="float" office:value="1336.26" calcext:value-type="float">
            <text:p>1.336,26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4"/>
          <table:table-cell table:formula="of:=SUM([.C20:.N20])" office:value-type="float" office:value="6271.04" calcext:value-type="float">
            <text:p>6.271,04</text:p>
          </table:table-cell>
        </table:table-row>
        <table:table-row table:style-name="ro3">
          <table:table-cell office:value-type="string" calcext:value-type="string">
            <text:p>09 – Salário´família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number-columns-repeated="6"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1 – Vencimento e vantagens fixas</text:p>
          </table:table-cell>
          <table:table-cell office:value-type="float" office:value="73330634" calcext:value-type="float">
            <text:p>73.330.634,00</text:p>
          </table:table-cell>
          <table:table-cell office:value-type="float" office:value="3329621.3" calcext:value-type="float">
            <text:p>3.329.621,30</text:p>
          </table:table-cell>
          <table:table-cell office:value-type="float" office:value="5027518.24" calcext:value-type="float">
            <text:p>5.027.518,24</text:p>
          </table:table-cell>
          <table:table-cell office:value-type="float" office:value="5656816.87" calcext:value-type="float">
            <text:p>5.656.816,87</text:p>
          </table:table-cell>
          <table:table-cell office:value-type="float" office:value="8168280.65" calcext:value-type="float">
            <text:p>8.168.280,65</text:p>
          </table:table-cell>
          <table:table-cell office:value-type="float" office:value="5373269.12" calcext:value-type="float">
            <text:p>5.373.269,12</text:p>
          </table:table-cell>
          <table:table-cell office:value-type="float" office:value="5618465.23" calcext:value-type="float">
            <text:p>5.618.465,23</text:p>
          </table:table-cell>
          <table:table-cell office:value-type="float" office:value="5500002.42" calcext:value-type="float">
            <text:p>5.500.002,42</text:p>
          </table:table-cell>
          <table:table-cell office:value-type="float" office:value="5383519.79" calcext:value-type="float">
            <text:p>5.383.519,79</text:p>
          </table:table-cell>
          <table:table-cell office:value-type="float" office:value="5431378.83" calcext:value-type="float">
            <text:p>5.431.378,83</text:p>
          </table:table-cell>
          <table:table-cell table:number-columns-repeated="3"/>
          <table:table-cell table:formula="of:=SUM([.C22:.N22])" office:value-type="float" office:value="49488872.45" calcext:value-type="float">
            <text:p>49.488.872,45</text:p>
          </table:table-cell>
        </table:table-row>
        <table:table-row table:style-name="ro3">
          <table:table-cell office:value-type="string" calcext:value-type="string">
            <text:p>13 – Obrigações patronais (INSS) – 3190</text:p>
          </table:table-cell>
          <table:table-cell office:value-type="float" office:value="4119403" calcext:value-type="float">
            <text:p>4.119.403,00</text:p>
          </table:table-cell>
          <table:table-cell office:value-type="float" office:value="0" calcext:value-type="float">
            <text:p>0,00</text:p>
          </table:table-cell>
          <table:table-cell office:value-type="float" office:value="540288.52" calcext:value-type="float">
            <text:p>540.288,52</text:p>
          </table:table-cell>
          <table:table-cell office:value-type="float" office:value="372106.03" calcext:value-type="float">
            <text:p>372.106,03</text:p>
          </table:table-cell>
          <table:table-cell office:value-type="float" office:value="312112" calcext:value-type="float">
            <text:p>312.112,00</text:p>
          </table:table-cell>
          <table:table-cell office:value-type="float" office:value="311547" calcext:value-type="float">
            <text:p>311.547,00</text:p>
          </table:table-cell>
          <table:table-cell office:value-type="float" office:value="323869.75" calcext:value-type="float">
            <text:p>323.869,75</text:p>
          </table:table-cell>
          <table:table-cell office:value-type="float" office:value="323951.67" calcext:value-type="float">
            <text:p>323.951,67</text:p>
          </table:table-cell>
          <table:table-cell office:value-type="float" office:value="324426.4" calcext:value-type="float">
            <text:p>324.426,40</text:p>
          </table:table-cell>
          <table:table-cell office:value-type="float" office:value="332143.49" calcext:value-type="float">
            <text:p>332.143,49</text:p>
          </table:table-cell>
          <table:table-cell table:number-columns-repeated="3"/>
          <table:table-cell table:formula="of:=SUM([.C23:.N23])" office:value-type="float" office:value="2840444.86" calcext:value-type="float">
            <text:p>2.840.444,86</text:p>
          </table:table-cell>
        </table:table-row>
        <table:table-row table:style-name="ro3">
          <table:table-cell office:value-type="string" calcext:value-type="string">
            <text:p>13 – Instituto de Previdência do Estado – IPER – 3191</text:p>
          </table:table-cell>
          <table:table-cell office:value-type="float" office:value="6653763" calcext:value-type="float">
            <text:p>6.653.763,00</text:p>
          </table:table-cell>
          <table:table-cell office:value-type="float" office:value="0" calcext:value-type="float">
            <text:p>0,00</text:p>
          </table:table-cell>
          <table:table-cell office:value-type="float" office:value="410273.2" calcext:value-type="float">
            <text:p>410.273,20</text:p>
          </table:table-cell>
          <table:table-cell office:value-type="float" office:value="407645.7" calcext:value-type="float">
            <text:p>407.645,70</text:p>
          </table:table-cell>
          <table:table-cell office:value-type="float" office:value="462744.46" calcext:value-type="float">
            <text:p>462.744,46</text:p>
          </table:table-cell>
          <table:table-cell office:value-type="float" office:value="0" calcext:value-type="float">
            <text:p>0,00</text:p>
          </table:table-cell>
          <table:table-cell office:value-type="float" office:value="433082.64" calcext:value-type="float">
            <text:p>433.082,64</text:p>
          </table:table-cell>
          <table:table-cell office:value-type="float" office:value="438467.84" calcext:value-type="float">
            <text:p>438.467,84</text:p>
          </table:table-cell>
          <table:table-cell office:value-type="float" office:value="434176.28" calcext:value-type="float">
            <text:p>434.176,28</text:p>
          </table:table-cell>
          <table:table-cell office:value-type="float" office:value="433185.19" calcext:value-type="float">
            <text:p>433.185,19</text:p>
          </table:table-cell>
          <table:table-cell table:number-columns-repeated="3"/>
          <table:table-cell table:formula="of:=SUM([.C24:.N24])" office:value-type="float" office:value="3019575.31" calcext:value-type="float">
            <text:p>3.019.575,31</text:p>
          </table:table-cell>
        </table:table-row>
        <table:table-row table:style-name="ro3">
          <table:table-cell office:value-type="string" calcext:value-type="string">
            <text:p>16 – Outras Despesas Variáveis</text:p>
          </table:table-cell>
          <table:table-cell office:value-type="float" office:value="53346" calcext:value-type="float">
            <text:p>53.346,00</text:p>
          </table:table-cell>
          <table:table-cell office:value-type="float" office:value="0" calcext:value-type="float">
            <text:p>0,00</text:p>
          </table:table-cell>
          <table:table-cell/>
          <table:table-cell table:number-columns-repeated="6" office:value-type="float" office:value="0" calcext:value-type="float">
            <text:p>0,00</text:p>
          </table:table-cell>
          <table:table-cell table:number-columns-repeated="4"/>
          <table:table-cell table:formula="of:=SUM([.C25:.N25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s text:c="9"/>Substituições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number-columns-repeated="6"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<text:s text:c="9"/>Horas extras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number-columns-repeated="6"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<text:s text:c="9"/>Outros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number-columns-repeated="6"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4 – Outras despesas de pessoal – terceirização<text:span text:style-name="T1"> (e)</text:span>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number-columns-repeated="6" office:value-type="float" office:value="0" calcext:value-type="float">
            <text:p>0,00</text:p>
          </table:table-cell>
          <table:table-cell table:number-columns-repeated="4"/>
          <table:table-cell table:formula="of:=SUM([.C29:.N29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91 – Sentenças judiciais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number-columns-repeated="6"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92 – Despesas de exercícios anteriores</text:p>
          </table:table-cell>
          <table:table-cell office:value-type="float" office:value="813385" calcext:value-type="float">
            <text:p>813.385,00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5599.13" calcext:value-type="float">
            <text:p>5.599,13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4"/>
          <table:table-cell table:formula="of:=SUM([.C31:.N31])" office:value-type="float" office:value="5599.13" calcext:value-type="float">
            <text:p>5.599,13</text:p>
          </table:table-cell>
        </table:table-row>
        <table:table-row table:style-name="ro3">
          <table:table-cell office:value-type="string" calcext:value-type="string">
            <text:p>92 -Despesas de exercícios anteriores com o IPER – 3191</text:p>
          </table:table-cell>
          <table:table-cell office:value-type="float" office:value="117363" calcext:value-type="float">
            <text:p>117.363,00</text:p>
          </table:table-cell>
          <table:table-cell office:value-type="float" office:value="0" calcext:value-type="float">
            <text:p>0,00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439808.24" calcext:value-type="float">
            <text:p>439.808,24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94 – Indenizações e Restituições</text:p>
          </table:table-cell>
          <table:table-cell office:value-type="float" office:value="6383923" calcext:value-type="float">
            <text:p>6.383.923,00</text:p>
          </table:table-cell>
          <table:table-cell office:value-type="float" office:value="0" calcext:value-type="float">
            <text:p>0,00</text:p>
          </table:table-cell>
          <table:table-cell office:value-type="float" office:value="441357" calcext:value-type="float">
            <text:p>441.357,00</text:p>
          </table:table-cell>
          <table:table-cell office:value-type="float" office:value="374846.53" calcext:value-type="float">
            <text:p>374.846,53</text:p>
          </table:table-cell>
          <table:table-cell office:value-type="float" office:value="159928.42" calcext:value-type="float">
            <text:p>159.928,42</text:p>
          </table:table-cell>
          <table:table-cell office:value-type="float" office:value="143120.47" calcext:value-type="float">
            <text:p>143.120,47</text:p>
          </table:table-cell>
          <table:table-cell office:value-type="float" office:value="195198.06" calcext:value-type="float">
            <text:p>195.198,06</text:p>
          </table:table-cell>
          <table:table-cell office:value-type="float" office:value="2904266.72" calcext:value-type="float">
            <text:p>2.904.266,72</text:p>
          </table:table-cell>
          <table:table-cell office:value-type="float" office:value="728455.25" calcext:value-type="float">
            <text:p>728.455,25</text:p>
          </table:table-cell>
          <table:table-cell office:value-type="float" office:value="1050930.46" calcext:value-type="float">
            <text:p>1.050.930,46</text:p>
          </table:table-cell>
          <table:table-cell table:number-columns-repeated="3"/>
          <table:table-cell table:formula="of:=SUM([.C33:.N33])" office:value-type="float" office:value="5998102.91" calcext:value-type="float">
            <text:p>5.998.102,91</text:p>
          </table:table-cell>
        </table:table-row>
        <table:table-row table:style-name="ro3">
          <table:table-cell office:value-type="string" calcext:value-type="string">
            <text:p>96 – Ressarcimento de Pessoal Requisitado</text:p>
          </table:table-cell>
          <table:table-cell office:value-type="float" office:value="524117" calcext:value-type="float">
            <text:p>524.117,00</text:p>
          </table:table-cell>
          <table:table-cell office:value-type="float" office:value="0" calcext:value-type="float">
            <text:p>0,00</text:p>
          </table:table-cell>
          <table:table-cell office:value-type="float" office:value="3184.78" calcext:value-type="float">
            <text:p>3.184,78</text:p>
          </table:table-cell>
          <table:table-cell office:value-type="float" office:value="63403.95" calcext:value-type="float">
            <text:p>63.403,95</text:p>
          </table:table-cell>
          <table:table-cell office:value-type="float" office:value="3996.77" calcext:value-type="float">
            <text:p>3.996,77</text:p>
          </table:table-cell>
          <table:table-cell office:value-type="float" office:value="1994.22" calcext:value-type="float">
            <text:p>1.994,22</text:p>
          </table:table-cell>
          <table:table-cell office:value-type="float" office:value="89265.59" calcext:value-type="float">
            <text:p>89.265,59</text:p>
          </table:table-cell>
          <table:table-cell office:value-type="float" office:value="37424.5" calcext:value-type="float">
            <text:p>37.424,50</text:p>
          </table:table-cell>
          <table:table-cell office:value-type="float" office:value="14577.27" calcext:value-type="float">
            <text:p>14.577,27</text:p>
          </table:table-cell>
          <table:table-cell office:value-type="float" office:value="120960.79" calcext:value-type="float">
            <text:p>120.960,79</text:p>
          </table:table-cell>
          <table:table-cell table:number-columns-repeated="3"/>
          <table:table-cell table:formula="of:=SUM([.C34:.N34])" office:value-type="float" office:value="334807.87" calcext:value-type="float">
            <text:p>334.807,87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8" office:value-type="string" calcext:value-type="string">
            <text:p>Outras Despesas Correntes</text:p>
          </table:table-cell>
          <table:table-cell table:style-name="ce15" table:formula="of:=SUM([.B37:.B50])" office:value-type="float" office:value="21813754" calcext:value-type="float">
            <text:p>21.813.754,00</text:p>
          </table:table-cell>
          <table:table-cell table:style-name="ce15" table:formula="of:=SUM([.C37:.C50])" office:value-type="float" office:value="530174.26" calcext:value-type="float">
            <text:p>530.174,26</text:p>
          </table:table-cell>
          <table:table-cell table:style-name="ce15" table:formula="of:=SUM([.D37:.D50])" office:value-type="float" office:value="1234514.4" calcext:value-type="float">
            <text:p>1.234.514,40</text:p>
          </table:table-cell>
          <table:table-cell table:style-name="ce15" table:formula="of:=SUM([.E37:.E50])" office:value-type="float" office:value="1809404.66" calcext:value-type="float">
            <text:p>1.809.404,66</text:p>
          </table:table-cell>
          <table:table-cell table:style-name="ce15" table:formula="of:=SUM([.F37:.F50])" office:value-type="float" office:value="1220707.07" calcext:value-type="float">
            <text:p>1.220.707,07</text:p>
          </table:table-cell>
          <table:table-cell table:style-name="ce15" table:formula="of:=SUM([.G37:.G50])" office:value-type="float" office:value="1411997.87" calcext:value-type="float">
            <text:p>1.411.997,87</text:p>
          </table:table-cell>
          <table:table-cell table:style-name="ce15" table:formula="of:=SUM([.H37:.H50])" office:value-type="float" office:value="1672636.91" calcext:value-type="float">
            <text:p>1.672.636,91</text:p>
          </table:table-cell>
          <table:table-cell table:style-name="ce15" table:formula="of:=SUM([.I37:.I50])" office:value-type="float" office:value="1511613.35" calcext:value-type="float">
            <text:p>1.511.613,35</text:p>
          </table:table-cell>
          <table:table-cell table:style-name="ce15" table:formula="of:=SUM([.J37:.J50])" office:value-type="float" office:value="1623561.21" calcext:value-type="float">
            <text:p>1.623.561,21</text:p>
          </table:table-cell>
          <table:table-cell table:style-name="ce15" table:formula="of:=SUM([.K37:.K50])" office:value-type="float" office:value="1597170.29" calcext:value-type="float">
            <text:p>1.597.170,29</text:p>
          </table:table-cell>
          <table:table-cell table:style-name="ce15" table:formula="of:=SUM([.L37:.L50])" office:value-type="float" office:value="0" calcext:value-type="float">
            <text:p>0,00</text:p>
          </table:table-cell>
          <table:table-cell table:style-name="ce15" table:formula="of:=SUM([.M37:.M50])" office:value-type="float" office:value="0" calcext:value-type="float">
            <text:p>0,00</text:p>
          </table:table-cell>
          <table:table-cell table:style-name="ce15" table:formula="of:=SUM([.N37:.N50])" office:value-type="float" office:value="0" calcext:value-type="float">
            <text:p>0,00</text:p>
          </table:table-cell>
          <table:table-cell table:style-name="ce15" table:formula="of:=SUM([.O37:.O50])" office:value-type="float" office:value="12446250.98" calcext:value-type="float">
            <text:p>12.446.250,98</text:p>
          </table:table-cell>
        </table:table-row>
        <table:table-row table:style-name="ro3">
          <table:table-cell office:value-type="string" calcext:value-type="string">
            <text:p>14 – Diárias</text:p>
          </table:table-cell>
          <table:table-cell office:value-type="float" office:value="1500150" calcext:value-type="float">
            <text:p>1.500.150,00</text:p>
          </table:table-cell>
          <table:table-cell office:value-type="float" office:value="0" calcext:value-type="float">
            <text:p>0,00</text:p>
          </table:table-cell>
          <table:table-cell office:value-type="float" office:value="121458.1" calcext:value-type="float">
            <text:p>121.458,10</text:p>
          </table:table-cell>
          <table:table-cell office:value-type="float" office:value="287574.7" calcext:value-type="float">
            <text:p>287.574,70</text:p>
          </table:table-cell>
          <table:table-cell office:value-type="float" office:value="99604.32" calcext:value-type="float">
            <text:p>99.604,32</text:p>
          </table:table-cell>
          <table:table-cell office:value-type="float" office:value="164642.83" calcext:value-type="float">
            <text:p>164.642,83</text:p>
          </table:table-cell>
          <table:table-cell office:value-type="float" office:value="199660.82" calcext:value-type="float">
            <text:p>199.660,82</text:p>
          </table:table-cell>
          <table:table-cell office:value-type="float" office:value="113407.58" calcext:value-type="float">
            <text:p>113.407,58</text:p>
          </table:table-cell>
          <table:table-cell office:value-type="float" office:value="180536.25" calcext:value-type="float">
            <text:p>180.536,25</text:p>
          </table:table-cell>
          <table:table-cell office:value-type="float" office:value="181913.83" calcext:value-type="float">
            <text:p>181.913,83</text:p>
          </table:table-cell>
          <table:table-cell table:number-columns-repeated="3"/>
          <table:table-cell table:formula="of:=SUM([.C37:.N37])" office:value-type="float" office:value="1348798.43" calcext:value-type="float">
            <text:p>1.348.798,43</text:p>
          </table:table-cell>
        </table:table-row>
        <table:table-row table:style-name="ro3">
          <table:table-cell office:value-type="string" calcext:value-type="string">
            <text:p>30 – Material de Consumo</text:p>
          </table:table-cell>
          <table:table-cell office:value-type="float" office:value="777115" calcext:value-type="float">
            <text:p>777.115,00</text:p>
          </table:table-cell>
          <table:table-cell office:value-type="float" office:value="0" calcext:value-type="float">
            <text:p>0,00</text:p>
          </table:table-cell>
          <table:table-cell office:value-type="float" office:value="33043.85" calcext:value-type="float">
            <text:p>33.043,85</text:p>
          </table:table-cell>
          <table:table-cell office:value-type="float" office:value="16878.17" calcext:value-type="float">
            <text:p>16.878,17</text:p>
          </table:table-cell>
          <table:table-cell office:value-type="float" office:value="33622.79" calcext:value-type="float">
            <text:p>33.622,79</text:p>
          </table:table-cell>
          <table:table-cell office:value-type="float" office:value="24188.79" calcext:value-type="float">
            <text:p>24.188,79</text:p>
          </table:table-cell>
          <table:table-cell office:value-type="float" office:value="43607.28" calcext:value-type="float">
            <text:p>43.607,28</text:p>
          </table:table-cell>
          <table:table-cell office:value-type="float" office:value="91258.67" calcext:value-type="float">
            <text:p>91.258,67</text:p>
          </table:table-cell>
          <table:table-cell office:value-type="float" office:value="117050.88" calcext:value-type="float">
            <text:p>117.050,88</text:p>
          </table:table-cell>
          <table:table-cell office:value-type="float" office:value="30867.07" calcext:value-type="float">
            <text:p>30.867,07</text:p>
          </table:table-cell>
          <table:table-cell table:number-columns-repeated="3"/>
          <table:table-cell table:formula="of:=SUM([.C38:.N38])" office:value-type="float" office:value="390517.5" calcext:value-type="float">
            <text:p>390.517,50</text:p>
          </table:table-cell>
        </table:table-row>
        <table:table-row table:style-name="ro3">
          <table:table-cell office:value-type="string" calcext:value-type="string">
            <text:p>33 – Passagens e despesas com locomoção</text:p>
          </table:table-cell>
          <table:table-cell office:value-type="float" office:value="479188" calcext:value-type="float">
            <text:p>479.188,00</text:p>
          </table:table-cell>
          <table:table-cell office:value-type="float" office:value="0" calcext:value-type="float">
            <text:p>0,0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53470.05" calcext:value-type="float">
            <text:p>53.470,05</text:p>
          </table:table-cell>
          <table:table-cell office:value-type="float" office:value="37989.32" calcext:value-type="float">
            <text:p>37.989,32</text:p>
          </table:table-cell>
          <table:table-cell office:value-type="float" office:value="0" calcext:value-type="float">
            <text:p>0,00</text:p>
          </table:table-cell>
          <table:table-cell table:number-columns-repeated="3"/>
          <table:table-cell table:formula="of:=SUM([.C39:.N39])" office:value-type="float" office:value="91459.37" calcext:value-type="float">
            <text:p>91.459,37</text:p>
          </table:table-cell>
        </table:table-row>
        <table:table-row table:style-name="ro3">
          <table:table-cell table:style-name="ce10" office:value-type="string" calcext:value-type="string">
            <text:p>34 – Outras Despesas de Pessoal – Terceirização</text:p>
          </table:table-cell>
          <table:table-cell office:value-type="float" office:value="304090" calcext:value-type="float">
            <text:p>304.090,00</text:p>
          </table:table-cell>
          <table:table-cell office:value-type="float" office:value="0" calcext:value-type="float">
            <text:p>0,00</text:p>
          </table:table-cell>
          <table:table-cell/>
          <table:table-cell table:number-columns-repeated="6"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6 – Outros serviços de terceiros – pessoa física</text:p>
          </table:table-cell>
          <table:table-cell office:value-type="float" office:value="396031" calcext:value-type="float">
            <text:p>396.031,00</text:p>
          </table:table-cell>
          <table:table-cell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00" calcext:value-type="float">
            <text:p>1.000,00</text:p>
          </table:table-cell>
          <table:table-cell office:value-type="float" office:value="-2000" calcext:value-type="float">
            <text:p>-2.000,00</text:p>
          </table:table-cell>
          <table:table-cell office:value-type="float" office:value="4736.13" calcext:value-type="float">
            <text:p>4.736,13</text:p>
          </table:table-cell>
          <table:table-cell office:value-type="float" office:value="114227.2" calcext:value-type="float">
            <text:p>114.227,20</text:p>
          </table:table-cell>
          <table:table-cell office:value-type="float" office:value="107757.77" calcext:value-type="float">
            <text:p>107.757,77</text:p>
          </table:table-cell>
          <table:table-cell office:value-type="float" office:value="186570.15" calcext:value-type="float">
            <text:p>186.570,15</text:p>
          </table:table-cell>
          <table:table-cell table:number-columns-repeated="3"/>
          <table:table-cell table:formula="of:=SUM([.C41:.N41])" office:value-type="float" office:value="414291.25" calcext:value-type="float">
            <text:p>414.291,25</text:p>
          </table:table-cell>
        </table:table-row>
        <table:table-row table:style-name="ro3">
          <table:table-cell office:value-type="string" calcext:value-type="string">
            <text:p>39 – Outros serviços de terceiros – pessoa jurídica</text:p>
          </table:table-cell>
          <table:table-cell office:value-type="float" office:value="8198593" calcext:value-type="float">
            <text:p>8.198.593,00</text:p>
          </table:table-cell>
          <table:table-cell office:value-type="float" office:value="0" calcext:value-type="float">
            <text:p>0,00</text:p>
          </table:table-cell>
          <table:table-cell office:value-type="float" office:value="137050.89" calcext:value-type="float">
            <text:p>137.050,89</text:p>
          </table:table-cell>
          <table:table-cell office:value-type="float" office:value="174150.9" calcext:value-type="float">
            <text:p>174.150,90</text:p>
          </table:table-cell>
          <table:table-cell office:value-type="float" office:value="424577.37" calcext:value-type="float">
            <text:p>424.577,37</text:p>
          </table:table-cell>
          <table:table-cell office:value-type="float" office:value="437570.97" calcext:value-type="float">
            <text:p>437.570,97</text:p>
          </table:table-cell>
          <table:table-cell office:value-type="float" office:value="655124.88" calcext:value-type="float">
            <text:p>655.124,88</text:p>
          </table:table-cell>
          <table:table-cell office:value-type="float" office:value="441602.38" calcext:value-type="float">
            <text:p>441.602,38</text:p>
          </table:table-cell>
          <table:table-cell office:value-type="float" office:value="518495.97" calcext:value-type="float">
            <text:p>518.495,97</text:p>
          </table:table-cell>
          <table:table-cell office:value-type="float" office:value="505372.39" calcext:value-type="float">
            <text:p>505.372,39</text:p>
          </table:table-cell>
          <table:table-cell table:number-columns-repeated="3"/>
          <table:table-cell table:formula="of:=SUM([.C42:.N42])" office:value-type="float" office:value="3293945.75" calcext:value-type="float">
            <text:p>3.293.945,75</text:p>
          </table:table-cell>
        </table:table-row>
        <table:table-row table:style-name="ro3">
          <table:table-cell office:value-type="string" calcext:value-type="string">
            <text:p>40 – Serviços de Tec. da Informação e Comunicação – PJ</text:p>
          </table:table-cell>
          <table:table-cell office:value-type="float" office:value="427133" calcext:value-type="float">
            <text:p>427.133,00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10180.21" calcext:value-type="float">
            <text:p>10.180,21</text:p>
          </table:table-cell>
          <table:table-cell office:value-type="float" office:value="0" calcext:value-type="float">
            <text:p>0,00</text:p>
          </table:table-cell>
          <table:table-cell office:value-type="float" office:value="10199.38" calcext:value-type="float">
            <text:p>10.199,38</text:p>
          </table:table-cell>
          <table:table-cell office:value-type="float" office:value="23266.97" calcext:value-type="float">
            <text:p>23.266,97</text:p>
          </table:table-cell>
          <table:table-cell office:value-type="float" office:value="0" calcext:value-type="float">
            <text:p>0,00</text:p>
          </table:table-cell>
          <table:table-cell office:value-type="float" office:value="28710.64" calcext:value-type="float">
            <text:p>28.710,64</text:p>
          </table:table-cell>
          <table:table-cell table:number-columns-repeated="3"/>
          <table:table-cell table:formula="of:=SUM([.C43:.N43])" office:value-type="float" office:value="72357.2" calcext:value-type="float">
            <text:p>72.357,20</text:p>
          </table:table-cell>
        </table:table-row>
        <table:table-row table:style-name="ro3">
          <table:table-cell office:value-type="string" calcext:value-type="string">
            <text:p>41 – Desp. com outras entidades de Direito Público – 3340</text:p>
          </table:table-cell>
          <table:table-cell office:value-type="float" office:value="200437" calcext:value-type="float">
            <text:p>200.437,00</text:p>
          </table:table-cell>
          <table:table-cell office:value-type="float" office:value="0" calcext:value-type="float">
            <text:p>0,00</text:p>
          </table:table-cell>
          <table:table-cell office:value-type="float" office:value="165529.04" calcext:value-type="float">
            <text:p>165.529,04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46 – Auxílio alimentação</text:p>
          </table:table-cell>
          <table:table-cell office:value-type="float" office:value="7846803" calcext:value-type="float">
            <text:p>7.846.803,00</text:p>
          </table:table-cell>
          <table:table-cell office:value-type="float" office:value="530174.26" calcext:value-type="float">
            <text:p>530.174,26</text:p>
          </table:table-cell>
          <table:table-cell office:value-type="float" office:value="652141.46" calcext:value-type="float">
            <text:p>652.141,46</text:p>
          </table:table-cell>
          <table:table-cell office:value-type="float" office:value="752543.14" calcext:value-type="float">
            <text:p>752.543,14</text:p>
          </table:table-cell>
          <table:table-cell office:value-type="float" office:value="645832.38" calcext:value-type="float">
            <text:p>645.832,38</text:p>
          </table:table-cell>
          <table:table-cell office:value-type="float" office:value="658035.47" calcext:value-type="float">
            <text:p>658.035,47</text:p>
          </table:table-cell>
          <table:table-cell office:value-type="float" office:value="689754.47" calcext:value-type="float">
            <text:p>689.754,47</text:p>
          </table:table-cell>
          <table:table-cell office:value-type="float" office:value="668134.56" calcext:value-type="float">
            <text:p>668.134,56</text:p>
          </table:table-cell>
          <table:table-cell office:value-type="float" office:value="661731.02" calcext:value-type="float">
            <text:p>661.731,02</text:p>
          </table:table-cell>
          <table:table-cell office:value-type="float" office:value="663736.21" calcext:value-type="float">
            <text:p>663.736,21</text:p>
          </table:table-cell>
          <table:table-cell table:number-columns-repeated="3"/>
          <table:table-cell table:formula="of:=SUM([.C45:.N45])" office:value-type="float" office:value="5922082.97" calcext:value-type="float">
            <text:p>5.922.082,97</text:p>
          </table:table-cell>
        </table:table-row>
        <table:table-row table:style-name="ro3">
          <table:table-cell office:value-type="string" calcext:value-type="string">
            <text:p>47 – Obrigações Tributárias e Contributivas</text:p>
          </table:table-cell>
          <table:table-cell office:value-type="float" office:value="17315" calcext:value-type="float">
            <text:p>17.315,00</text:p>
          </table:table-cell>
          <table:table-cell office:value-type="float" office:value="0" calcext:value-type="float">
            <text:p>0,00</text:p>
          </table:table-cell>
          <table:table-cell office:value-type="float" office:value="1772.46" calcext:value-type="float">
            <text:p>1.772,46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556.02" calcext:value-type="float">
            <text:p>2.556,02</text:p>
          </table:table-cell>
          <table:table-cell office:value-type="float" office:value="1775.6" calcext:value-type="float">
            <text:p>1.775,60</text:p>
          </table:table-cell>
          <table:table-cell office:value-type="float" office:value="0" calcext:value-type="float">
            <text:p>0,00</text:p>
          </table:table-cell>
          <table:table-cell table:number-columns-repeated="4"/>
          <table:table-cell table:formula="of:=SUM([.C46:.N46])" office:value-type="float" office:value="6104.08" calcext:value-type="float">
            <text:p>6.104,08</text:p>
          </table:table-cell>
        </table:table-row>
        <table:table-row table:style-name="ro3">
          <table:table-cell office:value-type="string" calcext:value-type="string">
            <text:p>49 – Auxílio transporte</text:p>
          </table:table-cell>
          <table:table-cell office:value-type="float" office:value="46709" calcext:value-type="float">
            <text:p>46.709,00</text:p>
          </table:table-cell>
          <table:table-cell table:number-columns-repeated="8" office:value-type="float" office:value="0" calcext:value-type="float">
            <text:p>0,00</text:p>
          </table:table-cell>
          <table:table-cell table:number-columns-repeated="4"/>
          <table:table-cell table:formula="of:=SUM([.C47:.N47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92 – Despesas de exercício anteriores</text:p>
          </table:table-cell>
          <table:table-cell office:value-type="float" office:value="180254" calcext:value-type="float">
            <text:p>180.254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9696.35" calcext:value-type="float">
            <text:p>79.696,35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4"/>
          <table:table-cell table:formula="of:=SUM([.C48:.N48])" office:value-type="float" office:value="79696.35" calcext:value-type="float">
            <text:p>79.696,35</text:p>
          </table:table-cell>
        </table:table-row>
        <table:table-row table:style-name="ro3">
          <table:table-cell office:value-type="string" calcext:value-type="string">
            <text:p>93 – Indenizações e Restituições</text:p>
          </table:table-cell>
          <table:table-cell office:value-type="float" office:value="1439936" calcext:value-type="float">
            <text:p>1.439.936,00</text:p>
          </table:table-cell>
          <table:table-cell office:value-type="float" office:value="0" calcext:value-type="float">
            <text:p>0,00</text:p>
          </table:table-cell>
          <table:table-cell office:value-type="float" office:value="121518.6" calcext:value-type="float">
            <text:p>121.518,60</text:p>
          </table:table-cell>
          <table:table-cell office:value-type="float" office:value="498561.4" calcext:value-type="float">
            <text:p>498.561,40</text:p>
          </table:table-cell>
          <table:table-cell office:value-type="float" office:value="5890" calcext:value-type="float">
            <text:p>5.890,00</text:p>
          </table:table-cell>
          <table:table-cell office:value-type="float" office:value="129559.81" calcext:value-type="float">
            <text:p>129.559,81</text:p>
          </table:table-cell>
          <table:table-cell office:value-type="float" office:value="66997.93" calcext:value-type="float">
            <text:p>66.997,93</text:p>
          </table:table-cell>
          <table:table-cell office:value-type="float" office:value="4470.34" calcext:value-type="float">
            <text:p>4.470,34</text:p>
          </table:table-cell>
          <table:table-cell office:value-type="float" office:value="0" calcext:value-type="float">
            <text:p>0,00</text:p>
          </table:table-cell>
          <table:table-cell table:number-columns-repeated="4"/>
          <table:table-cell table:formula="of:=SUM([.C49:.N49])" office:value-type="float" office:value="826998.08" calcext:value-type="float">
            <text:p>826.998,08</text:p>
          </table:table-cell>
        </table:table-row>
        <table:table-row table:style-name="ro3">
          <table:table-cell table:number-columns-repeated="2"/>
          <table:table-cell office:value-type="float" office:value="0" calcext:value-type="float">
            <text:p>0,00</text:p>
          </table:table-cell>
          <table:table-cell table:number-columns-repeated="11"/>
          <table:table-cell table:formula="of:=SUM([.C50:.N50])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string" calcext:value-type="string">
            <text:p>Investimentos</text:p>
          </table:table-cell>
          <table:table-cell table:style-name="ce15" table:formula="of:=SUM([.B52:.B54])" office:value-type="float" office:value="200000" calcext:value-type="float">
            <text:p>200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SUM([.D52:.D54])" office:value-type="float" office:value="0" calcext:value-type="float">
            <text:p>0,00</text:p>
          </table:table-cell>
          <table:table-cell table:style-name="ce15" table:formula="of:=SUM([.E52:.E54])" office:value-type="float" office:value="0" calcext:value-type="float">
            <text:p>0,00</text:p>
          </table:table-cell>
          <table:table-cell table:style-name="ce15" table:formula="of:=SUM([.F52:.F54])" office:value-type="float" office:value="2080" calcext:value-type="float">
            <text:p>2.080,00</text:p>
          </table:table-cell>
          <table:table-cell table:style-name="ce15" table:formula="of:=SUM([.G52:.G54])" office:value-type="float" office:value="0" calcext:value-type="float">
            <text:p>0,00</text:p>
          </table:table-cell>
          <table:table-cell table:style-name="ce15" table:formula="of:=SUM([.H52:.H54])" office:value-type="float" office:value="0" calcext:value-type="float">
            <text:p>0,00</text:p>
          </table:table-cell>
          <table:table-cell table:style-name="ce15" table:formula="of:=SUM([.I52:.I54])" office:value-type="float" office:value="0" calcext:value-type="float">
            <text:p>0,00</text:p>
          </table:table-cell>
          <table:table-cell table:style-name="ce15" table:formula="of:=SUM([.J52:.J54])" office:value-type="float" office:value="0" calcext:value-type="float">
            <text:p>0,00</text:p>
          </table:table-cell>
          <table:table-cell table:style-name="ce15" table:formula="of:=SUM([.K52:.K54])" office:value-type="float" office:value="0" calcext:value-type="float">
            <text:p>0,00</text:p>
          </table:table-cell>
          <table:table-cell table:style-name="ce15" table:formula="of:=SUM([.L52:.L54])" office:value-type="float" office:value="0" calcext:value-type="float">
            <text:p>0,00</text:p>
          </table:table-cell>
          <table:table-cell table:style-name="ce15" table:formula="of:=SUM([.M52:.M54])" office:value-type="float" office:value="0" calcext:value-type="float">
            <text:p>0,00</text:p>
          </table:table-cell>
          <table:table-cell table:style-name="ce15" table:formula="of:=SUM([.N52:.N54])" office:value-type="float" office:value="0" calcext:value-type="float">
            <text:p>0,00</text:p>
          </table:table-cell>
          <table:table-cell table:style-name="ce15" table:formula="of:=SUM([.O52:.O54])" office:value-type="float" office:value="2080" calcext:value-type="float">
            <text:p>2.080,00</text:p>
          </table:table-cell>
        </table:table-row>
        <table:table-row table:style-name="ro3">
          <table:table-cell office:value-type="string" calcext:value-type="string">
            <text:p>51 – Obras e Instalações</text:p>
          </table:table-cell>
          <table:table-cell office:value-type="float" office:value="100000" calcext:value-type="float">
            <text:p>1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2:.N52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52 – Material permanente</text:p>
          </table:table-cell>
          <table:table-cell office:value-type="float" office:value="100000" calcext:value-type="float">
            <text:p>100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080" calcext:value-type="float">
            <text:p>2.080,00</text:p>
          </table:table-cell>
          <table:table-cell table:number-columns-repeated="8" office:value-type="float" office:value="0" calcext:value-type="float">
            <text:p>0,00</text:p>
          </table:table-cell>
          <table:table-cell table:formula="of:=SUM([.C53:.N53])" office:value-type="float" office:value="2080" calcext:value-type="float">
            <text:p>2.08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8" office:value-type="string" calcext:value-type="string">
            <text:p>Inversões Financeiras</text:p>
          </table:table-cell>
          <table:table-cell table:style-name="ce15" table:formula="of:=SUM([.B56:.B57])" office:value-type="float" office:value="10000" calcext:value-type="float">
            <text:p>10.000,00</text:p>
          </table:table-cell>
          <table:table-cell table:style-name="ce15" table:formula="of:=SUM([.C56:.C57])" office:value-type="float" office:value="0" calcext:value-type="float">
            <text:p>0,00</text:p>
          </table:table-cell>
          <table:table-cell table:style-name="ce15" table:formula="of:=SUM([.D56:.D57])" office:value-type="float" office:value="0" calcext:value-type="float">
            <text:p>0,00</text:p>
          </table:table-cell>
          <table:table-cell table:style-name="ce15" table:formula="of:=SUM([.E56:.E57])" office:value-type="float" office:value="0" calcext:value-type="float">
            <text:p>0,00</text:p>
          </table:table-cell>
          <table:table-cell table:style-name="ce15" table:formula="of:=SUM([.F56:.F57])" office:value-type="float" office:value="0" calcext:value-type="float">
            <text:p>0,00</text:p>
          </table:table-cell>
          <table:table-cell table:style-name="ce15" table:formula="of:=SUM([.G56:.G57])" office:value-type="float" office:value="0" calcext:value-type="float">
            <text:p>0,00</text:p>
          </table:table-cell>
          <table:table-cell table:style-name="ce15" table:formula="of:=SUM([.H56:.H57])" office:value-type="float" office:value="0" calcext:value-type="float">
            <text:p>0,00</text:p>
          </table:table-cell>
          <table:table-cell table:style-name="ce15" table:formula="of:=SUM([.I56:.I57])" office:value-type="float" office:value="0" calcext:value-type="float">
            <text:p>0,00</text:p>
          </table:table-cell>
          <table:table-cell table:style-name="ce15" table:formula="of:=SUM([.J56:.J57])" office:value-type="float" office:value="0" calcext:value-type="float">
            <text:p>0,00</text:p>
          </table:table-cell>
          <table:table-cell table:style-name="ce15" table:formula="of:=SUM([.K56:.K57])" office:value-type="float" office:value="0" calcext:value-type="float">
            <text:p>0,00</text:p>
          </table:table-cell>
          <table:table-cell table:style-name="ce15" table:formula="of:=SUM([.L56:.L57])" office:value-type="float" office:value="0" calcext:value-type="float">
            <text:p>0,00</text:p>
          </table:table-cell>
          <table:table-cell table:style-name="ce15" table:formula="of:=SUM([.M56:.M57])" office:value-type="float" office:value="0" calcext:value-type="float">
            <text:p>0,00</text:p>
          </table:table-cell>
          <table:table-cell table:style-name="ce15" table:formula="of:=SUM([.N56:.N57])" office:value-type="float" office:value="0" calcext:value-type="float">
            <text:p>0,00</text:p>
          </table:table-cell>
          <table:table-cell table:style-name="ce15" table:formula="of:=SUM([.O56:.O57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61 – Aquisição de imóveis</text:p>
          </table:table-cell>
          <table:table-cell office:value-type="float" office:value="10000" calcext:value-type="float">
            <text:p>1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6:.N56])" office:value-type="float" office:value="0" calcext:value-type="float">
            <text:p>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8" office:value-type="string" calcext:value-type="string">
            <text:p>TOTAL <text:s/>GERAL (f)</text:p>
          </table:table-cell>
          <table:table-cell table:style-name="ce15" table:formula="of:=[.B15]+[.B36]+[.B51]+[.B55]" office:value-type="float" office:value="116430846" calcext:value-type="float">
            <text:p>116.430.846,00</text:p>
          </table:table-cell>
          <table:table-cell table:style-name="ce15" table:formula="of:=[.C15]+[.C36]+[.C51]+[.C55]" office:value-type="float" office:value="3970572.29" calcext:value-type="float">
            <text:p>3.970.572,29</text:p>
          </table:table-cell>
          <table:table-cell table:style-name="ce15" table:formula="of:=[.D15]+[.D36]+[.D51]+[.D55]" office:value-type="float" office:value="7825099.24" calcext:value-type="float">
            <text:p>7.825.099,24</text:p>
          </table:table-cell>
          <table:table-cell table:style-name="ce15" table:formula="of:=[.E15]+[.E36]+[.E51]+[.E55]" office:value-type="float" office:value="8851268.83" calcext:value-type="float">
            <text:p>8.851.268,83</text:p>
          </table:table-cell>
          <table:table-cell table:style-name="ce15" table:formula="of:=[.F15]+[.F36]+[.F51]+[.F55]" office:value-type="float" office:value="10582863.66" calcext:value-type="float">
            <text:p>10.582.863,66</text:p>
          </table:table-cell>
          <table:table-cell table:style-name="ce15" table:formula="of:=[.G15]+[.G36]+[.G51]+[.G55]" office:value-type="float" office:value="7850100.24" calcext:value-type="float">
            <text:p>7.850.100,24</text:p>
          </table:table-cell>
          <table:table-cell table:style-name="ce15" table:formula="of:=[.H15]+[.H36]+[.H51]+[.H55]" office:value-type="float" office:value="8500732.99" calcext:value-type="float">
            <text:p>8.500.732,99</text:p>
          </table:table-cell>
          <table:table-cell table:style-name="ce15" table:formula="of:=[.I15]+[.I36]+[.I51]+[.I55]" office:value-type="float" office:value="10882605.05" calcext:value-type="float">
            <text:p>10.882.605,05</text:p>
          </table:table-cell>
          <table:table-cell table:style-name="ce15" table:formula="of:=[.J15]+[.J36]+[.J51]+[.J55]" office:value-type="float" office:value="8731061.72" calcext:value-type="float">
            <text:p>8.731.061,72</text:p>
          </table:table-cell>
          <table:table-cell table:style-name="ce15" table:formula="of:=[.K15]+[.K36]+[.K51]+[.K55]" office:value-type="float" office:value="9170609.92" calcext:value-type="float">
            <text:p>9.170.609,92</text:p>
          </table:table-cell>
          <table:table-cell table:style-name="ce15" table:formula="of:=[.L15]+[.L36]+[.L51]+[.L55]" office:value-type="float" office:value="0" calcext:value-type="float">
            <text:p>0,00</text:p>
          </table:table-cell>
          <table:table-cell table:style-name="ce15" table:formula="of:=[.M15]+[.M36]+[.M51]+[.M55]" office:value-type="float" office:value="0" calcext:value-type="float">
            <text:p>0,00</text:p>
          </table:table-cell>
          <table:table-cell table:style-name="ce15" table:formula="of:=[.N15]+[.N36]+[.N51]+[.N55]" office:value-type="float" office:value="0" calcext:value-type="float">
            <text:p>0,00</text:p>
          </table:table-cell>
          <table:table-cell table:style-name="ce15" table:formula="of:=[.O15]+[.O36]+[.O51]+[.O55]" office:value-type="float" office:value="75759576.66" calcext:value-type="float">
            <text:p>75.759.576,66</text:p>
          </table:table-cell>
        </table:table-row>
        <table:table-row table:style-name="ro3">
          <table:table-cell table:style-name="ce11"/>
          <table:table-cell table:style-name="ce17" table:number-columns-repeated="8"/>
          <table:table-cell table:style-name="ce11" table:number-columns-repeated="6"/>
        </table:table-row>
        <table:table-row table:style-name="ro3">
          <table:table-cell table:style-name="ce11"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8" table:style-name="ce17"/>
          <table:covered-table-cell table:number-columns-repeated="6" table:style-name="ce11"/>
        </table:table-row>
        <table:table-row table:style-name="ro3">
          <table:table-cell table:style-name="ce11" office:value-type="string" calcext:value-type="string" table:number-columns-spanned="15" table:number-rows-spanned="1">
            <text:p>Data da última atualização: 10/10/2022</text:p>
          </table:table-cell>
          <table:covered-table-cell table:number-columns-repeated="8" table:style-name="ce17"/>
          <table:covered-table-cell table:number-columns-repeated="5" table:style-name="ce11"/>
          <table:covered-table-cell table:style-name="ce17"/>
        </table:table-row>
        <table:table-row table:style-name="ro1">
          <table:table-cell table:style-name="ce11"/>
          <table:table-cell table:style-name="ce17" table:number-columns-repeated="8"/>
          <table:table-cell table:style-name="ce11" table:number-columns-repeated="6"/>
        </table:table-row>
        <table:table-row table:style-name="ro3">
          <table:table-cell table:style-name="ce11" office:value-type="string" calcext:value-type="string" table:number-columns-spanned="15" table:number-rows-spanned="1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covered-table-cell table:number-columns-repeated="8" table:style-name="ce17"/>
          <table:covered-table-cell table:number-columns-repeated="6" table:style-name="ce11"/>
        </table:table-row>
        <table:table-row table:style-name="ro3">
          <table:table-cell table:style-name="ce11" office:value-type="string" calcext:value-type="string" table:number-columns-spanned="15" table:number-rows-spanned="1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covered-table-cell table:number-columns-repeated="8" table:style-name="ce17"/>
          <table:covered-table-cell table:number-columns-repeated="6" table:style-name="ce11"/>
        </table:table-row>
        <table:table-row table:style-name="ro3">
          <table:table-cell table:style-name="ce11" office:value-type="string" calcext:value-type="string" table:number-columns-spanned="15" table:number-rows-spanned="1">
            <text:p>(c) – <text:span text:style-name="T1">Valores Pagos </text:span><text:span text:style-name="T2">- V</text:span>alores pagos no mês (Regime de Caixa).</text:p>
          </table:table-cell>
          <table:covered-table-cell table:number-columns-repeated="8" table:style-name="ce17"/>
          <table:covered-table-cell table:number-columns-repeated="6" table:style-name="ce11"/>
        </table:table-row>
        <table:table-row table:style-name="ro3">
          <table:table-cell table:style-name="ce11"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8" table:style-name="ce17"/>
          <table:covered-table-cell table:number-columns-repeated="6" table:style-name="ce11"/>
        </table:table-row>
        <table:table-row table:style-name="ro3">
          <table:table-cell table:style-name="ce11" office:value-type="string" calcext:value-type="string" table:number-columns-spanned="15" table:number-rows-spanned="1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covered-table-cell table:number-columns-repeated="8" table:style-name="ce17"/>
          <table:covered-table-cell table:number-columns-repeated="6" table:style-name="ce11"/>
        </table:table-row>
        <table:table-row table:style-name="ro3">
          <table:table-cell table:style-name="ce11" office:value-type="string" calcext:value-type="string" table:number-columns-spanned="15" table:number-rows-spanned="1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covered-table-cell table:number-columns-repeated="8" table:style-name="ce17"/>
          <table:covered-table-cell table:number-columns-repeated="6" table:style-name="ce11"/>
        </table:table-row>
        <table:table-row table:style-name="ro3">
          <table:table-cell table:style-name="ce11"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8" table:style-name="ce17"/>
          <table:covered-table-cell table:number-columns-repeated="6" table:style-name="ce11"/>
        </table:table-row>
        <table:table-row table:style-name="ro3" table:number-rows-repeated="2">
          <table:table-cell table:style-name="ce11"/>
          <table:table-cell table:style-name="ce17" table:number-columns-repeated="8"/>
          <table:table-cell table:style-name="ce11" table:number-columns-repeated="6"/>
        </table:table-row>
        <table:table-row table:style-name="ro1">
          <table:table-cell table:style-name="ce12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8" table:style-name="ce17"/>
          <table:covered-table-cell table:number-columns-repeated="6" table:style-name="ce11"/>
        </table:table-row>
        <table:table-row table:style-name="ro1">
          <table:table-cell table:style-name="ce13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8" table:style-name="ce17"/>
          <table:covered-table-cell table:number-columns-repeated="6" table:style-name="ce11"/>
        </table:table-row>
        <table:table-row table:style-name="ro1">
          <table:table-cell table:style-name="ce11"/>
          <table:table-cell table:style-name="ce17" table:number-columns-repeated="8"/>
          <table:table-cell table:style-name="ce11" table:number-columns-repeated="6"/>
        </table:table-row>
        <table:table-row table:style-name="ro3">
          <table:table-cell table:style-name="ce14"/>
          <table:table-cell table:style-name="ce17" table:number-columns-repeated="8"/>
          <table:table-cell table:style-name="ce11" table:number-columns-repeated="6"/>
        </table:table-row>
        <table:table-row table:style-name="ro1">
          <table:table-cell table:style-name="ce11"/>
          <table:table-cell table:style-name="ce17" table:number-columns-repeated="8"/>
          <table:table-cell table:style-name="ce11" table:number-columns-repeated="6"/>
        </table:table-row>
        <table:table-row table:style-name="ro1">
          <table:table-cell table:style-name="ce11"/>
          <table:table-cell table:style-name="ce17" table:number-columns-repeated="8"/>
          <table:table-cell table:style-name="ce11" table:number-columns-repeated="5"/>
          <table:table-cell table:style-name="Default"/>
        </table:table-row>
        <table:table-row table:style-name="ro3" table:number-rows-repeated="2">
          <table:table-cell table:style-name="ce11"/>
          <table:table-cell table:style-name="ce17" table:number-columns-repeated="8"/>
          <table:table-cell table:style-name="ce11" table:number-columns-repeated="5"/>
          <table:table-cell table:style-name="Default"/>
        </table:table-row>
        <table:table-row table:style-name="ro1" table:number-rows-repeated="13">
          <table:table-cell table:style-name="ce11"/>
          <table:table-cell table:style-name="ce17" table:number-columns-repeated="8"/>
          <table:table-cell table:style-name="ce11" table:number-columns-repeated="5"/>
          <table:table-cell table:style-name="Default"/>
        </table:table-row>
        <table:table-row table:style-name="ro1" table:number-rows-repeated="8">
          <table:table-cell table:style-name="Default"/>
          <table:table-cell table:style-name="ce18"/>
          <table:table-cell table:style-name="Default" table:number-columns-repeated="13"/>
        </table:table-row>
        <table:table-row table:style-name="ro1">
          <table:table-cell table:style-name="Default"/>
          <table:table-cell table:style-name="ce18"/>
          <table:table-cell table:style-name="Default"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0">00/00/0000</text:date>, <text:time style:data-style-name="N2" text:time-value="10:47:32.70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22-10-10T11:12:24.557000000</dc:date>
    <meta:editing-duration>P1DT18H10M29S</meta:editing-duration>
    <meta:editing-cycles>249</meta:editing-cycles>
    <meta:generator>LibreOffice/5.0.5.2$Windows_X86_64 LibreOffice_project/55b006a02d247b5f7215fc6ea0fde844b30035b3</meta:generator>
    <meta:print-date>2021-09-22T07:58:32.477000000</meta:print-date>
    <meta:document-statistic meta:table-count="1" meta:cell-count="490" meta:object-count="1"/>
  </office:meta>
</office:document-meta>
</file>