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756cm" svg:height="2.202cm" svg:x="0.921cm" svg:y="0.189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MAI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10490879.69" calcext:value-type="float">
            <text:p>10.490.879,69</text:p>
          </table:table-cell>
          <table:table-cell table:style-name="ce15" table:formula="of:=SUM([.E16:.E35])" office:value-type="float" office:value="7776127.08" calcext:value-type="float">
            <text:p>7.776.127,08</text:p>
          </table:table-cell>
          <table:table-cell table:style-name="ce15" table:formula="of:=SUM([.F16:.F35])" office:value-type="float" office:value="8010886.37" calcext:value-type="float">
            <text:p>8.010.886,37</text:p>
          </table:table-cell>
          <table:table-cell table:style-name="ce15" table:formula="of:=SUM([.G16:.G35])" office:value-type="float" office:value="11374031.37" calcext:value-type="float">
            <text:p>11.374.031,37</text:p>
          </table:table-cell>
          <table:table-cell table:style-name="ce15" table:formula="of:=SUM([.H16:.H35])" office:value-type="float" office:value="0" calcext:value-type="float">
            <text:p>0,00</text:p>
          </table:table-cell>
          <table:table-cell table:style-name="ce15" table:formula="of:=SUM([.I16:.I35])" office:value-type="float" office:value="0" calcext:value-type="float">
            <text:p>0,00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37651924.51" calcext:value-type="float">
            <text:p>37.651.924,51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table:number-columns-repeated="7"/>
          <table:table-cell table:formula="of:=SUM([.C16:.N16])" office:value-type="float" office:value="1307141.04" calcext:value-type="float">
            <text:p>1.307.141,04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table:number-columns-repeated="7"/>
          <table:table-cell table:formula="of:=SUM([.C17:.N17])" office:value-type="float" office:value="161771.91" calcext:value-type="float">
            <text:p>161.771,91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table:number-columns-repeated="7"/>
          <table:table-cell table:formula="of:=SUM([.C20:.N20])" office:value-type="float" office:value="2672.52" calcext:value-type="float">
            <text:p>2.672,52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table:number-columns-repeated="7"/>
          <table:table-cell table:formula="of:=SUM([.C22:.N22])" office:value-type="float" office:value="29443928.24" calcext:value-type="float">
            <text:p>29.443.928,24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7"/>
          <table:table-cell table:formula="of:=SUM([.C23:.N23])" office:value-type="float" office:value="1403420.82" calcext:value-type="float">
            <text:p>1.403.420,82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table:number-columns-repeated="7"/>
          <table:table-cell table:formula="of:=SUM([.C24:.N24])" office:value-type="float" office:value="1772957.95" calcext:value-type="float">
            <text:p>1.772.957,95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table:number-columns-repeated="7"/>
          <table:table-cell table:formula="of:=SUM([.C31:.N31])" office:value-type="float" office:value="372859.18" calcext:value-type="float">
            <text:p>372.859,18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table:number-columns-repeated="7"/>
          <table:table-cell table:formula="of:=SUM([.C33:.N33])" office:value-type="float" office:value="3010697.33" calcext:value-type="float">
            <text:p>3.010.697,33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table:number-columns-repeated="7"/>
          <table:table-cell table:formula="of:=SUM([.C34:.N34])" office:value-type="float" office:value="176475.52" calcext:value-type="float">
            <text:p>176.475,5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1529481.74" calcext:value-type="float">
            <text:p>1.529.481,74</text:p>
          </table:table-cell>
          <table:table-cell table:style-name="ce15" table:formula="of:=SUM([.E37:.E50])" office:value-type="float" office:value="2010071.19" calcext:value-type="float">
            <text:p>2.010.071,19</text:p>
          </table:table-cell>
          <table:table-cell table:style-name="ce15" table:formula="of:=SUM([.F37:.F50])" office:value-type="float" office:value="1205402.21" calcext:value-type="float">
            <text:p>1.205.402,21</text:p>
          </table:table-cell>
          <table:table-cell table:style-name="ce15" table:formula="of:=SUM([.G37:.G50])" office:value-type="float" office:value="1713832.14" calcext:value-type="float">
            <text:p>1.713.832,14</text:p>
          </table:table-cell>
          <table:table-cell table:style-name="ce15" table:formula="of:=SUM([.H37:.H50])" office:value-type="float" office:value="0" calcext:value-type="float">
            <text:p>0,00</text:p>
          </table:table-cell>
          <table:table-cell table:style-name="ce15" table:formula="of:=SUM([.I37:.I50])" office:value-type="float" office:value="0" calcext:value-type="float">
            <text:p>0,00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6458787.28" calcext:value-type="float">
            <text:p>6.458.787,28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table:number-columns-repeated="7"/>
          <table:table-cell table:formula="of:=SUM([.C37:.N37])" office:value-type="float" office:value="567628.33" calcext:value-type="float">
            <text:p>567.628,33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table:number-columns-repeated="7"/>
          <table:table-cell table:formula="of:=SUM([.C38:.N38])" office:value-type="float" office:value="212249.01" calcext:value-type="float">
            <text:p>212.249,01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table:number-columns-repeated="7"/>
          <table:table-cell table:formula="of:=SUM([.C39:.N39])" office:value-type="float" office:value="21297.49" calcext:value-type="float">
            <text:p>21.297,49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table:number-columns-repeated="7"/>
          <table:table-cell table:formula="of:=SUM([.C40:.N40])" office:value-type="float" office:value="66130.9" calcext:value-type="float">
            <text:p>66.130,9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table:number-columns-repeated="7"/>
          <table:table-cell table:formula="of:=SUM([.C41:.N41])" office:value-type="float" office:value="97593.42" calcext:value-type="float">
            <text:p>97.593,42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table:number-columns-repeated="7"/>
          <table:table-cell table:formula="of:=SUM([.C42:.N42])" office:value-type="float" office:value="1722364.48" calcext:value-type="float">
            <text:p>1.722.364,48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table:number-columns-repeated="7"/>
          <table:table-cell table:formula="of:=SUM([.C43:.N43])" office:value-type="float" office:value="73364.06" calcext:value-type="float">
            <text:p>73.364,06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table:number-columns-repeated="7"/>
          <table:table-cell table:formula="of:=SUM([.C45:.N45])" office:value-type="float" office:value="3500913.23" calcext:value-type="float">
            <text:p>3.500.913,23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7"/>
          <table:table-cell table:formula="of:=SUM([.C46:.N46])" office:value-type="float" office:value="2299.54" calcext:value-type="float">
            <text:p>2.299,54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3"/>
          <table:table-cell table:number-columns-repeated="10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147771.58" calcext:value-type="float">
            <text:p>147.771,58</text:p>
          </table:table-cell>
          <table:table-cell table:style-name="ce15" table:formula="of:=SUM([.F52:.F54])" office:value-type="float" office:value="699.5" calcext:value-type="float">
            <text:p>699,50</text:p>
          </table:table-cell>
          <table:table-cell table:style-name="ce15" table:formula="of:=SUM([.G52:.G54])" office:value-type="float" office:value="3766.41" calcext:value-type="float">
            <text:p>3.766,41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152237.49" calcext:value-type="float">
            <text:p>152.237,4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table:number-columns-repeated="7"/>
          <table:table-cell table:formula="of:=SUM([.C53:.N53])" office:value-type="float" office:value="4465.91" calcext:value-type="float">
            <text:p>4.465,9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12020361.43" calcext:value-type="float">
            <text:p>12.020.361,43</text:p>
          </table:table-cell>
          <table:table-cell table:style-name="ce15" table:formula="of:=[.E15]+[.E36]+[.E51]+[.E55]" office:value-type="float" office:value="9933969.85" calcext:value-type="float">
            <text:p>9.933.969,85</text:p>
          </table:table-cell>
          <table:table-cell table:style-name="ce15" table:formula="of:=[.F15]+[.F36]+[.F51]+[.F55]" office:value-type="float" office:value="9216988.08" calcext:value-type="float">
            <text:p>9.216.988,08</text:p>
          </table:table-cell>
          <table:table-cell table:style-name="ce15" table:formula="of:=[.G15]+[.G36]+[.G51]+[.G55]" office:value-type="float" office:value="13091629.92" calcext:value-type="float">
            <text:p>13.091.629,92</text:p>
          </table:table-cell>
          <table:table-cell table:style-name="ce15" table:formula="of:=[.H15]+[.H36]+[.H51]+[.H55]" office:value-type="float" office:value="0" calcext:value-type="float">
            <text:p>0,00</text:p>
          </table:table-cell>
          <table:table-cell table:style-name="ce15" table:formula="of:=[.I15]+[.I36]+[.I51]+[.I55]" office:value-type="float" office:value="0" calcext:value-type="float">
            <text:p>0,00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44262949.28" calcext:value-type="float">
            <text:p>44.262.949,28</text:p>
          </table:table-cell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05/06/2023</text:p>
          </table:table-cell>
          <table:covered-table-cell table:number-columns-repeated="8" table:style-name="ce38"/>
          <table:covered-table-cell table:number-columns-repeated="5" table:style-name="ce30"/>
          <table:covered-table-cell table:style-name="ce38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2">
          <table:table-cell table:style-name="ce31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2">
          <table:table-cell table:style-name="ce31" office:value-type="string" calcext:value-type="string">
            <text:p>não puderam ser realizados.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4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 table:number-rows-repeated="16">
          <table:table-cell table:style-name="ce30"/>
          <table:table-cell table:style-name="ce38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4:34:46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6-05T15:02:28.563000000</dc:date>
    <meta:editing-duration>P1DT19H55M7S</meta:editing-duration>
    <meta:editing-cycles>265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383" meta:object-count="1"/>
  </office:meta>
</office:document-meta>
</file>