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0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9" table:default-cell-style-name="ce16"/>
        <table:table-column table:style-name="co7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91cm" svg:height="2.202cm" svg:x="0.928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7776127.08" calcext:value-type="float">
            <text:p>7.776.127,08</text:p>
          </table:table-cell>
          <table:table-cell table:style-name="ce15" table:formula="of:=SUM([.F16:.F35])" office:value-type="float" office:value="8010886.37" calcext:value-type="float">
            <text:p>8.010.886,37</text:p>
          </table:table-cell>
          <table:table-cell table:style-name="ce15" table:formula="of:=SUM([.G16:.G35])" office:value-type="float" office:value="11374031.37" calcext:value-type="float">
            <text:p>11.374.031,37</text:p>
          </table:table-cell>
          <table:table-cell table:style-name="ce15" table:formula="of:=SUM([.H16:.H35])" office:value-type="float" office:value="9565645.17" calcext:value-type="float">
            <text:p>9.565.645,17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47217569.68" calcext:value-type="float">
            <text:p>47.217.569,68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table:number-columns-repeated="6"/>
          <table:table-cell table:formula="of:=SUM([.C16:.N16])" office:value-type="float" office:value="1572150.26" calcext:value-type="float">
            <text:p>1.572.150,26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table:number-columns-repeated="6"/>
          <table:table-cell table:formula="of:=SUM([.C17:.N17])" office:value-type="float" office:value="193911.32" calcext:value-type="float">
            <text:p>193.911,32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table:number-columns-repeated="6"/>
          <table:table-cell table:formula="of:=SUM([.C20:.N20])" office:value-type="float" office:value="5345.04" calcext:value-type="float">
            <text:p>5.345,04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table:number-columns-repeated="6"/>
          <table:table-cell table:formula="of:=SUM([.C22:.N22])" office:value-type="float" office:value="35147631.32" calcext:value-type="float">
            <text:p>35.147.631,32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office:value-type="float" office:value="342897.41" calcext:value-type="float">
            <text:p>342.897,41</text:p>
          </table:table-cell>
          <table:table-cell table:number-columns-repeated="6"/>
          <table:table-cell table:formula="of:=SUM([.C23:.N23])" office:value-type="float" office:value="1746318.23" calcext:value-type="float">
            <text:p>1.746.318,23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table:number-columns-repeated="6"/>
          <table:table-cell table:formula="of:=SUM([.C24:.N24])" office:value-type="float" office:value="2228781.31" calcext:value-type="float">
            <text:p>2.228.781,31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6"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table:number-columns-repeated="6"/>
          <table:table-cell table:formula="of:=SUM([.C33:.N33])" office:value-type="float" office:value="5729054.63" calcext:value-type="float">
            <text:p>5.729.054,63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table:number-columns-repeated="6"/>
          <table:table-cell table:formula="of:=SUM([.C34:.N34])" office:value-type="float" office:value="220700.98" calcext:value-type="float">
            <text:p>220.700,9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2010071.19" calcext:value-type="float">
            <text:p>2.010.071,19</text:p>
          </table:table-cell>
          <table:table-cell table:style-name="ce15" table:formula="of:=SUM([.F37:.F50])" office:value-type="float" office:value="1205402.21" calcext:value-type="float">
            <text:p>1.205.402,21</text:p>
          </table:table-cell>
          <table:table-cell table:style-name="ce15" table:formula="of:=SUM([.G37:.G50])" office:value-type="float" office:value="1713832.14" calcext:value-type="float">
            <text:p>1.713.832,14</text:p>
          </table:table-cell>
          <table:table-cell table:style-name="ce15" table:formula="of:=SUM([.H37:.H50])" office:value-type="float" office:value="1580640.97" calcext:value-type="float">
            <text:p>1.580.640,97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8039428.25" calcext:value-type="float">
            <text:p>8.039.428,25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table:number-columns-repeated="6"/>
          <table:table-cell table:formula="of:=SUM([.C37:.N37])" office:value-type="float" office:value="694084.13" calcext:value-type="float">
            <text:p>694.084,13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table:number-columns-repeated="6"/>
          <table:table-cell table:formula="of:=SUM([.C38:.N38])" office:value-type="float" office:value="330852.52" calcext:value-type="float">
            <text:p>330.852,52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table:number-columns-repeated="6"/>
          <table:table-cell table:formula="of:=SUM([.C39:.N39])" office:value-type="float" office:value="38375.17" calcext:value-type="float">
            <text:p>38.375,17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table:number-columns-repeated="6"/>
          <table:table-cell table:formula="of:=SUM([.C40:.N40])" office:value-type="float" office:value="88997.08" calcext:value-type="float">
            <text:p>88.997,08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table:number-columns-repeated="6"/>
          <table:table-cell table:formula="of:=SUM([.C41:.N41])" office:value-type="float" office:value="202841.54" calcext:value-type="float">
            <text:p>202.841,54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table:number-columns-repeated="6"/>
          <table:table-cell table:formula="of:=SUM([.C42:.N42])" office:value-type="float" office:value="2198123.64" calcext:value-type="float">
            <text:p>2.198.123,64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table:number-columns-repeated="6"/>
          <table:table-cell table:formula="of:=SUM([.C43:.N43])" office:value-type="float" office:value="80114.01" calcext:value-type="float">
            <text:p>80.114,01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6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table:number-columns-repeated="6"/>
          <table:table-cell table:formula="of:=SUM([.C45:.N45])" office:value-type="float" office:value="4208793.8" calcext:value-type="float">
            <text:p>4.208.793,8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46:.N46])" office:value-type="float" office:value="2299.54" calcext:value-type="float">
            <text:p>2.299,54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6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6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43"/>
          <table:table-cell table:number-columns-repeated="10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147771.58" calcext:value-type="float">
            <text:p>147.771,58</text:p>
          </table:table-cell>
          <table:table-cell table:style-name="ce15" table:formula="of:=SUM([.F52:.F54])" office:value-type="float" office:value="699.5" calcext:value-type="float">
            <text:p>699,50</text:p>
          </table:table-cell>
          <table:table-cell table:style-name="ce15" table:formula="of:=SUM([.G52:.G54])" office:value-type="float" office:value="3766.41" calcext:value-type="float">
            <text:p>3.766,41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152237.49" calcext:value-type="float">
            <text:p>152.237,49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6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53:.N53])" office:value-type="float" office:value="4465.91" calcext:value-type="float">
            <text:p>4.465,9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9933969.85" calcext:value-type="float">
            <text:p>9.933.969,85</text:p>
          </table:table-cell>
          <table:table-cell table:style-name="ce15" table:formula="of:=[.F15]+[.F36]+[.F51]+[.F55]" office:value-type="float" office:value="9216988.08" calcext:value-type="float">
            <text:p>9.216.988,08</text:p>
          </table:table-cell>
          <table:table-cell table:style-name="ce15" table:formula="of:=[.G15]+[.G36]+[.G51]+[.G55]" office:value-type="float" office:value="13091629.92" calcext:value-type="float">
            <text:p>13.091.629,92</text:p>
          </table:table-cell>
          <table:table-cell table:style-name="ce15" table:formula="of:=[.H15]+[.H36]+[.H51]+[.H55]" office:value-type="float" office:value="11146286.14" calcext:value-type="float">
            <text:p>11.146.286,14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55409235.42" calcext:value-type="float">
            <text:p>55.409.235,42</text:p>
          </table:table-cell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5/07/2023</text:p>
          </table:table-cell>
          <table:covered-table-cell table:number-columns-repeated="8" table:style-name="ce40"/>
          <table:covered-table-cell table:number-columns-repeated="5" table:style-name="ce29"/>
          <table:covered-table-cell table:style-name="ce40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3">
          <table:table-cell table:style-name="ce32" office:value-type="string" calcext:value-type="string" table:number-columns-spanned="15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2">
          <table:table-cell table:style-name="ce31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40"/>
          <table:covered-table-cell table:number-columns-repeated="6" table:style-name="ce29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36"/>
          <table:table-cell table:style-name="ce40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40" table:number-columns-repeated="8"/>
          <table:table-cell table:style-name="ce29" table:number-columns-repeated="6"/>
        </table:table-row>
        <table:table-row table:style-name="ro1" table:number-rows-repeated="16">
          <table:table-cell table:style-name="ce29"/>
          <table:table-cell table:style-name="ce40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03:44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7-04T16:02:54.151000000</dc:date>
    <meta:editing-duration>P1DT20H3M44S</meta:editing-duration>
    <meta:editing-cycles>268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426" meta:object-count="1"/>
  </office:meta>
</office:document-meta>
</file>