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1.485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1.995cm"/>
    </style:style>
    <style:style style:name="co6" style:family="table-column">
      <style:table-column-properties fo:break-before="auto" style:column-width="1.91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23" style:family="table-cell" style:parent-style-name="Default">
      <style:table-cell-properties fo:background-color="transparent" fo:border="0.06pt solid #000000"/>
      <style:text-properties fo:font-size="8pt" style:font-size-asian="8pt" style:font-size-complex="8pt"/>
    </style:style>
    <style:style style:name="ce24" style:family="table-cell" style:parent-style-name="Default">
      <style:text-properties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>
      <style:table-cell-properties fo:border="none"/>
      <style:text-properties fo:font-size="10pt" style:font-size-asian="10pt" style:font-size-complex="10pt"/>
    </style:style>
    <style:style style:name="ce32" style:family="table-cell" style:parent-style-name="Default" style:data-style-name="N4">
      <style:table-cell-properties fo:background-color="transparent" fo:border="0.06pt solid #000000"/>
      <style:text-properties fo:font-size="8pt" style:font-size-asian="8pt" style:font-size-complex="8pt"/>
    </style:style>
    <style:style style:name="ce33" style:family="table-cell" style:parent-style-name="Default" style:data-style-name="N4">
      <style:text-properties fo:font-size="8pt" style:font-size-asian="8pt" style:font-size-complex="8pt"/>
    </style:style>
    <style:style style:name="ce18" style:family="table-cell" style:parent-style-name="Default" style:data-style-name="N4"/>
    <style:style style:name="ce1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39" style:family="table-cell" style:parent-style-name="Default" style:data-style-name="N4">
      <style:table-cell-properties fo:background-color="transparent" fo:border="0.06pt solid #000000"/>
      <style:text-properties fo:color="#c9211e" fo:font-size="8pt" fo:font-weight="bold" style:font-size-asian="8pt" style:font-weight-asian="bold" style:font-size-complex="8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2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9" table:default-cell-style-name="ce32"/>
        <table:table-column table:style-name="co7" table:default-cell-style-name="ce32"/>
        <table:table-row table:style-name="ro1">
          <table:table-cell table:style-name="Default" table:number-columns-repeated="5"/>
          <table:table-cell table:style-name="Default">
            <draw:frame table:end-cell-address="Planilha1.G6" table:end-x="1.407cm" table:end-y="0.132cm" draw:z-index="0" draw:name="Figuras 1" draw:style-name="gr1" draw:text-style-name="P1" svg:width="2.383cm" svg:height="2.202cm" svg:x="0.936cm" svg:y="0.189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Default" table:number-columns-repeated="9"/>
        </table:table-row>
        <table:table-row table:style-name="ro1" table:number-rows-repeated="5">
          <table:table-cell table:style-name="Default" table:number-columns-repeated="15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 table:style-name="Default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 table:style-name="Default"/>
        </table:table-row>
        <table:table-row table:style-name="ro1">
          <table:table-cell table:style-name="ce3" office:value-type="string" calcext:value-type="string" table:number-columns-spanned="15" table:number-rows-spanned="1">
            <text:p>6.1.3. - Detalhamento <text:s/>das <text:s/>Despesas</text:p>
          </table:table-cell>
          <table:covered-table-cell table:number-columns-repeated="14" table:style-name="Default"/>
        </table:table-row>
        <table:table-row table:style-name="ro1">
          <table:table-cell table:style-name="ce4" office:value-type="string" calcext:value-type="string" table:number-columns-spanned="15" table:number-rows-spanned="1">
            <text:p>AGOSTO / 2023</text:p>
          </table:table-cell>
          <table:covered-table-cell table:number-columns-repeated="14" table:style-name="Default"/>
        </table:table-row>
        <table:table-row table:style-name="ro1">
          <table:table-cell table:style-name="Default" table:number-columns-repeated="15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19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1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20" office:value-type="string" calcext:value-type="string">
            <text:p>Total</text:p>
          </table:table-cell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0" table:number-columns-repeated="12"/>
          <table:table-cell table:style-name="ce20" office:value-type="string" calcext:value-type="string">
            <text:p>(d)</text:p>
          </table:table-cell>
        </table:table-row>
        <table:table-row table:style-name="ro1">
          <table:table-cell office:value-type="string" calcext:value-type="string">
            <text:p>Pessoal e Encargos Sociais</text:p>
          </table:table-cell>
          <table:table-cell table:formula="of:=SUM([.B16:.B35])" office:value-type="float" office:value="101835476" calcext:value-type="float">
            <text:p>101.835.476,00</text:p>
          </table:table-cell>
          <table:table-cell table:formula="of:=SUM([.C16:.C35])" office:value-type="float" office:value="0" calcext:value-type="float">
            <text:p>0,00</text:p>
          </table:table-cell>
          <table:table-cell table:formula="of:=SUM([.D16:.D35])" office:value-type="float" office:value="10490879.69" calcext:value-type="float">
            <text:p>10.490.879,69</text:p>
          </table:table-cell>
          <table:table-cell table:formula="of:=SUM([.E16:.E35])" office:value-type="float" office:value="7776127.08" calcext:value-type="float">
            <text:p>7.776.127,08</text:p>
          </table:table-cell>
          <table:table-cell table:formula="of:=SUM([.F16:.F35])" office:value-type="float" office:value="8010886.37" calcext:value-type="float">
            <text:p>8.010.886,37</text:p>
          </table:table-cell>
          <table:table-cell table:formula="of:=SUM([.G16:.G35])" office:value-type="float" office:value="11374031.37" calcext:value-type="float">
            <text:p>11.374.031,37</text:p>
          </table:table-cell>
          <table:table-cell table:formula="of:=SUM([.H16:.H35])" office:value-type="float" office:value="9565645.17" calcext:value-type="float">
            <text:p>9.565.645,17</text:p>
          </table:table-cell>
          <table:table-cell table:formula="of:=SUM([.I16:.I35])" office:value-type="float" office:value="7215244.22" calcext:value-type="float">
            <text:p>7.215.244,22</text:p>
          </table:table-cell>
          <table:table-cell table:formula="of:=SUM([.J16:.J35])" office:value-type="float" office:value="8205311.46" calcext:value-type="float">
            <text:p>8.205.311,46</text:p>
          </table:table-cell>
          <table:table-cell table:formula="of:=SUM([.K16:.K35])" office:value-type="float" office:value="0" calcext:value-type="float">
            <text:p>0,00</text:p>
          </table:table-cell>
          <table:table-cell table:formula="of:=SUM([.L16:.L35])" office:value-type="float" office:value="0" calcext:value-type="float">
            <text:p>0,00</text:p>
          </table:table-cell>
          <table:table-cell table:formula="of:=SUM([.M16:.M35])" office:value-type="float" office:value="0" calcext:value-type="float">
            <text:p>0,00</text:p>
          </table:table-cell>
          <table:table-cell table:formula="of:=SUM([.N16:.N35])" office:value-type="float" office:value="0" calcext:value-type="float">
            <text:p>0,00</text:p>
          </table:table-cell>
          <table:table-cell table:formula="of:=SUM([.O16:.O35])" office:value-type="float" office:value="62638125.36" calcext:value-type="float">
            <text:p>62.638.125,36</text:p>
          </table:table-cell>
        </table:table-row>
        <table:table-row table:style-name="ro1">
          <table:table-cell office:value-type="string" calcext:value-type="string">
            <text:p>01 – Aposentadorias</text:p>
          </table:table-cell>
          <table:table-cell office:value-type="float" office:value="4084210" calcext:value-type="float">
            <text:p>4.084.210,00</text:p>
          </table:table-cell>
          <table:table-cell office:value-type="float" office:value="0" calcext:value-type="float">
            <text:p>0,00</text:p>
          </table:table-cell>
          <table:table-cell office:value-type="float" office:value="404646.18" calcext:value-type="float">
            <text:p>404.646,18</text:p>
          </table:table-cell>
          <table:table-cell office:value-type="float" office:value="245725.8" calcext:value-type="float">
            <text:p>245.725,80</text:p>
          </table:table-cell>
          <table:table-cell office:value-type="float" office:value="253664.86" calcext:value-type="float">
            <text:p>253.664,86</text:p>
          </table:table-cell>
          <table:table-cell office:value-type="float" office:value="403104.2" calcext:value-type="float">
            <text:p>403.104,20</text:p>
          </table:table-cell>
          <table:table-cell office:value-type="float" office:value="265009.22" calcext:value-type="float">
            <text:p>265.009,22</text:p>
          </table:table-cell>
          <table:table-cell office:value-type="float" office:value="265037.46" calcext:value-type="float">
            <text:p>265.037,46</text:p>
          </table:table-cell>
          <table:table-cell office:value-type="float" office:value="259032.35" calcext:value-type="float">
            <text:p>259.032,35</text:p>
          </table:table-cell>
          <table:table-cell table:number-columns-repeated="4"/>
          <table:table-cell table:formula="of:=SUM([.C16:.N16])" office:value-type="float" office:value="2096220.07" calcext:value-type="float">
            <text:p>2.096.220,07</text:p>
          </table:table-cell>
        </table:table-row>
        <table:table-row table:style-name="ro1">
          <table:table-cell office:value-type="string" calcext:value-type="string">
            <text:p>03 – Pensões</text:p>
          </table:table-cell>
          <table:table-cell office:value-type="float" office:value="373416" calcext:value-type="float">
            <text:p>373.416,00</text:p>
          </table:table-cell>
          <table:table-cell office:value-type="float" office:value="0" calcext:value-type="float">
            <text:p>0,00</text:p>
          </table:table-cell>
          <table:table-cell office:value-type="float" office:value="51154.6" calcext:value-type="float">
            <text:p>51.154,60</text:p>
          </table:table-cell>
          <table:table-cell office:value-type="float" office:value="30931.51" calcext:value-type="float">
            <text:p>30.931,51</text:p>
          </table:table-cell>
          <table:table-cell office:value-type="float" office:value="34488.88" calcext:value-type="float">
            <text:p>34.488,88</text:p>
          </table:table-cell>
          <table:table-cell office:value-type="float" office:value="45196.92" calcext:value-type="float">
            <text:p>45.196,92</text:p>
          </table:table-cell>
          <table:table-cell office:value-type="float" office:value="32139.41" calcext:value-type="float">
            <text:p>32.139,41</text:p>
          </table:table-cell>
          <table:table-cell office:value-type="float" office:value="31528.1" calcext:value-type="float">
            <text:p>31.528,10</text:p>
          </table:table-cell>
          <table:table-cell office:value-type="float" office:value="32139.41" calcext:value-type="float">
            <text:p>32.139,41</text:p>
          </table:table-cell>
          <table:table-cell table:number-columns-repeated="4"/>
          <table:table-cell table:formula="of:=SUM([.C17:.N17])" office:value-type="float" office:value="257578.83" calcext:value-type="float">
            <text:p>257.578,83</text:p>
          </table:table-cell>
        </table:table-row>
        <table:table-row table:style-name="ro1">
          <table:table-cell office:value-type="string" calcext:value-type="string">
            <text:p>04 – Contratação por tempo determinado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repeated="4"/>
          <table:table-cell table:formula="of:=SUM([.C18:.N18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07 – Contribuições a entidades fechadas de previdência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repeated="4"/>
          <table:table-cell table:formula="of:=SUM([.C19:.N19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08 – Outros serviços assistenciais</text:p>
          </table:table-cell>
          <table:table-cell office:value-type="float" office:value="30000" calcext:value-type="float">
            <text:p>30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336.26" calcext:value-type="float">
            <text:p>1.336,26</text:p>
          </table:table-cell>
          <table:table-cell office:value-type="float" office:value="0" calcext:value-type="float">
            <text:p>0,00</text:p>
          </table:table-cell>
          <table:table-cell office:value-type="float" office:value="1336.26" calcext:value-type="float">
            <text:p>1.336,26</text:p>
          </table:table-cell>
          <table:table-cell office:value-type="float" office:value="2672.52" calcext:value-type="float">
            <text:p>2.672,52</text:p>
          </table:table-cell>
          <table:table-cell office:value-type="float" office:value="1413.63" calcext:value-type="float">
            <text:p>1.413,63</text:p>
          </table:table-cell>
          <table:table-cell office:value-type="float" office:value="0" calcext:value-type="float">
            <text:p>0,00</text:p>
          </table:table-cell>
          <table:table-cell table:number-columns-repeated="4"/>
          <table:table-cell table:formula="of:=SUM([.C20:.N20])" office:value-type="float" office:value="6758.67" calcext:value-type="float">
            <text:p>6.758,67</text:p>
          </table:table-cell>
        </table:table-row>
        <table:table-row table:style-name="ro1">
          <table:table-cell office:value-type="string" calcext:value-type="string">
            <text:p>09 – Salário´família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repeated="4"/>
          <table:table-cell table:formula="of:=SUM([.C21:.N21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11 – Vencimento e vantagens fixas</text:p>
          </table:table-cell>
          <table:table-cell office:value-type="float" office:value="75485254" calcext:value-type="float">
            <text:p>75.485.254,00</text:p>
          </table:table-cell>
          <table:table-cell office:value-type="float" office:value="0" calcext:value-type="float">
            <text:p>0,00</text:p>
          </table:table-cell>
          <table:table-cell office:value-type="float" office:value="8969057.23" calcext:value-type="float">
            <text:p>8.969.057,23</text:p>
          </table:table-cell>
          <table:table-cell office:value-type="float" office:value="5757727.08" calcext:value-type="float">
            <text:p>5.757.727,08</text:p>
          </table:table-cell>
          <table:table-cell office:value-type="float" office:value="5896435.39" calcext:value-type="float">
            <text:p>5.896.435,39</text:p>
          </table:table-cell>
          <table:table-cell office:value-type="float" office:value="8820708.54" calcext:value-type="float">
            <text:p>8.820.708,54</text:p>
          </table:table-cell>
          <table:table-cell office:value-type="float" office:value="5703703.08" calcext:value-type="float">
            <text:p>5.703.703,08</text:p>
          </table:table-cell>
          <table:table-cell office:value-type="float" office:value="5762894.44" calcext:value-type="float">
            <text:p>5.762.894,44</text:p>
          </table:table-cell>
          <table:table-cell office:value-type="float" office:value="5588241.83" calcext:value-type="float">
            <text:p>5.588.241,83</text:p>
          </table:table-cell>
          <table:table-cell table:number-columns-repeated="4"/>
          <table:table-cell table:formula="of:=SUM([.C22:.N22])" office:value-type="float" office:value="46498767.59" calcext:value-type="float">
            <text:p>46.498.767,59</text:p>
          </table:table-cell>
        </table:table-row>
        <table:table-row table:style-name="ro1">
          <table:table-cell office:value-type="string" calcext:value-type="string">
            <text:p>13 – Obrigações patronais (INSS) – 3190</text:p>
          </table:table-cell>
          <table:table-cell office:value-type="float" office:value="4554946" calcext:value-type="float">
            <text:p>4.554.946,00</text:p>
          </table:table-cell>
          <table:table-cell office:value-type="float" office:value="0" calcext:value-type="float">
            <text:p>0,00</text:p>
          </table:table-cell>
          <table:table-cell office:value-type="float" office:value="330354.14" calcext:value-type="float">
            <text:p>330.354,14</text:p>
          </table:table-cell>
          <table:table-cell office:value-type="float" office:value="335714.98" calcext:value-type="float">
            <text:p>335.714,98</text:p>
          </table:table-cell>
          <table:table-cell office:value-type="float" office:value="334010.55" calcext:value-type="float">
            <text:p>334.010,55</text:p>
          </table:table-cell>
          <table:table-cell office:value-type="float" office:value="403341.15" calcext:value-type="float">
            <text:p>403.341,15</text:p>
          </table:table-cell>
          <table:table-cell table:number-columns-repeated="2" office:value-type="float" office:value="342897.41" calcext:value-type="float">
            <text:p>342.897,41</text:p>
          </table:table-cell>
          <table:table-cell office:value-type="float" office:value="352745.09" calcext:value-type="float">
            <text:p>352.745,09</text:p>
          </table:table-cell>
          <table:table-cell table:number-columns-repeated="4"/>
          <table:table-cell table:formula="of:=SUM([.C23:.N23])" office:value-type="float" office:value="2441960.73" calcext:value-type="float">
            <text:p>2.441.960,73</text:p>
          </table:table-cell>
        </table:table-row>
        <table:table-row table:style-name="ro1">
          <table:table-cell office:value-type="string" calcext:value-type="string">
            <text:p>13 – Instituto de Previdência do Estado – IPER – 3191</text:p>
          </table:table-cell>
          <table:table-cell office:value-type="float" office:value="6480253" calcext:value-type="float">
            <text:p>6.480.253,00</text:p>
          </table:table-cell>
          <table:table-cell office:value-type="float" office:value="0" calcext:value-type="float">
            <text:p>0,00</text:p>
          </table:table-cell>
          <table:table-cell office:value-type="float" office:value="428885.95" calcext:value-type="float">
            <text:p>428.885,95</text:p>
          </table:table-cell>
          <table:table-cell office:value-type="float" office:value="428915.47" calcext:value-type="float">
            <text:p>428.915,47</text:p>
          </table:table-cell>
          <table:table-cell office:value-type="float" office:value="430737.79" calcext:value-type="float">
            <text:p>430.737,79</text:p>
          </table:table-cell>
          <table:table-cell office:value-type="float" office:value="484418.74" calcext:value-type="float">
            <text:p>484.418,74</text:p>
          </table:table-cell>
          <table:table-cell office:value-type="float" office:value="455823.36" calcext:value-type="float">
            <text:p>455.823,36</text:p>
          </table:table-cell>
          <table:table-cell office:value-type="float" office:value="456874.75" calcext:value-type="float">
            <text:p>456.874,75</text:p>
          </table:table-cell>
          <table:table-cell office:value-type="float" office:value="456261.06" calcext:value-type="float">
            <text:p>456.261,06</text:p>
          </table:table-cell>
          <table:table-cell table:number-columns-repeated="4"/>
          <table:table-cell table:formula="of:=SUM([.C24:.N24])" office:value-type="float" office:value="3141917.12" calcext:value-type="float">
            <text:p>3.141.917,12</text:p>
          </table:table-cell>
        </table:table-row>
        <table:table-row table:style-name="ro1">
          <table:table-cell office:value-type="string" calcext:value-type="string">
            <text:p>16 – Outras Despesas Variáveis</text:p>
          </table:table-cell>
          <table:table-cell office:value-type="float" office:value="302000" calcext:value-type="float">
            <text:p>302.000,00</text:p>
          </table:table-cell>
          <table:table-cell table:number-columns-repeated="8" office:value-type="float" office:value="0" calcext:value-type="float">
            <text:p>0,00</text:p>
          </table:table-cell>
          <table:table-cell table:number-columns-repeated="4"/>
          <table:table-cell table:formula="of:=SUM([.C25:.N25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s text:c="9"/>Substituições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repeated="4"/>
          <table:table-cell table:formula="of:=SUM([.C26:.N26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s text:c="9"/>Horas extras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repeated="4"/>
          <table:table-cell table:formula="of:=SUM([.C27:.N27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s text:c="9"/>Outros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repeated="4"/>
          <table:table-cell table:formula="of:=SUM([.C28:.N28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34 – Outras despesas de pessoal – terceirização<text:span text:style-name="T1"> (e)</text:span>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repeated="4"/>
          <table:table-cell table:formula="of:=SUM([.C29:.N29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91 – Sentenças judiciais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repeated="4"/>
          <table:table-cell table:formula="of:=SUM([.C30:.N30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92 – Despesas de exercícios anteriores</text:p>
          </table:table-cell>
          <table:table-cell office:value-type="float" office:value="200000" calcext:value-type="float">
            <text:p>2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35634.66" calcext:value-type="float">
            <text:p>35.634,66</text:p>
          </table:table-cell>
          <table:table-cell office:value-type="float" office:value="51020.61" calcext:value-type="float">
            <text:p>51.020,61</text:p>
          </table:table-cell>
          <table:table-cell office:value-type="float" office:value="251368.82" calcext:value-type="float">
            <text:p>251.368,82</text:p>
          </table:table-cell>
          <table:table-cell office:value-type="float" office:value="34835.09" calcext:value-type="float">
            <text:p>34.835,09</text:p>
          </table:table-cell>
          <table:table-cell office:value-type="float" office:value="817.41" calcext:value-type="float">
            <text:p>817,41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4"/>
          <table:table-cell table:formula="of:=SUM([.C31:.N31])" office:value-type="float" office:value="373676.59" calcext:value-type="float">
            <text:p>373.676,59</text:p>
          </table:table-cell>
        </table:table-row>
        <table:table-row table:style-name="ro1">
          <table:table-cell office:value-type="string" calcext:value-type="string">
            <text:p>92 – Despesas de exercícios anteriores com o IPER – 3191</text:p>
          </table:table-cell>
          <table:table-cell office:value-type="float" office:value="50000" calcext:value-type="float">
            <text:p>50.000,00</text:p>
          </table:table-cell>
          <table:table-cell table:number-columns-repeated="8" office:value-type="float" office:value="0" calcext:value-type="float">
            <text:p>0,00</text:p>
          </table:table-cell>
          <table:table-cell table:number-columns-repeated="4"/>
          <table:table-cell table:formula="of:=SUM([.C32:.N32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94 – Indenizações e Restituições</text:p>
          </table:table-cell>
          <table:table-cell office:value-type="float" office:value="9625397" calcext:value-type="float">
            <text:p>9.625.397,00</text:p>
          </table:table-cell>
          <table:table-cell office:value-type="float" office:value="0" calcext:value-type="float">
            <text:p>0,00</text:p>
          </table:table-cell>
          <table:table-cell office:value-type="float" office:value="271146.93" calcext:value-type="float">
            <text:p>271.146,93</text:p>
          </table:table-cell>
          <table:table-cell office:value-type="float" office:value="835525.67" calcext:value-type="float">
            <text:p>835.525,67</text:p>
          </table:table-cell>
          <table:table-cell office:value-type="float" office:value="803530.73" calcext:value-type="float">
            <text:p>803.530,73</text:p>
          </table:table-cell>
          <table:table-cell office:value-type="float" office:value="1100494" calcext:value-type="float">
            <text:p>1.100.494,00</text:p>
          </table:table-cell>
          <table:table-cell office:value-type="float" office:value="2718357.3" calcext:value-type="float">
            <text:p>2.718.357,30</text:p>
          </table:table-cell>
          <table:table-cell office:value-type="float" office:value="292987.06" calcext:value-type="float">
            <text:p>292.987,06</text:p>
          </table:table-cell>
          <table:table-cell office:value-type="float" office:value="1468410.82" calcext:value-type="float">
            <text:p>1.468.410,82</text:p>
          </table:table-cell>
          <table:table-cell table:number-columns-repeated="4"/>
          <table:table-cell table:formula="of:=SUM([.C33:.N33])" office:value-type="float" office:value="7490452.51" calcext:value-type="float">
            <text:p>7.490.452,51</text:p>
          </table:table-cell>
        </table:table-row>
        <table:table-row table:style-name="ro1">
          <table:table-cell office:value-type="string" calcext:value-type="string">
            <text:p>96 – Ressarcimento de Pessoal Requisitado</text:p>
          </table:table-cell>
          <table:table-cell office:value-type="float" office:value="650000" calcext:value-type="float">
            <text:p>650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89229.7" calcext:value-type="float">
            <text:p>89.229,70</text:p>
          </table:table-cell>
          <table:table-cell office:value-type="float" office:value="6649.35" calcext:value-type="float">
            <text:p>6.649,35</text:p>
          </table:table-cell>
          <table:table-cell office:value-type="float" office:value="80596.47" calcext:value-type="float">
            <text:p>80.596,47</text:p>
          </table:table-cell>
          <table:table-cell office:value-type="float" office:value="44225.46" calcext:value-type="float">
            <text:p>44.225,46</text:p>
          </table:table-cell>
          <table:table-cell office:value-type="float" office:value="61611.37" calcext:value-type="float">
            <text:p>61.611,37</text:p>
          </table:table-cell>
          <table:table-cell office:value-type="float" office:value="48480.9" calcext:value-type="float">
            <text:p>48.480,90</text:p>
          </table:table-cell>
          <table:table-cell table:number-columns-repeated="4"/>
          <table:table-cell table:formula="of:=SUM([.C34:.N34])" office:value-type="float" office:value="330793.25" calcext:value-type="float">
            <text:p>330.793,25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Outras Despesas Correntes</text:p>
          </table:table-cell>
          <table:table-cell table:formula="of:=SUM([.B37:.B50])" office:value-type="float" office:value="26252708" calcext:value-type="float">
            <text:p>26.252.708,00</text:p>
          </table:table-cell>
          <table:table-cell table:formula="of:=SUM([.C37:.C50])" office:value-type="float" office:value="0" calcext:value-type="float">
            <text:p>0,00</text:p>
          </table:table-cell>
          <table:table-cell table:formula="of:=SUM([.D37:.D50])" office:value-type="float" office:value="1529481.74" calcext:value-type="float">
            <text:p>1.529.481,74</text:p>
          </table:table-cell>
          <table:table-cell table:formula="of:=SUM([.E37:.E50])" office:value-type="float" office:value="2010071.19" calcext:value-type="float">
            <text:p>2.010.071,19</text:p>
          </table:table-cell>
          <table:table-cell table:formula="of:=SUM([.F37:.F50])" office:value-type="float" office:value="1205402.21" calcext:value-type="float">
            <text:p>1.205.402,21</text:p>
          </table:table-cell>
          <table:table-cell table:formula="of:=SUM([.G37:.G50])" office:value-type="float" office:value="1713832.14" calcext:value-type="float">
            <text:p>1.713.832,14</text:p>
          </table:table-cell>
          <table:table-cell table:formula="of:=SUM([.H37:.H50])" office:value-type="float" office:value="1580640.97" calcext:value-type="float">
            <text:p>1.580.640,97</text:p>
          </table:table-cell>
          <table:table-cell table:formula="of:=SUM([.I37:.I50])" office:value-type="float" office:value="1679964.17" calcext:value-type="float">
            <text:p>1.679.964,17</text:p>
          </table:table-cell>
          <table:table-cell table:formula="of:=SUM([.J37:.J50])" office:value-type="float" office:value="1430842.99" calcext:value-type="float">
            <text:p>1.430.842,99</text:p>
          </table:table-cell>
          <table:table-cell table:formula="of:=SUM([.K37:.K50])" office:value-type="float" office:value="0" calcext:value-type="float">
            <text:p>0,00</text:p>
          </table:table-cell>
          <table:table-cell table:formula="of:=SUM([.L37:.L50])" office:value-type="float" office:value="0" calcext:value-type="float">
            <text:p>0,00</text:p>
          </table:table-cell>
          <table:table-cell table:formula="of:=SUM([.M37:.M50])" office:value-type="float" office:value="0" calcext:value-type="float">
            <text:p>0,00</text:p>
          </table:table-cell>
          <table:table-cell table:formula="of:=SUM([.N37:.N50])" office:value-type="float" office:value="0" calcext:value-type="float">
            <text:p>0,00</text:p>
          </table:table-cell>
          <table:table-cell table:formula="of:=SUM([.O37:.O50])" office:value-type="float" office:value="11150235.41" calcext:value-type="float">
            <text:p>11.150.235,41</text:p>
          </table:table-cell>
        </table:table-row>
        <table:table-row table:style-name="ro1">
          <table:table-cell office:value-type="string" calcext:value-type="string">
            <text:p>14 – Diárias</text:p>
          </table:table-cell>
          <table:table-cell office:value-type="float" office:value="1712625" calcext:value-type="float">
            <text:p>1.712.625,00</text:p>
          </table:table-cell>
          <table:table-cell office:value-type="float" office:value="0" calcext:value-type="float">
            <text:p>0,00</text:p>
          </table:table-cell>
          <table:table-cell office:value-type="float" office:value="189130.1" calcext:value-type="float">
            <text:p>189.130,10</text:p>
          </table:table-cell>
          <table:table-cell office:value-type="float" office:value="141810.21" calcext:value-type="float">
            <text:p>141.810,21</text:p>
          </table:table-cell>
          <table:table-cell office:value-type="float" office:value="85883.9" calcext:value-type="float">
            <text:p>85.883,90</text:p>
          </table:table-cell>
          <table:table-cell office:value-type="float" office:value="150804.12" calcext:value-type="float">
            <text:p>150.804,12</text:p>
          </table:table-cell>
          <table:table-cell office:value-type="float" office:value="126455.8" calcext:value-type="float">
            <text:p>126.455,80</text:p>
          </table:table-cell>
          <table:table-cell office:value-type="float" office:value="100321.93" calcext:value-type="float">
            <text:p>100.321,93</text:p>
          </table:table-cell>
          <table:table-cell office:value-type="float" office:value="144737.4" calcext:value-type="float">
            <text:p>144.737,40</text:p>
          </table:table-cell>
          <table:table-cell table:number-columns-repeated="4"/>
          <table:table-cell table:formula="of:=SUM([.C37:.N37])" office:value-type="float" office:value="939143.46" calcext:value-type="float">
            <text:p>939.143,46</text:p>
          </table:table-cell>
        </table:table-row>
        <table:table-row table:style-name="ro1">
          <table:table-cell office:value-type="string" calcext:value-type="string">
            <text:p>30 – Material de Consumo</text:p>
          </table:table-cell>
          <table:table-cell office:value-type="float" office:value="865800" calcext:value-type="float">
            <text:p>865.800,00</text:p>
          </table:table-cell>
          <table:table-cell office:value-type="float" office:value="0" calcext:value-type="float">
            <text:p>0,00</text:p>
          </table:table-cell>
          <table:table-cell office:value-type="float" office:value="5547" calcext:value-type="float">
            <text:p>5.547,00</text:p>
          </table:table-cell>
          <table:table-cell office:value-type="float" office:value="97212.56" calcext:value-type="float">
            <text:p>97.212,56</text:p>
          </table:table-cell>
          <table:table-cell office:value-type="float" office:value="83306.02" calcext:value-type="float">
            <text:p>83.306,02</text:p>
          </table:table-cell>
          <table:table-cell office:value-type="float" office:value="26183.43" calcext:value-type="float">
            <text:p>26.183,43</text:p>
          </table:table-cell>
          <table:table-cell office:value-type="float" office:value="118603.51" calcext:value-type="float">
            <text:p>118.603,51</text:p>
          </table:table-cell>
          <table:table-cell office:value-type="float" office:value="96076.6" calcext:value-type="float">
            <text:p>96.076,60</text:p>
          </table:table-cell>
          <table:table-cell office:value-type="float" office:value="51299.64" calcext:value-type="float">
            <text:p>51.299,64</text:p>
          </table:table-cell>
          <table:table-cell table:number-columns-repeated="4"/>
          <table:table-cell table:formula="of:=SUM([.C38:.N38])" office:value-type="float" office:value="478228.76" calcext:value-type="float">
            <text:p>478.228,76</text:p>
          </table:table-cell>
        </table:table-row>
        <table:table-row table:style-name="ro1">
          <table:table-cell office:value-type="string" calcext:value-type="string">
            <text:p>33 – Passagens e despesas com locomoção</text:p>
          </table:table-cell>
          <table:table-cell office:value-type="float" office:value="780000" calcext:value-type="float">
            <text:p>780.000,00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21297.49" calcext:value-type="float">
            <text:p>21.297,49</text:p>
          </table:table-cell>
          <table:table-cell office:value-type="float" office:value="17077.68" calcext:value-type="float">
            <text:p>17.077,68</text:p>
          </table:table-cell>
          <table:table-cell office:value-type="float" office:value="40165.04" calcext:value-type="float">
            <text:p>40.165,04</text:p>
          </table:table-cell>
          <table:table-cell office:value-type="float" office:value="24126.22" calcext:value-type="float">
            <text:p>24.126,22</text:p>
          </table:table-cell>
          <table:table-cell table:number-columns-repeated="4"/>
          <table:table-cell table:formula="of:=SUM([.C39:.N39])" office:value-type="float" office:value="102666.43" calcext:value-type="float">
            <text:p>102.666,43</text:p>
          </table:table-cell>
        </table:table-row>
        <table:table-row table:style-name="ro1">
          <table:table-cell office:value-type="string" calcext:value-type="string">
            <text:p>34 – Outras Despesas de Pessoal – Terceirização</text:p>
          </table:table-cell>
          <table:table-cell office:value-type="float" office:value="1301092" calcext:value-type="float">
            <text:p>1.301.092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1999.18" calcext:value-type="float">
            <text:p>21.999,18</text:p>
          </table:table-cell>
          <table:table-cell table:number-columns-repeated="2" office:value-type="float" office:value="22065.86" calcext:value-type="float">
            <text:p>22.065,86</text:p>
          </table:table-cell>
          <table:table-cell office:value-type="float" office:value="22866.18" calcext:value-type="float">
            <text:p>22.866,18</text:p>
          </table:table-cell>
          <table:table-cell office:value-type="float" office:value="24515.18" calcext:value-type="float">
            <text:p>24.515,18</text:p>
          </table:table-cell>
          <table:table-cell office:value-type="float" office:value="33780.08" calcext:value-type="float">
            <text:p>33.780,08</text:p>
          </table:table-cell>
          <table:table-cell table:number-columns-repeated="4"/>
          <table:table-cell table:formula="of:=SUM([.C40:.N40])" office:value-type="float" office:value="147292.34" calcext:value-type="float">
            <text:p>147.292,34</text:p>
          </table:table-cell>
        </table:table-row>
        <table:table-row table:style-name="ro1">
          <table:table-cell office:value-type="string" calcext:value-type="string">
            <text:p>36 – Outros serviços de terceiros – pessoa física</text:p>
          </table:table-cell>
          <table:table-cell office:value-type="float" office:value="1607717" calcext:value-type="float">
            <text:p>1.607.717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000" calcext:value-type="float">
            <text:p>40.000,00</text:p>
          </table:table-cell>
          <table:table-cell office:value-type="float" office:value="24232.07" calcext:value-type="float">
            <text:p>24.232,07</text:p>
          </table:table-cell>
          <table:table-cell office:value-type="float" office:value="33361.35" calcext:value-type="float">
            <text:p>33.361,35</text:p>
          </table:table-cell>
          <table:table-cell office:value-type="float" office:value="105248.12" calcext:value-type="float">
            <text:p>105.248,12</text:p>
          </table:table-cell>
          <table:table-cell office:value-type="float" office:value="154080.19" calcext:value-type="float">
            <text:p>154.080,19</text:p>
          </table:table-cell>
          <table:table-cell office:value-type="float" office:value="162329.66" calcext:value-type="float">
            <text:p>162.329,66</text:p>
          </table:table-cell>
          <table:table-cell table:number-columns-repeated="4"/>
          <table:table-cell table:formula="of:=SUM([.C41:.N41])" office:value-type="float" office:value="519251.39" calcext:value-type="float">
            <text:p>519.251,39</text:p>
          </table:table-cell>
        </table:table-row>
        <table:table-row table:style-name="ro1">
          <table:table-cell office:value-type="string" calcext:value-type="string">
            <text:p>39 – Outros serviços de terceiros – pessoa jurídica</text:p>
          </table:table-cell>
          <table:table-cell office:value-type="float" office:value="10011814" calcext:value-type="float">
            <text:p>10.011.814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829664.7" calcext:value-type="float">
            <text:p>829.664,70</text:p>
          </table:table-cell>
          <table:table-cell office:value-type="float" office:value="166791.71" calcext:value-type="float">
            <text:p>166.791,71</text:p>
          </table:table-cell>
          <table:table-cell office:value-type="float" office:value="725908.07" calcext:value-type="float">
            <text:p>725.908,07</text:p>
          </table:table-cell>
          <table:table-cell office:value-type="float" office:value="475759.16" calcext:value-type="float">
            <text:p>475.759,16</text:p>
          </table:table-cell>
          <table:table-cell office:value-type="float" office:value="504960.91" calcext:value-type="float">
            <text:p>504.960,91</text:p>
          </table:table-cell>
          <table:table-cell office:value-type="float" office:value="259149.68" calcext:value-type="float">
            <text:p>259.149,68</text:p>
          </table:table-cell>
          <table:table-cell table:number-columns-repeated="4"/>
          <table:table-cell table:formula="of:=SUM([.C42:.N42])" office:value-type="float" office:value="2962234.23" calcext:value-type="float">
            <text:p>2.962.234,23</text:p>
          </table:table-cell>
        </table:table-row>
        <table:table-row table:style-name="ro1">
          <table:table-cell office:value-type="string" calcext:value-type="string">
            <text:p>40 – Serviços de Tec. da Informação e Comunicação – PJ</text:p>
          </table:table-cell>
          <table:table-cell office:value-type="float" office:value="1087690" calcext:value-type="float">
            <text:p>1.087.690,00</text:p>
          </table:table-cell>
          <table:table-cell office:value-type="float" office:value="0" calcext:value-type="float">
            <text:p>0,00</text:p>
          </table:table-cell>
          <table:table-cell office:value-type="float" office:value="1499.95" calcext:value-type="float">
            <text:p>1.499,95</text:p>
          </table:table-cell>
          <table:table-cell office:value-type="float" office:value="16691.31" calcext:value-type="float">
            <text:p>16.691,31</text:p>
          </table:table-cell>
          <table:table-cell office:value-type="float" office:value="27134.64" calcext:value-type="float">
            <text:p>27.134,64</text:p>
          </table:table-cell>
          <table:table-cell office:value-type="float" office:value="28038.16" calcext:value-type="float">
            <text:p>28.038,16</text:p>
          </table:table-cell>
          <table:table-cell office:value-type="float" office:value="6749.95" calcext:value-type="float">
            <text:p>6.749,95</text:p>
          </table:table-cell>
          <table:table-cell office:value-type="float" office:value="53922.46" calcext:value-type="float">
            <text:p>53.922,46</text:p>
          </table:table-cell>
          <table:table-cell office:value-type="float" office:value="27409.64" calcext:value-type="float">
            <text:p>27.409,64</text:p>
          </table:table-cell>
          <table:table-cell table:number-columns-repeated="4"/>
          <table:table-cell table:formula="of:=SUM([.C43:.N43])" office:value-type="float" office:value="161446.11" calcext:value-type="float">
            <text:p>161.446,11</text:p>
          </table:table-cell>
        </table:table-row>
        <table:table-row table:style-name="ro1">
          <table:table-cell office:value-type="string" calcext:value-type="string">
            <text:p>41 – Desp. com outras entidades de Direito Público – 3340</text:p>
          </table:table-cell>
          <table:table-cell office:value-type="float" office:value="405000" calcext:value-type="float">
            <text:p>405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83461.47" calcext:value-type="float">
            <text:p>183.461,47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4"/>
          <table:table-cell table:formula="of:=SUM([.C44:.N44])" office:value-type="float" office:value="183461.47" calcext:value-type="float">
            <text:p>183.461,47</text:p>
          </table:table-cell>
        </table:table-row>
        <table:table-row table:style-name="ro1">
          <table:table-cell office:value-type="string" calcext:value-type="string">
            <text:p>46 – Auxílio alimentação</text:p>
          </table:table-cell>
          <table:table-cell office:value-type="float" office:value="8348390" calcext:value-type="float">
            <text:p>8.348.390,00</text:p>
          </table:table-cell>
          <table:table-cell office:value-type="float" office:value="0" calcext:value-type="float">
            <text:p>0,00</text:p>
          </table:table-cell>
          <table:table-cell office:value-type="float" office:value="1333304.69" calcext:value-type="float">
            <text:p>1.333.304,69</text:p>
          </table:table-cell>
          <table:table-cell office:value-type="float" office:value="667746.41" calcext:value-type="float">
            <text:p>667.746,41</text:p>
          </table:table-cell>
          <table:table-cell office:value-type="float" office:value="795988.01" calcext:value-type="float">
            <text:p>795.988,01</text:p>
          </table:table-cell>
          <table:table-cell office:value-type="float" office:value="703874.12" calcext:value-type="float">
            <text:p>703.874,12</text:p>
          </table:table-cell>
          <table:table-cell office:value-type="float" office:value="707880.57" calcext:value-type="float">
            <text:p>707.880,57</text:p>
          </table:table-cell>
          <table:table-cell office:value-type="float" office:value="705921.86" calcext:value-type="float">
            <text:p>705.921,86</text:p>
          </table:table-cell>
          <table:table-cell office:value-type="float" office:value="728010.67" calcext:value-type="float">
            <text:p>728.010,67</text:p>
          </table:table-cell>
          <table:table-cell table:number-columns-repeated="4"/>
          <table:table-cell table:formula="of:=SUM([.C45:.N45])" office:value-type="float" office:value="5642726.33" calcext:value-type="float">
            <text:p>5.642.726,33</text:p>
          </table:table-cell>
        </table:table-row>
        <table:table-row table:style-name="ro1">
          <table:table-cell office:value-type="string" calcext:value-type="string">
            <text:p>47 – Obrigações Tributárias e Contributivas</text:p>
          </table:table-cell>
          <table:table-cell office:value-type="float" office:value="22100" calcext:value-type="float">
            <text:p>22.100,00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2299.54" calcext:value-type="float">
            <text:p>2.299,54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4"/>
          <table:table-cell table:formula="of:=SUM([.C46:.N46])" office:value-type="float" office:value="2299.54" calcext:value-type="float">
            <text:p>2.299,54</text:p>
          </table:table-cell>
        </table:table-row>
        <table:table-row table:style-name="ro1">
          <table:table-cell office:value-type="string" calcext:value-type="string">
            <text:p>49 – Auxílio transporte</text:p>
          </table:table-cell>
          <table:table-cell office:value-type="float" office:value="11480" calcext:value-type="float">
            <text:p>11.480,00</text:p>
          </table:table-cell>
          <table:table-cell table:number-columns-repeated="8" office:value-type="float" office:value="0" calcext:value-type="float">
            <text:p>0,00</text:p>
          </table:table-cell>
          <table:table-cell table:number-columns-repeated="4"/>
          <table:table-cell table:formula="of:=SUM([.C47:.N47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92 – Despesas de exercício anteriores</text:p>
          </table:table-cell>
          <table:table-cell office:value-type="float" office:value="99000" calcext:value-type="float">
            <text:p>99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1485.35" calcext:value-type="float">
            <text:p>11.485,35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4"/>
          <table:table-cell table:formula="of:=SUM([.C48:.N48])" office:value-type="float" office:value="11485.35" calcext:value-type="float">
            <text:p>11.485,35</text:p>
          </table:table-cell>
        </table:table-row>
        <table:table-row table:style-name="ro1">
          <table:table-cell office:value-type="string" calcext:value-type="string">
            <text:p>93 – Indenizações e Restituições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repeated="4"/>
          <table:table-cell table:formula="of:=SUM([.C49:.N49])" office:value-type="float" office:value="0" calcext:value-type="float">
            <text:p>0,00</text:p>
          </table:table-cell>
        </table:table-row>
        <table:table-row table:style-name="ro1">
          <table:table-cell table:number-columns-repeated="4"/>
          <table:table-cell table:style-name="ce39"/>
          <table:table-cell table:number-columns-repeated="10"/>
        </table:table-row>
        <table:table-row table:style-name="ro1">
          <table:table-cell office:value-type="string" calcext:value-type="string">
            <text:p>Investimentos</text:p>
          </table:table-cell>
          <table:table-cell table:formula="of:=SUM([.B52:.B54])" office:value-type="float" office:value="1500000" calcext:value-type="float">
            <text:p>1.500.000,00</text:p>
          </table:table-cell>
          <table:table-cell office:value-type="float" office:value="0" calcext:value-type="float">
            <text:p>0,00</text:p>
          </table:table-cell>
          <table:table-cell table:formula="of:=SUM([.D52:.D54])" office:value-type="float" office:value="0" calcext:value-type="float">
            <text:p>0,00</text:p>
          </table:table-cell>
          <table:table-cell table:formula="of:=SUM([.E52:.E54])" office:value-type="float" office:value="147771.58" calcext:value-type="float">
            <text:p>147.771,58</text:p>
          </table:table-cell>
          <table:table-cell table:formula="of:=SUM([.F52:.F54])" office:value-type="float" office:value="699.5" calcext:value-type="float">
            <text:p>699,50</text:p>
          </table:table-cell>
          <table:table-cell table:formula="of:=SUM([.G52:.G54])" office:value-type="float" office:value="3766.41" calcext:value-type="float">
            <text:p>3.766,41</text:p>
          </table:table-cell>
          <table:table-cell table:formula="of:=SUM([.H52:.H54])" office:value-type="float" office:value="0" calcext:value-type="float">
            <text:p>0,00</text:p>
          </table:table-cell>
          <table:table-cell table:formula="of:=SUM([.I52:.I54])" office:value-type="float" office:value="100368" calcext:value-type="float">
            <text:p>100.368,00</text:p>
          </table:table-cell>
          <table:table-cell table:formula="of:=SUM([.J52:.J54])" office:value-type="float" office:value="0" calcext:value-type="float">
            <text:p>0,00</text:p>
          </table:table-cell>
          <table:table-cell table:formula="of:=SUM([.K52:.K54])" office:value-type="float" office:value="0" calcext:value-type="float">
            <text:p>0,00</text:p>
          </table:table-cell>
          <table:table-cell table:formula="of:=SUM([.L52:.L54])" office:value-type="float" office:value="0" calcext:value-type="float">
            <text:p>0,00</text:p>
          </table:table-cell>
          <table:table-cell table:formula="of:=SUM([.M52:.M54])" office:value-type="float" office:value="0" calcext:value-type="float">
            <text:p>0,00</text:p>
          </table:table-cell>
          <table:table-cell table:formula="of:=SUM([.N52:.N54])" office:value-type="float" office:value="0" calcext:value-type="float">
            <text:p>0,00</text:p>
          </table:table-cell>
          <table:table-cell table:formula="of:=SUM([.O52:.O54])" office:value-type="float" office:value="252605.49" calcext:value-type="float">
            <text:p>252.605,49</text:p>
          </table:table-cell>
        </table:table-row>
        <table:table-row table:style-name="ro1">
          <table:table-cell office:value-type="string" calcext:value-type="string">
            <text:p>51 – Obras e Instalações</text:p>
          </table:table-cell>
          <table:table-cell office:value-type="float" office:value="1000000" calcext:value-type="float">
            <text:p>1.000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47771.58" calcext:value-type="float">
            <text:p>147.771,58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4"/>
          <table:table-cell table:formula="of:=SUM([.C52:.N52])" office:value-type="float" office:value="147771.58" calcext:value-type="float">
            <text:p>147.771,58</text:p>
          </table:table-cell>
        </table:table-row>
        <table:table-row table:style-name="ro1">
          <table:table-cell office:value-type="string" calcext:value-type="string">
            <text:p>52 – Material permanente</text:p>
          </table:table-cell>
          <table:table-cell office:value-type="float" office:value="500000" calcext:value-type="float">
            <text:p>500.0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699.5" calcext:value-type="float">
            <text:p>699,50</text:p>
          </table:table-cell>
          <table:table-cell office:value-type="float" office:value="3766.41" calcext:value-type="float">
            <text:p>3.766,41</text:p>
          </table:table-cell>
          <table:table-cell office:value-type="float" office:value="0" calcext:value-type="float">
            <text:p>0,00</text:p>
          </table:table-cell>
          <table:table-cell office:value-type="float" office:value="100368" calcext:value-type="float">
            <text:p>100.368,00</text:p>
          </table:table-cell>
          <table:table-cell office:value-type="float" office:value="0" calcext:value-type="float">
            <text:p>0,00</text:p>
          </table:table-cell>
          <table:table-cell table:number-columns-repeated="4"/>
          <table:table-cell table:formula="of:=SUM([.C53:.N53])" office:value-type="float" office:value="104833.91" calcext:value-type="float">
            <text:p>104.833,91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Inversões Financeiras</text:p>
          </table:table-cell>
          <table:table-cell table:formula="of:=SUM([.B56:.B57])" office:value-type="float" office:value="500000" calcext:value-type="float">
            <text:p>500.000,00</text:p>
          </table:table-cell>
          <table:table-cell table:formula="of:=SUM([.C56:.C57])" office:value-type="float" office:value="0" calcext:value-type="float">
            <text:p>0,00</text:p>
          </table:table-cell>
          <table:table-cell table:formula="of:=SUM([.D56:.D57])" office:value-type="float" office:value="0" calcext:value-type="float">
            <text:p>0,00</text:p>
          </table:table-cell>
          <table:table-cell table:formula="of:=SUM([.E56:.E57])" office:value-type="float" office:value="0" calcext:value-type="float">
            <text:p>0,00</text:p>
          </table:table-cell>
          <table:table-cell table:formula="of:=SUM([.F56:.F57])" office:value-type="float" office:value="0" calcext:value-type="float">
            <text:p>0,00</text:p>
          </table:table-cell>
          <table:table-cell table:formula="of:=SUM([.G56:.G57])" office:value-type="float" office:value="0" calcext:value-type="float">
            <text:p>0,00</text:p>
          </table:table-cell>
          <table:table-cell table:formula="of:=SUM([.H56:.H57])" office:value-type="float" office:value="0" calcext:value-type="float">
            <text:p>0,00</text:p>
          </table:table-cell>
          <table:table-cell table:formula="of:=SUM([.I56:.I57])" office:value-type="float" office:value="0" calcext:value-type="float">
            <text:p>0,00</text:p>
          </table:table-cell>
          <table:table-cell table:formula="of:=SUM([.J56:.J57])" office:value-type="float" office:value="0" calcext:value-type="float">
            <text:p>0,00</text:p>
          </table:table-cell>
          <table:table-cell table:formula="of:=SUM([.K56:.K57])" office:value-type="float" office:value="0" calcext:value-type="float">
            <text:p>0,00</text:p>
          </table:table-cell>
          <table:table-cell table:formula="of:=SUM([.L56:.L57])" office:value-type="float" office:value="0" calcext:value-type="float">
            <text:p>0,00</text:p>
          </table:table-cell>
          <table:table-cell table:formula="of:=SUM([.M56:.M57])" office:value-type="float" office:value="0" calcext:value-type="float">
            <text:p>0,00</text:p>
          </table:table-cell>
          <table:table-cell table:formula="of:=SUM([.N56:.N57])" office:value-type="float" office:value="0" calcext:value-type="float">
            <text:p>0,00</text:p>
          </table:table-cell>
          <table:table-cell table:formula="of:=SUM([.O56:.O57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61 – Aquisição de imóveis</text:p>
          </table:table-cell>
          <table:table-cell office:value-type="float" office:value="500000" calcext:value-type="float">
            <text:p>500.000,00</text:p>
          </table:table-cell>
          <table:table-cell table:number-columns-repeated="8" office:value-type="float" office:value="0" calcext:value-type="float">
            <text:p>0,00</text:p>
          </table:table-cell>
          <table:table-cell table:number-columns-repeated="4"/>
          <table:table-cell table:formula="of:=SUM([.C56:.N56])" office:value-type="float" office:value="0" calcext:value-type="float">
            <text:p>0,0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TOTAL <text:s/>GERAL (f)</text:p>
          </table:table-cell>
          <table:table-cell table:formula="of:=[.B15]+[.B36]+[.B51]+[.B55]" office:value-type="float" office:value="130088184" calcext:value-type="float">
            <text:p>130.088.184,00</text:p>
          </table:table-cell>
          <table:table-cell table:formula="of:=[.C15]+[.C36]+[.C51]+[.C55]" office:value-type="float" office:value="0" calcext:value-type="float">
            <text:p>0,00</text:p>
          </table:table-cell>
          <table:table-cell table:formula="of:=[.D15]+[.D36]+[.D51]+[.D55]" office:value-type="float" office:value="12020361.43" calcext:value-type="float">
            <text:p>12.020.361,43</text:p>
          </table:table-cell>
          <table:table-cell table:formula="of:=[.E15]+[.E36]+[.E51]+[.E55]" office:value-type="float" office:value="9933969.85" calcext:value-type="float">
            <text:p>9.933.969,85</text:p>
          </table:table-cell>
          <table:table-cell table:formula="of:=[.F15]+[.F36]+[.F51]+[.F55]" office:value-type="float" office:value="9216988.08" calcext:value-type="float">
            <text:p>9.216.988,08</text:p>
          </table:table-cell>
          <table:table-cell table:formula="of:=[.G15]+[.G36]+[.G51]+[.G55]" office:value-type="float" office:value="13091629.92" calcext:value-type="float">
            <text:p>13.091.629,92</text:p>
          </table:table-cell>
          <table:table-cell table:formula="of:=[.H15]+[.H36]+[.H51]+[.H55]" office:value-type="float" office:value="11146286.14" calcext:value-type="float">
            <text:p>11.146.286,14</text:p>
          </table:table-cell>
          <table:table-cell table:formula="of:=[.I15]+[.I36]+[.I51]+[.I55]" office:value-type="float" office:value="8995576.39" calcext:value-type="float">
            <text:p>8.995.576,39</text:p>
          </table:table-cell>
          <table:table-cell table:formula="of:=[.J15]+[.J36]+[.J51]+[.J55]" office:value-type="float" office:value="9636154.45" calcext:value-type="float">
            <text:p>9.636.154,45</text:p>
          </table:table-cell>
          <table:table-cell table:formula="of:=[.K15]+[.K36]+[.K51]+[.K55]" office:value-type="float" office:value="0" calcext:value-type="float">
            <text:p>0,00</text:p>
          </table:table-cell>
          <table:table-cell table:formula="of:=[.L15]+[.L36]+[.L51]+[.L55]" office:value-type="float" office:value="0" calcext:value-type="float">
            <text:p>0,00</text:p>
          </table:table-cell>
          <table:table-cell table:formula="of:=[.M15]+[.M36]+[.M51]+[.M55]" office:value-type="float" office:value="0" calcext:value-type="float">
            <text:p>0,00</text:p>
          </table:table-cell>
          <table:table-cell table:formula="of:=[.N15]+[.N36]+[.N51]+[.N55]" office:value-type="float" office:value="0" calcext:value-type="float">
            <text:p>0,00</text:p>
          </table:table-cell>
          <table:table-cell table:formula="of:=[.O15]+[.O36]+[.O51]+[.O55]" office:value-type="float" office:value="74040966.26" calcext:value-type="float">
            <text:p>74.040.966,26</text:p>
          </table:table-cell>
        </table:table-row>
        <table:table-row table:style-name="ro1">
          <table:table-cell table:style-name="ce24"/>
          <table:table-cell table:style-name="ce33" table:number-columns-repeated="8"/>
          <table:table-cell table:style-name="ce24" table:number-columns-repeated="6"/>
        </table:table-row>
        <table:table-row table:style-name="ro1">
          <table:table-cell table:style-name="ce24" office:value-type="string" calcext:value-type="string" table:number-columns-spanned="15" table:number-rows-spanned="1">
            <text:p>Fonte: Departamento Orçamentário e Financeiro / FIPLAN</text:p>
          </table:table-cell>
          <table:covered-table-cell table:number-columns-repeated="8" table:style-name="ce33"/>
          <table:covered-table-cell table:number-columns-repeated="6" table:style-name="ce24"/>
        </table:table-row>
        <table:table-row table:style-name="ro1">
          <table:table-cell table:style-name="ce24" office:value-type="string" calcext:value-type="string" table:number-columns-spanned="15" table:number-rows-spanned="1">
            <text:p>Data da última atualização: 11/09/2023</text:p>
          </table:table-cell>
          <table:covered-table-cell table:number-columns-repeated="8" table:style-name="ce33"/>
          <table:covered-table-cell table:number-columns-repeated="5" table:style-name="ce24"/>
          <table:covered-table-cell table:style-name="ce33"/>
        </table:table-row>
        <table:table-row table:style-name="ro1">
          <table:table-cell table:style-name="ce24"/>
          <table:table-cell table:style-name="ce33" table:number-columns-repeated="8"/>
          <table:table-cell table:style-name="ce24" table:number-columns-repeated="6"/>
        </table:table-row>
        <table:table-row table:style-name="ro1">
          <table:table-cell table:style-name="ce24" office:value-type="string" calcext:value-type="string" table:number-columns-spanned="15" table:number-rows-spanned="1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covered-table-cell table:number-columns-repeated="8" table:style-name="ce33"/>
          <table:covered-table-cell table:number-columns-repeated="6" table:style-name="ce24"/>
        </table:table-row>
        <table:table-row table:style-name="ro1">
          <table:table-cell table:style-name="ce24" office:value-type="string" calcext:value-type="string" table:number-columns-spanned="15" table:number-rows-spanned="1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covered-table-cell table:number-columns-repeated="8" table:style-name="ce33"/>
          <table:covered-table-cell table:number-columns-repeated="6" table:style-name="ce24"/>
        </table:table-row>
        <table:table-row table:style-name="ro1">
          <table:table-cell table:style-name="ce24" office:value-type="string" calcext:value-type="string" table:number-columns-spanned="15" table:number-rows-spanned="1">
            <text:p>(c) – <text:span text:style-name="T1">Valores Pagos </text:span><text:span text:style-name="T2">- V</text:span>alores pagos no mês (Regime de Caixa).</text:p>
          </table:table-cell>
          <table:covered-table-cell table:number-columns-repeated="8" table:style-name="ce33"/>
          <table:covered-table-cell table:number-columns-repeated="6" table:style-name="ce24"/>
        </table:table-row>
        <table:table-row table:style-name="ro1">
          <table:table-cell table:style-name="ce24" office:value-type="string" calcext:value-type="string" table:number-columns-spanned="15" table:number-rows-spanned="1">
            <text:p>(d) – <text:span text:style-name="T1">Total</text:span> – Somatório dos valores dos meses do ano.</text:p>
          </table:table-cell>
          <table:covered-table-cell table:number-columns-repeated="8" table:style-name="ce33"/>
          <table:covered-table-cell table:number-columns-repeated="6" table:style-name="ce24"/>
        </table:table-row>
        <table:table-row table:style-name="ro1">
          <table:table-cell table:style-name="ce24" office:value-type="string" calcext:value-type="string" table:number-columns-spanned="15" table:number-rows-spanned="1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covered-table-cell table:number-columns-repeated="8" table:style-name="ce33"/>
          <table:covered-table-cell table:number-columns-repeated="6" table:style-name="ce24"/>
        </table:table-row>
        <table:table-row table:style-name="ro1">
          <table:table-cell table:style-name="ce24" office:value-type="string" calcext:value-type="string" table:number-columns-spanned="15" table:number-rows-spanned="1">
            <text:p>(f) – <text:span text:style-name="T1">Total Geral</text:span> – Somatório dos valores contidos nas linhas: Pessoal e Encargos Sociais, Outras Despesas Correntes,  Investimentos e Inversões Financeiras.</text:p>
          </table:table-cell>
          <table:covered-table-cell table:number-columns-repeated="8" table:style-name="ce33"/>
          <table:covered-table-cell table:number-columns-repeated="6" table:style-name="ce24"/>
        </table:table-row>
        <table:table-row table:style-name="ro1">
          <table:table-cell table:style-name="ce24" office:value-type="string" calcext:value-type="string" table:number-columns-spanned="15" table:number-rows-spanned="1">
            <text:p>FUNDAMENTO LEGAL: Resolução CNMP nº 86/2012, art. 5º, Inciso I, alínea “b”.</text:p>
          </table:table-cell>
          <table:covered-table-cell table:number-columns-repeated="8" table:style-name="ce33"/>
          <table:covered-table-cell table:number-columns-repeated="6" table:style-name="ce24"/>
        </table:table-row>
        <table:table-row table:style-name="ro1">
          <table:table-cell table:style-name="ce30" office:value-type="string" calcext:value-type="string" table:number-columns-spanned="15" table:number-rows-spanned="1">
            <text:p>"Os valores lançados em fevereiro refletem apenas parte do movimento dos meses de janeiro e fevereiro enquanto o sistema FIPLAN ainda não estava totalmente operacional em 2023, motivo pelo qual alguns lançamentos não puderam ser realizados."</text:p>
          </table:table-cell>
          <table:covered-table-cell table:number-columns-repeated="8" table:style-name="ce33"/>
          <table:covered-table-cell table:number-columns-repeated="6" table:style-name="ce24"/>
        </table:table-row>
        <table:table-row table:style-name="ro2">
          <table:table-cell table:style-name="ce31"/>
          <table:table-cell table:style-name="ce33" table:number-columns-repeated="8"/>
          <table:table-cell table:style-name="ce24" table:number-columns-repeated="6"/>
        </table:table-row>
        <table:table-row table:style-name="ro1">
          <table:table-cell table:style-name="ce12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8" table:style-name="ce33"/>
          <table:covered-table-cell table:number-columns-repeated="6" table:style-name="ce24"/>
        </table:table-row>
        <table:table-row table:style-name="ro1">
          <table:table-cell table:style-name="ce13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8" table:style-name="ce33"/>
          <table:covered-table-cell table:number-columns-repeated="6" table:style-name="ce24"/>
        </table:table-row>
        <table:table-row table:style-name="ro1">
          <table:table-cell table:style-name="ce24"/>
          <table:table-cell table:style-name="ce33" table:number-columns-repeated="8"/>
          <table:table-cell table:style-name="ce24" table:number-columns-repeated="6"/>
        </table:table-row>
        <table:table-row table:style-name="ro1">
          <table:table-cell table:style-name="ce36"/>
          <table:table-cell table:style-name="ce33" table:number-columns-repeated="8"/>
          <table:table-cell table:style-name="ce24" table:number-columns-repeated="6"/>
        </table:table-row>
        <table:table-row table:style-name="ro1">
          <table:table-cell table:style-name="ce24"/>
          <table:table-cell table:style-name="ce33" table:number-columns-repeated="8"/>
          <table:table-cell table:style-name="ce24" table:number-columns-repeated="6"/>
        </table:table-row>
        <table:table-row table:style-name="ro1" table:number-rows-repeated="16">
          <table:table-cell table:style-name="ce24"/>
          <table:table-cell table:style-name="ce33" table:number-columns-repeated="8"/>
          <table:table-cell table:style-name="ce24" table:number-columns-repeated="5"/>
          <table:table-cell table:style-name="Default"/>
        </table:table-row>
        <table:table-row table:style-name="ro1" table:number-rows-repeated="8">
          <table:table-cell table:style-name="Default"/>
          <table:table-cell table:style-name="ce18"/>
          <table:table-cell table:style-name="Default" table:number-columns-repeated="13"/>
        </table:table-row>
        <table:table-row table:style-name="ro1">
          <table:table-cell table:style-name="Default"/>
          <table:table-cell table:style-name="ce18"/>
          <table:table-cell table:style-name="Default"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1.051cm" fo:margin-bottom="0.871cm" loext:scale-to-X="1" loext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/00/0000</text:date>, <text:time style:data-style-name="N2" text:time-value="07:50:39.3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21:01.21</meta:creation-date>
    <dc:date>2023-09-11T09:28:37.552000000</dc:date>
    <meta:editing-duration>P1DT21H41M47S</meta:editing-duration>
    <meta:editing-cycles>274</meta:editing-cycles>
    <meta:generator>LibreOffice/6.4.2.2$Windows_X86_64 LibreOffice_project/4e471d8c02c9c90f512f7f9ead8875b57fcb1ec3</meta:generator>
    <meta:print-date>2021-09-22T07:58:32.477000000</meta:print-date>
    <meta:document-statistic meta:table-count="1" meta:cell-count="496" meta:object-count="1"/>
  </office:meta>
</office:document-meta>
</file>