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ackground-color="transparent"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379cm" svg:height="2.202cm" svg:x="0.94cm" svg:y="0.1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OUTUBR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01835476" calcext:value-type="float">
            <text:p>101.835.476,00</text:p>
          </table:table-cell>
          <table:table-cell table:formula="of:=SUM([.C16:.C35])" office:value-type="float" office:value="0" calcext:value-type="float">
            <text:p>0,00</text:p>
          </table:table-cell>
          <table:table-cell table:formula="of:=SUM([.D16:.D35])" office:value-type="float" office:value="10490879.69" calcext:value-type="float">
            <text:p>10.490.879,69</text:p>
          </table:table-cell>
          <table:table-cell table:formula="of:=SUM([.E16:.E35])" office:value-type="float" office:value="7776127.08" calcext:value-type="float">
            <text:p>7.776.127,08</text:p>
          </table:table-cell>
          <table:table-cell table:formula="of:=SUM([.F16:.F35])" office:value-type="float" office:value="8010886.37" calcext:value-type="float">
            <text:p>8.010.886,37</text:p>
          </table:table-cell>
          <table:table-cell table:formula="of:=SUM([.G16:.G35])" office:value-type="float" office:value="11374031.37" calcext:value-type="float">
            <text:p>11.374.031,37</text:p>
          </table:table-cell>
          <table:table-cell table:formula="of:=SUM([.H16:.H35])" office:value-type="float" office:value="9565645.17" calcext:value-type="float">
            <text:p>9.565.645,17</text:p>
          </table:table-cell>
          <table:table-cell table:formula="of:=SUM([.I16:.I35])" office:value-type="float" office:value="7215244.22" calcext:value-type="float">
            <text:p>7.215.244,22</text:p>
          </table:table-cell>
          <table:table-cell table:formula="of:=SUM([.J16:.J35])" office:value-type="float" office:value="8205311.46" calcext:value-type="float">
            <text:p>8.205.311,46</text:p>
          </table:table-cell>
          <table:table-cell table:formula="of:=SUM([.K16:.K35])" office:value-type="float" office:value="7598141.4" calcext:value-type="float">
            <text:p>7.598.141,40</text:p>
          </table:table-cell>
          <table:table-cell table:formula="of:=SUM([.L16:.L35])" office:value-type="float" office:value="10458513.07" calcext:value-type="float">
            <text:p>10.458.513,07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80694779.83" calcext:value-type="float">
            <text:p>80.694.779,83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office:value-type="float" office:value="265009.22" calcext:value-type="float">
            <text:p>265.009,22</text:p>
          </table:table-cell>
          <table:table-cell office:value-type="float" office:value="265037.46" calcext:value-type="float">
            <text:p>265.037,46</text:p>
          </table:table-cell>
          <table:table-cell office:value-type="float" office:value="259032.35" calcext:value-type="float">
            <text:p>259.032,35</text:p>
          </table:table-cell>
          <table:table-cell office:value-type="float" office:value="250948.96" calcext:value-type="float">
            <text:p>250.948,96</text:p>
          </table:table-cell>
          <table:table-cell office:value-type="float" office:value="265009.32" calcext:value-type="float">
            <text:p>265.009,32</text:p>
          </table:table-cell>
          <table:table-cell table:number-columns-repeated="2"/>
          <table:table-cell table:formula="of:=SUM([.C16:.N16])" office:value-type="float" office:value="2612178.35" calcext:value-type="float">
            <text:p>2.612.178,35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office:value-type="float" office:value="32139.41" calcext:value-type="float">
            <text:p>32.139,41</text:p>
          </table:table-cell>
          <table:table-cell office:value-type="float" office:value="31528.1" calcext:value-type="float">
            <text:p>31.528,10</text:p>
          </table:table-cell>
          <table:table-cell table:number-columns-repeated="3" office:value-type="float" office:value="32139.41" calcext:value-type="float">
            <text:p>32.139,41</text:p>
          </table:table-cell>
          <table:table-cell table:number-columns-repeated="2"/>
          <table:table-cell table:formula="of:=SUM([.C17:.N17])" office:value-type="float" office:value="321857.65" calcext:value-type="float">
            <text:p>321.857,65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2672.52" calcext:value-type="float">
            <text:p>2.672,52</text:p>
          </table:table-cell>
          <table:table-cell office:value-type="float" office:value="1413.63" calcext:value-type="float">
            <text:p>1.413,63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/>
          <table:table-cell table:formula="of:=SUM([.C20:.N20])" office:value-type="float" office:value="6758.67" calcext:value-type="float">
            <text:p>6.758,67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office:value-type="float" office:value="5703703.08" calcext:value-type="float">
            <text:p>5.703.703,08</text:p>
          </table:table-cell>
          <table:table-cell office:value-type="float" office:value="5762894.44" calcext:value-type="float">
            <text:p>5.762.894,44</text:p>
          </table:table-cell>
          <table:table-cell office:value-type="float" office:value="5588241.83" calcext:value-type="float">
            <text:p>5.588.241,83</text:p>
          </table:table-cell>
          <table:table-cell office:value-type="float" office:value="5967677.11" calcext:value-type="float">
            <text:p>5.967.677,11</text:p>
          </table:table-cell>
          <table:table-cell office:value-type="float" office:value="5811811.65" calcext:value-type="float">
            <text:p>5.811.811,65</text:p>
          </table:table-cell>
          <table:table-cell table:number-columns-repeated="2"/>
          <table:table-cell table:formula="of:=SUM([.C22:.N22])" office:value-type="float" office:value="58278256.35" calcext:value-type="float">
            <text:p>58.278.256,35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table:number-columns-repeated="2" office:value-type="float" office:value="342897.41" calcext:value-type="float">
            <text:p>342.897,41</text:p>
          </table:table-cell>
          <table:table-cell office:value-type="float" office:value="352745.09" calcext:value-type="float">
            <text:p>352.745,09</text:p>
          </table:table-cell>
          <table:table-cell office:value-type="float" office:value="348464.31" calcext:value-type="float">
            <text:p>348.464,31</text:p>
          </table:table-cell>
          <table:table-cell office:value-type="float" office:value="353142.86" calcext:value-type="float">
            <text:p>353.142,86</text:p>
          </table:table-cell>
          <table:table-cell table:number-columns-repeated="2"/>
          <table:table-cell table:formula="of:=SUM([.C23:.N23])" office:value-type="float" office:value="3143567.9" calcext:value-type="float">
            <text:p>3.143.567,90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office:value-type="float" office:value="455823.36" calcext:value-type="float">
            <text:p>455.823,36</text:p>
          </table:table-cell>
          <table:table-cell office:value-type="float" office:value="456874.75" calcext:value-type="float">
            <text:p>456.874,75</text:p>
          </table:table-cell>
          <table:table-cell office:value-type="float" office:value="456261.06" calcext:value-type="float">
            <text:p>456.261,06</text:p>
          </table:table-cell>
          <table:table-cell office:value-type="float" office:value="484958.38" calcext:value-type="float">
            <text:p>484.958,38</text:p>
          </table:table-cell>
          <table:table-cell office:value-type="float" office:value="468703.89" calcext:value-type="float">
            <text:p>468.703,89</text:p>
          </table:table-cell>
          <table:table-cell table:number-columns-repeated="2"/>
          <table:table-cell table:formula="of:=SUM([.C24:.N24])" office:value-type="float" office:value="4095579.39" calcext:value-type="float">
            <text:p>4.095.579,39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office:value-type="float" office:value="817.41" calcext:value-type="float">
            <text:p>817,41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formula="of:=SUM([.C31:.N31])" office:value-type="float" office:value="373676.59" calcext:value-type="float">
            <text:p>373.676,5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office:value-type="float" office:value="2718357.3" calcext:value-type="float">
            <text:p>2.718.357,30</text:p>
          </table:table-cell>
          <table:table-cell office:value-type="float" office:value="292987.06" calcext:value-type="float">
            <text:p>292.987,06</text:p>
          </table:table-cell>
          <table:table-cell office:value-type="float" office:value="1468410.82" calcext:value-type="float">
            <text:p>1.468.410,82</text:p>
          </table:table-cell>
          <table:table-cell office:value-type="float" office:value="256553.1" calcext:value-type="float">
            <text:p>256.553,10</text:p>
          </table:table-cell>
          <table:table-cell office:value-type="float" office:value="3450744.5" calcext:value-type="float">
            <text:p>3.450.744,50</text:p>
          </table:table-cell>
          <table:table-cell table:number-columns-repeated="2"/>
          <table:table-cell table:formula="of:=SUM([.C33:.N33])" office:value-type="float" office:value="11197750.11" calcext:value-type="float">
            <text:p>11.197.750,11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office:value-type="float" office:value="44225.46" calcext:value-type="float">
            <text:p>44.225,46</text:p>
          </table:table-cell>
          <table:table-cell office:value-type="float" office:value="61611.37" calcext:value-type="float">
            <text:p>61.611,37</text:p>
          </table:table-cell>
          <table:table-cell office:value-type="float" office:value="48480.9" calcext:value-type="float">
            <text:p>48.480,90</text:p>
          </table:table-cell>
          <table:table-cell office:value-type="float" office:value="257400.13" calcext:value-type="float">
            <text:p>257.400,13</text:p>
          </table:table-cell>
          <table:table-cell office:value-type="float" office:value="76961.44" calcext:value-type="float">
            <text:p>76.961,44</text:p>
          </table:table-cell>
          <table:table-cell table:number-columns-repeated="2"/>
          <table:table-cell table:formula="of:=SUM([.C34:.N34])" office:value-type="float" office:value="665154.82" calcext:value-type="float">
            <text:p>665.154,8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0])" office:value-type="float" office:value="26252708" calcext:value-type="float">
            <text:p>26.252.708,00</text:p>
          </table:table-cell>
          <table:table-cell table:formula="of:=SUM([.C37:.C50])" office:value-type="float" office:value="0" calcext:value-type="float">
            <text:p>0,00</text:p>
          </table:table-cell>
          <table:table-cell table:formula="of:=SUM([.D37:.D50])" office:value-type="float" office:value="1529481.74" calcext:value-type="float">
            <text:p>1.529.481,74</text:p>
          </table:table-cell>
          <table:table-cell table:formula="of:=SUM([.E37:.E50])" office:value-type="float" office:value="2010071.19" calcext:value-type="float">
            <text:p>2.010.071,19</text:p>
          </table:table-cell>
          <table:table-cell table:formula="of:=SUM([.F37:.F50])" office:value-type="float" office:value="1205402.21" calcext:value-type="float">
            <text:p>1.205.402,21</text:p>
          </table:table-cell>
          <table:table-cell table:formula="of:=SUM([.G37:.G50])" office:value-type="float" office:value="1713832.14" calcext:value-type="float">
            <text:p>1.713.832,14</text:p>
          </table:table-cell>
          <table:table-cell table:formula="of:=SUM([.H37:.H50])" office:value-type="float" office:value="1580640.97" calcext:value-type="float">
            <text:p>1.580.640,97</text:p>
          </table:table-cell>
          <table:table-cell table:formula="of:=SUM([.I37:.I50])" office:value-type="float" office:value="1679964.17" calcext:value-type="float">
            <text:p>1.679.964,17</text:p>
          </table:table-cell>
          <table:table-cell table:formula="of:=SUM([.J37:.J50])" office:value-type="float" office:value="1430842.99" calcext:value-type="float">
            <text:p>1.430.842,99</text:p>
          </table:table-cell>
          <table:table-cell table:formula="of:=SUM([.K37:.K50])" office:value-type="float" office:value="1919086.79" calcext:value-type="float">
            <text:p>1.919.086,79</text:p>
          </table:table-cell>
          <table:table-cell table:formula="of:=SUM([.L37:.L50])" office:value-type="float" office:value="1993280.92" calcext:value-type="float">
            <text:p>1.993.280,92</text:p>
          </table:table-cell>
          <table:table-cell table:formula="of:=SUM([.M37:.M50])" office:value-type="float" office:value="0" calcext:value-type="float">
            <text:p>0,00</text:p>
          </table:table-cell>
          <table:table-cell table:formula="of:=SUM([.N37:.N50])" office:value-type="float" office:value="0" calcext:value-type="float">
            <text:p>0,00</text:p>
          </table:table-cell>
          <table:table-cell table:formula="of:=SUM([.O37:.O50])" office:value-type="float" office:value="15062603.12" calcext:value-type="float">
            <text:p>15.062.603,1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office:value-type="float" office:value="126455.8" calcext:value-type="float">
            <text:p>126.455,80</text:p>
          </table:table-cell>
          <table:table-cell office:value-type="float" office:value="100321.93" calcext:value-type="float">
            <text:p>100.321,93</text:p>
          </table:table-cell>
          <table:table-cell office:value-type="float" office:value="144737.4" calcext:value-type="float">
            <text:p>144.737,40</text:p>
          </table:table-cell>
          <table:table-cell office:value-type="float" office:value="110587.18" calcext:value-type="float">
            <text:p>110.587,18</text:p>
          </table:table-cell>
          <table:table-cell office:value-type="float" office:value="181133.45" calcext:value-type="float">
            <text:p>181.133,45</text:p>
          </table:table-cell>
          <table:table-cell table:number-columns-repeated="2"/>
          <table:table-cell table:formula="of:=SUM([.C37:.N37])" office:value-type="float" office:value="1230864.09" calcext:value-type="float">
            <text:p>1.230.864,09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office:value-type="float" office:value="118603.51" calcext:value-type="float">
            <text:p>118.603,51</text:p>
          </table:table-cell>
          <table:table-cell office:value-type="float" office:value="96076.6" calcext:value-type="float">
            <text:p>96.076,60</text:p>
          </table:table-cell>
          <table:table-cell office:value-type="float" office:value="51299.64" calcext:value-type="float">
            <text:p>51.299,64</text:p>
          </table:table-cell>
          <table:table-cell office:value-type="float" office:value="81898.62" calcext:value-type="float">
            <text:p>81.898,62</text:p>
          </table:table-cell>
          <table:table-cell office:value-type="float" office:value="183063.96" calcext:value-type="float">
            <text:p>183.063,96</text:p>
          </table:table-cell>
          <table:table-cell table:number-columns-repeated="2"/>
          <table:table-cell table:formula="of:=SUM([.C38:.N38])" office:value-type="float" office:value="743191.34" calcext:value-type="float">
            <text:p>743.191,34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office:value-type="float" office:value="17077.68" calcext:value-type="float">
            <text:p>17.077,68</text:p>
          </table:table-cell>
          <table:table-cell office:value-type="float" office:value="40165.04" calcext:value-type="float">
            <text:p>40.165,04</text:p>
          </table:table-cell>
          <table:table-cell office:value-type="float" office:value="24126.22" calcext:value-type="float">
            <text:p>24.126,22</text:p>
          </table:table-cell>
          <table:table-cell office:value-type="float" office:value="0" calcext:value-type="float">
            <text:p>0,00</text:p>
          </table:table-cell>
          <table:table-cell office:value-type="float" office:value="80138.12" calcext:value-type="float">
            <text:p>80.138,12</text:p>
          </table:table-cell>
          <table:table-cell table:number-columns-repeated="2"/>
          <table:table-cell table:formula="of:=SUM([.C39:.N39])" office:value-type="float" office:value="182804.55" calcext:value-type="float">
            <text:p>182.804,55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office:value-type="float" office:value="22866.18" calcext:value-type="float">
            <text:p>22.866,18</text:p>
          </table:table-cell>
          <table:table-cell office:value-type="float" office:value="24515.18" calcext:value-type="float">
            <text:p>24.515,18</text:p>
          </table:table-cell>
          <table:table-cell office:value-type="float" office:value="33780.08" calcext:value-type="float">
            <text:p>33.780,08</text:p>
          </table:table-cell>
          <table:table-cell office:value-type="float" office:value="28288.66" calcext:value-type="float">
            <text:p>28.288,66</text:p>
          </table:table-cell>
          <table:table-cell office:value-type="float" office:value="27952.68" calcext:value-type="float">
            <text:p>27.952,68</text:p>
          </table:table-cell>
          <table:table-cell table:number-columns-repeated="2"/>
          <table:table-cell table:formula="of:=SUM([.C40:.N40])" office:value-type="float" office:value="203533.68" calcext:value-type="float">
            <text:p>203.533,68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office:value-type="float" office:value="105248.12" calcext:value-type="float">
            <text:p>105.248,12</text:p>
          </table:table-cell>
          <table:table-cell office:value-type="float" office:value="154080.19" calcext:value-type="float">
            <text:p>154.080,19</text:p>
          </table:table-cell>
          <table:table-cell office:value-type="float" office:value="162329.66" calcext:value-type="float">
            <text:p>162.329,66</text:p>
          </table:table-cell>
          <table:table-cell office:value-type="float" office:value="154341.18" calcext:value-type="float">
            <text:p>154.341,18</text:p>
          </table:table-cell>
          <table:table-cell office:value-type="float" office:value="160234.85" calcext:value-type="float">
            <text:p>160.234,85</text:p>
          </table:table-cell>
          <table:table-cell table:number-columns-repeated="2"/>
          <table:table-cell table:formula="of:=SUM([.C41:.N41])" office:value-type="float" office:value="833827.42" calcext:value-type="float">
            <text:p>833.827,42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office:value-type="float" office:value="475759.16" calcext:value-type="float">
            <text:p>475.759,16</text:p>
          </table:table-cell>
          <table:table-cell office:value-type="float" office:value="504960.91" calcext:value-type="float">
            <text:p>504.960,91</text:p>
          </table:table-cell>
          <table:table-cell office:value-type="float" office:value="259149.68" calcext:value-type="float">
            <text:p>259.149,68</text:p>
          </table:table-cell>
          <table:table-cell office:value-type="float" office:value="805063.88" calcext:value-type="float">
            <text:p>805.063,88</text:p>
          </table:table-cell>
          <table:table-cell office:value-type="float" office:value="599540.48" calcext:value-type="float">
            <text:p>599.540,48</text:p>
          </table:table-cell>
          <table:table-cell table:number-columns-repeated="2"/>
          <table:table-cell table:formula="of:=SUM([.C42:.N42])" office:value-type="float" office:value="4366838.59" calcext:value-type="float">
            <text:p>4.366.838,59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office:value-type="float" office:value="6749.95" calcext:value-type="float">
            <text:p>6.749,95</text:p>
          </table:table-cell>
          <table:table-cell office:value-type="float" office:value="53922.46" calcext:value-type="float">
            <text:p>53.922,46</text:p>
          </table:table-cell>
          <table:table-cell office:value-type="float" office:value="27409.64" calcext:value-type="float">
            <text:p>27.409,64</text:p>
          </table:table-cell>
          <table:table-cell office:value-type="float" office:value="899.7" calcext:value-type="float">
            <text:p>899,70</text:p>
          </table:table-cell>
          <table:table-cell office:value-type="float" office:value="26966.9" calcext:value-type="float">
            <text:p>26.966,90</text:p>
          </table:table-cell>
          <table:table-cell table:number-columns-repeated="2"/>
          <table:table-cell table:formula="of:=SUM([.C43:.N43])" office:value-type="float" office:value="189312.71" calcext:value-type="float">
            <text:p>189.312,71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office:value-type="float" office:value="707880.57" calcext:value-type="float">
            <text:p>707.880,57</text:p>
          </table:table-cell>
          <table:table-cell office:value-type="float" office:value="705921.86" calcext:value-type="float">
            <text:p>705.921,86</text:p>
          </table:table-cell>
          <table:table-cell office:value-type="float" office:value="728010.67" calcext:value-type="float">
            <text:p>728.010,67</text:p>
          </table:table-cell>
          <table:table-cell office:value-type="float" office:value="737893.23" calcext:value-type="float">
            <text:p>737.893,23</text:p>
          </table:table-cell>
          <table:table-cell office:value-type="float" office:value="734153.86" calcext:value-type="float">
            <text:p>734.153,86</text:p>
          </table:table-cell>
          <table:table-cell table:number-columns-repeated="2"/>
          <table:table-cell table:formula="of:=SUM([.C45:.N45])" office:value-type="float" office:value="7114773.42" calcext:value-type="float">
            <text:p>7.114.773,42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4.34" calcext:value-type="float">
            <text:p>114,34</text:p>
          </table:table-cell>
          <table:table-cell office:value-type="float" office:value="96.62" calcext:value-type="float">
            <text:p>96,62</text:p>
          </table:table-cell>
          <table:table-cell table:number-columns-repeated="2"/>
          <table:table-cell table:formula="of:=SUM([.C46:.N46])" office:value-type="float" office:value="2510.5" calcext:value-type="float">
            <text:p>2.510,5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39"/>
          <table:table-cell table:number-columns-repeated="10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2:.B54])"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table:formula="of:=SUM([.D52:.D54])" office:value-type="float" office:value="0" calcext:value-type="float">
            <text:p>0,00</text:p>
          </table:table-cell>
          <table:table-cell table:formula="of:=SUM([.E52:.E54])" office:value-type="float" office:value="147771.58" calcext:value-type="float">
            <text:p>147.771,58</text:p>
          </table:table-cell>
          <table:table-cell table:formula="of:=SUM([.F52:.F54])" office:value-type="float" office:value="699.5" calcext:value-type="float">
            <text:p>699,50</text:p>
          </table:table-cell>
          <table:table-cell table:formula="of:=SUM([.G52:.G54])" office:value-type="float" office:value="3766.41" calcext:value-type="float">
            <text:p>3.766,41</text:p>
          </table:table-cell>
          <table:table-cell table:formula="of:=SUM([.H52:.H54])" office:value-type="float" office:value="0" calcext:value-type="float">
            <text:p>0,00</text:p>
          </table:table-cell>
          <table:table-cell table:formula="of:=SUM([.I52:.I54])" office:value-type="float" office:value="100368" calcext:value-type="float">
            <text:p>100.368,00</text:p>
          </table:table-cell>
          <table:table-cell table:formula="of:=SUM([.J52:.J54])" office:value-type="float" office:value="0" calcext:value-type="float">
            <text:p>0,00</text:p>
          </table:table-cell>
          <table:table-cell table:formula="of:=SUM([.K52:.K54])" office:value-type="float" office:value="88923.06" calcext:value-type="float">
            <text:p>88.923,06</text:p>
          </table:table-cell>
          <table:table-cell table:formula="of:=SUM([.L52:.L54])" office:value-type="float" office:value="202999.83" calcext:value-type="float">
            <text:p>202.999,83</text:p>
          </table:table-cell>
          <table:table-cell table:formula="of:=SUM([.M52:.M54])" office:value-type="float" office:value="0" calcext:value-type="float">
            <text:p>0,00</text:p>
          </table:table-cell>
          <table:table-cell table:formula="of:=SUM([.N52:.N54])" office:value-type="float" office:value="0" calcext:value-type="float">
            <text:p>0,00</text:p>
          </table:table-cell>
          <table:table-cell table:formula="of:=SUM([.O52:.O54])" office:value-type="float" office:value="544528.38" calcext:value-type="float">
            <text:p>544.528,38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office:value-type="float" office:value="0" calcext:value-type="float">
            <text:p>0,00</text:p>
          </table:table-cell>
          <table:table-cell office:value-type="float" office:value="100368" calcext:value-type="float">
            <text:p>100.368,00</text:p>
          </table:table-cell>
          <table:table-cell office:value-type="float" office:value="0" calcext:value-type="float">
            <text:p>0,00</text:p>
          </table:table-cell>
          <table:table-cell office:value-type="float" office:value="88923.06" calcext:value-type="float">
            <text:p>88.923,06</text:p>
          </table:table-cell>
          <table:table-cell office:value-type="float" office:value="202999.83" calcext:value-type="float">
            <text:p>202.999,83</text:p>
          </table:table-cell>
          <table:table-cell table:number-columns-repeated="2"/>
          <table:table-cell table:formula="of:=SUM([.C53:.N53])" office:value-type="float" office:value="396756.8" calcext:value-type="float">
            <text:p>396.756,8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6:.B57])" office:value-type="float" office:value="500000" calcext:value-type="float">
            <text:p>500.000,00</text:p>
          </table:table-cell>
          <table:table-cell table:formula="of:=SUM([.C56:.C57])" office:value-type="float" office:value="0" calcext:value-type="float">
            <text:p>0,00</text:p>
          </table:table-cell>
          <table:table-cell table:formula="of:=SUM([.D56:.D57])" office:value-type="float" office:value="0" calcext:value-type="float">
            <text:p>0,00</text:p>
          </table:table-cell>
          <table:table-cell table:formula="of:=SUM([.E56:.E57])" office:value-type="float" office:value="0" calcext:value-type="float">
            <text:p>0,00</text:p>
          </table:table-cell>
          <table:table-cell table:formula="of:=SUM([.F56:.F57])" office:value-type="float" office:value="0" calcext:value-type="float">
            <text:p>0,00</text:p>
          </table:table-cell>
          <table:table-cell table:formula="of:=SUM([.G56:.G57])" office:value-type="float" office:value="0" calcext:value-type="float">
            <text:p>0,00</text:p>
          </table:table-cell>
          <table:table-cell table:formula="of:=SUM([.H56:.H57])" office:value-type="float" office:value="0" calcext:value-type="float">
            <text:p>0,00</text:p>
          </table:table-cell>
          <table:table-cell table:formula="of:=SUM([.I56:.I57])" office:value-type="float" office:value="0" calcext:value-type="float">
            <text:p>0,00</text:p>
          </table:table-cell>
          <table:table-cell table:formula="of:=SUM([.J56:.J57])" office:value-type="float" office:value="0" calcext:value-type="float">
            <text:p>0,00</text:p>
          </table:table-cell>
          <table:table-cell table:formula="of:=SUM([.K56:.K57])" office:value-type="float" office:value="0" calcext:value-type="float">
            <text:p>0,00</text:p>
          </table:table-cell>
          <table:table-cell table:formula="of:=SUM([.L56:.L57])" office:value-type="float" office:value="0" calcext:value-type="float">
            <text:p>0,00</text:p>
          </table:table-cell>
          <table:table-cell table:formula="of:=SUM([.M56:.M57])" office:value-type="float" office:value="0" calcext:value-type="float">
            <text:p>0,00</text:p>
          </table:table-cell>
          <table:table-cell table:formula="of:=SUM([.N56:.N57])" office:value-type="float" office:value="0" calcext:value-type="float">
            <text:p>0,00</text:p>
          </table:table-cell>
          <table:table-cell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1]+[.B55]" office:value-type="float" office:value="130088184" calcext:value-type="float">
            <text:p>130.088.184,00</text:p>
          </table:table-cell>
          <table:table-cell table:formula="of:=[.C15]+[.C36]+[.C51]+[.C55]" office:value-type="float" office:value="0" calcext:value-type="float">
            <text:p>0,00</text:p>
          </table:table-cell>
          <table:table-cell table:formula="of:=[.D15]+[.D36]+[.D51]+[.D55]" office:value-type="float" office:value="12020361.43" calcext:value-type="float">
            <text:p>12.020.361,43</text:p>
          </table:table-cell>
          <table:table-cell table:formula="of:=[.E15]+[.E36]+[.E51]+[.E55]" office:value-type="float" office:value="9933969.85" calcext:value-type="float">
            <text:p>9.933.969,85</text:p>
          </table:table-cell>
          <table:table-cell table:formula="of:=[.F15]+[.F36]+[.F51]+[.F55]" office:value-type="float" office:value="9216988.08" calcext:value-type="float">
            <text:p>9.216.988,08</text:p>
          </table:table-cell>
          <table:table-cell table:formula="of:=[.G15]+[.G36]+[.G51]+[.G55]" office:value-type="float" office:value="13091629.92" calcext:value-type="float">
            <text:p>13.091.629,92</text:p>
          </table:table-cell>
          <table:table-cell table:formula="of:=[.H15]+[.H36]+[.H51]+[.H55]" office:value-type="float" office:value="11146286.14" calcext:value-type="float">
            <text:p>11.146.286,14</text:p>
          </table:table-cell>
          <table:table-cell table:formula="of:=[.I15]+[.I36]+[.I51]+[.I55]" office:value-type="float" office:value="8995576.39" calcext:value-type="float">
            <text:p>8.995.576,39</text:p>
          </table:table-cell>
          <table:table-cell table:formula="of:=[.J15]+[.J36]+[.J51]+[.J55]" office:value-type="float" office:value="9636154.45" calcext:value-type="float">
            <text:p>9.636.154,45</text:p>
          </table:table-cell>
          <table:table-cell table:formula="of:=[.K15]+[.K36]+[.K51]+[.K55]" office:value-type="float" office:value="9606151.25" calcext:value-type="float">
            <text:p>9.606.151,25</text:p>
          </table:table-cell>
          <table:table-cell table:formula="of:=[.L15]+[.L36]+[.L51]+[.L55]" office:value-type="float" office:value="12654793.82" calcext:value-type="float">
            <text:p>12.654.793,82</text:p>
          </table:table-cell>
          <table:table-cell table:formula="of:=[.M15]+[.M36]+[.M51]+[.M55]" office:value-type="float" office:value="0" calcext:value-type="float">
            <text:p>0,00</text:p>
          </table:table-cell>
          <table:table-cell table:formula="of:=[.N15]+[.N36]+[.N51]+[.N55]" office:value-type="float" office:value="0" calcext:value-type="float">
            <text:p>0,00</text:p>
          </table:table-cell>
          <table:table-cell table:formula="of:=[.O15]+[.O36]+[.O51]+[.O55]" office:value-type="float" office:value="96301911.33" calcext:value-type="float">
            <text:p>96.301.911,33</text:p>
          </table:table-cell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4/11/2023</text:p>
          </table:table-cell>
          <table:covered-table-cell table:number-columns-repeated="8" table:style-name="ce33"/>
          <table:covered-table-cell table:number-columns-repeated="5" table:style-name="ce22"/>
          <table:covered-table-cell table:style-name="ce33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30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2">
          <table:table-cell table:style-name="ce31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3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6:04:21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11-13T16:09:41.275000000</dc:date>
    <meta:editing-duration>P1DT21H58M9S</meta:editing-duration>
    <meta:editing-cycles>277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566" meta:object-count="1"/>
  </office:meta>
</office:document-meta>
</file>