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column table:style-name="co8" table:number-columns-repeated="100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6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1009"/>
        </table:table-row>
        <table:table-row table:style-name="ro1" table:number-rows-repeated="5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4</text:p>
          </table:table-cell>
          <table:covered-table-cell table:number-columns-repeated="14" table:style-name="Default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100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0" calcext:value-type="float">
            <text:p>0,00</text:p>
          </table:table-cell>
          <table:table-cell table:style-name="ce33" table:formula="of:=SUM([.F16:.F35])" office:value-type="float" office:value="0" calcext:value-type="float">
            <text:p>0,00</text:p>
          </table:table-cell>
          <table:table-cell table:style-name="ce33" table:formula="of:=SUM([.G16:.G35])" office:value-type="float" office:value="0" calcext:value-type="float">
            <text:p>0,00</text:p>
          </table:table-cell>
          <table:table-cell table:style-name="ce33" table:formula="of:=SUM([.H16:.H35])" office:value-type="float" office:value="0" calcext:value-type="float">
            <text:p>0,00</text:p>
          </table:table-cell>
          <table:table-cell table:style-name="ce33" table:formula="of:=SUM([.I16:.I35])" office:value-type="float" office:value="0" calcext:value-type="float">
            <text:p>0,00</text:p>
          </table:table-cell>
          <table:table-cell table:style-name="ce33" table:formula="of:=SUM([.J16:.J35])" office:value-type="float" office:value="0" calcext:value-type="float">
            <text:p>0,00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12243474.06" calcext:value-type="float">
            <text:p>12.243.474,06</text:p>
          </table:table-cell>
          <table:table-cell table:style-name="ce43" table:number-columns-repeated="100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16:.N16])" office:value-type="float" office:value="454743.77" calcext:value-type="float">
            <text:p>454.743,7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17:.N17])" office:value-type="float" office:value="55309.46" calcext:value-type="float">
            <text:p>55.309,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2:.N22])" office:value-type="float" office:value="9981979.27" calcext:value-type="float">
            <text:p>9.981.979,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3:.N23])" office:value-type="float" office:value="334653.71" calcext:value-type="float">
            <text:p>334.653,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4:.N24])" office:value-type="float" office:value="475138.32" calcext:value-type="float">
            <text:p>475.138,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1:.N31])" office:value-type="float" office:value="38771.02" calcext:value-type="float">
            <text:p>38.771,0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2:.N3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3:.N33])" office:value-type="float" office:value="902878.51" calcext:value-type="float">
            <text:p>902.878,5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0" calcext:value-type="float">
            <text:p>0,00</text:p>
          </table:table-cell>
          <table:table-cell table:style-name="ce33" table:formula="of:=SUM([.F37:.F51])" office:value-type="float" office:value="0" calcext:value-type="float">
            <text:p>0,00</text:p>
          </table:table-cell>
          <table:table-cell table:style-name="ce33" table:formula="of:=SUM([.G37:.G51])" office:value-type="float" office:value="0" calcext:value-type="float">
            <text:p>0,00</text:p>
          </table:table-cell>
          <table:table-cell table:style-name="ce33" table:formula="of:=SUM([.H37:.H51])" office:value-type="float" office:value="0" calcext:value-type="float">
            <text:p>0,00</text:p>
          </table:table-cell>
          <table:table-cell table:style-name="ce33" table:formula="of:=SUM([.I37:.I51])" office:value-type="float" office:value="0" calcext:value-type="float">
            <text:p>0,00</text:p>
          </table:table-cell>
          <table:table-cell table:style-name="ce33" table:formula="of:=SUM([.J37:.J51])" office:value-type="float" office:value="0" calcext:value-type="float">
            <text:p>0,00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1926896.62" calcext:value-type="float">
            <text:p>1.926.896,62</text:p>
          </table:table-cell>
          <table:table-cell table:style-name="ce43" table:number-columns-repeated="100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8:.N38])" office:value-type="float" office:value="162422.87" calcext:value-type="float">
            <text:p>162.422,8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9:.N39])" office:value-type="float" office:value="10692.48" calcext:value-type="float">
            <text:p>10.692,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2:.N42])" office:value-type="float" office:value="108168.01" calcext:value-type="float">
            <text:p>108.168,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3:.N43])" office:value-type="float" office:value="7798.08" calcext:value-type="float">
            <text:p>7.798,0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812.5" calcext:value-type="float">
            <text:p>2.812,5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4:.N44])" office:value-type="float" office:value="2812.5" calcext:value-type="float">
            <text:p>2.812,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466541.8" calcext:value-type="float">
            <text:p>1.466.541,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0" calcext:value-type="float">
            <text:p>0,00</text:p>
          </table:table-cell>
          <table:table-cell table:style-name="ce33" table:formula="of:=[.F15]+[.F36]+[.F52]+[.F56]" office:value-type="float" office:value="0" calcext:value-type="float">
            <text:p>0,00</text:p>
          </table:table-cell>
          <table:table-cell table:style-name="ce33" table:formula="of:=[.G15]+[.G36]+[.G52]+[.G56]" office:value-type="float" office:value="0" calcext:value-type="float">
            <text:p>0,00</text:p>
          </table:table-cell>
          <table:table-cell table:style-name="ce33" table:formula="of:=[.H15]+[.H36]+[.H52]+[.H56]" office:value-type="float" office:value="0" calcext:value-type="float">
            <text:p>0,00</text:p>
          </table:table-cell>
          <table:table-cell table:style-name="ce33" table:formula="of:=[.I15]+[.I36]+[.I52]+[.I56]" office:value-type="float" office:value="0" calcext:value-type="float">
            <text:p>0,00</text:p>
          </table:table-cell>
          <table:table-cell table:style-name="ce33" table:formula="of:=[.J15]+[.J36]+[.J52]+[.J56]" office:value-type="float" office:value="0" calcext:value-type="float">
            <text:p>0,00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14170370.68" calcext:value-type="float">
            <text:p>14.170.370,68</text:p>
          </table:table-cell>
          <table:table-cell table:style-name="ce43" table:number-columns-repeated="1009"/>
        </table:table-row>
        <table:table-row table:style-name="ro1">
          <table:table-cell table:style-name="ce25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Data da última atualização: 08/03/2024</text:p>
          </table:table-cell>
          <table:covered-table-cell table:number-columns-repeated="8" table:style-name="ce35"/>
          <table:covered-table-cell table:number-columns-repeated="5" table:style-name="ce25"/>
          <table:covered-table-cell table:style-name="ce35"/>
          <table:table-cell table:number-columns-repeated="1009"/>
        </table:table-row>
        <table:table-row table:style-name="ro1">
          <table:table-cell table:style-name="ce25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2">
          <table:table-cell table:style-name="ce31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5"/>
          <table:table-cell table:number-columns-repeated="1009"/>
        </table:table-row>
        <table:table-row table:style-name="ro1">
          <table:table-cell table:style-name="ce25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36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25"/>
          <table:table-cell table:style-name="ce35" table:number-columns-repeated="8"/>
          <table:table-cell table:style-name="ce25" table:number-columns-repeated="6"/>
          <table:table-cell table:number-columns-repeated="1009"/>
        </table:table-row>
        <table:table-row table:style-name="ro1" table:number-rows-repeated="16">
          <table:table-cell table:style-name="ce25"/>
          <table:table-cell table:style-name="ce35" table:number-columns-repeated="8"/>
          <table:table-cell table:style-name="ce25" table:number-columns-repeated="5"/>
          <table:table-cell table:style-name="Default"/>
          <table:table-cell table:number-columns-repeated="100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4:11:57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3-07T14:21:33.687000000</dc:date>
    <meta:editing-duration>P1DT22H59M51S</meta:editing-duration>
    <meta:editing-cycles>289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