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column table:style-name="co8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365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MARÇ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0" calcext:value-type="float">
            <text:p>0,00</text:p>
          </table:table-cell>
          <table:table-cell table:style-name="ce33" table:formula="of:=SUM([.G16:.G35])" office:value-type="float" office:value="0" calcext:value-type="float">
            <text:p>0,00</text:p>
          </table:table-cell>
          <table:table-cell table:style-name="ce33" table:formula="of:=SUM([.H16:.H35])" office:value-type="float" office:value="0" calcext:value-type="float">
            <text:p>0,00</text:p>
          </table:table-cell>
          <table:table-cell table:style-name="ce33" table:formula="of:=SUM([.I16:.I35])" office:value-type="float" office:value="0" calcext:value-type="float">
            <text:p>0,00</text:p>
          </table:table-cell>
          <table:table-cell table:style-name="ce33" table:formula="of:=SUM([.J16:.J35])" office:value-type="float" office:value="0" calcext:value-type="float">
            <text:p>0,00</text:p>
          </table:table-cell>
          <table:table-cell table:style-name="ce33" table:formula="of:=SUM([.K16:.K35])" office:value-type="float" office:value="0" calcext:value-type="float">
            <text:p>0,00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20099390.01" calcext:value-type="float">
            <text:p>20.099.390,01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16:.N16])" office:value-type="float" office:value="734156.91" calcext:value-type="float">
            <text:p>734.156,9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office:value-type="float" office:value="33958.63" calcext:value-type="float">
            <text:p>33.958,63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17:.N17])" office:value-type="float" office:value="89268.09" calcext:value-type="float">
            <text:p>89.268,0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2:.N22])" office:value-type="float" office:value="15930248.97" calcext:value-type="float">
            <text:p>15.930.248,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3:.N23])" office:value-type="float" office:value="670268.26" calcext:value-type="float">
            <text:p>670.268,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24:.N24])" office:value-type="float" office:value="965251.11" calcext:value-type="float">
            <text:p>965.251,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31:.N31])" office:value-type="float" office:value="38771.02" calcext:value-type="float">
            <text:p>38.771,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3:.N33])" office:value-type="float" office:value="1670357.51" calcext:value-type="float">
            <text:p>1.670.357,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0" calcext:value-type="float">
            <text:p>0,00</text:p>
          </table:table-cell>
          <table:table-cell table:style-name="ce33" table:formula="of:=SUM([.G37:.G51])" office:value-type="float" office:value="0" calcext:value-type="float">
            <text:p>0,00</text:p>
          </table:table-cell>
          <table:table-cell table:style-name="ce33" table:formula="of:=SUM([.H37:.H51])" office:value-type="float" office:value="0" calcext:value-type="float">
            <text:p>0,00</text:p>
          </table:table-cell>
          <table:table-cell table:style-name="ce33" table:formula="of:=SUM([.I37:.I51])" office:value-type="float" office:value="0" calcext:value-type="float">
            <text:p>0,00</text:p>
          </table:table-cell>
          <table:table-cell table:style-name="ce33" table:formula="of:=SUM([.J37:.J51])" office:value-type="float" office:value="0" calcext:value-type="float">
            <text:p>0,00</text:p>
          </table:table-cell>
          <table:table-cell table:style-name="ce33" table:formula="of:=SUM([.K37:.K51])" office:value-type="float" office:value="0" calcext:value-type="float">
            <text:p>0,00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3082534.18" calcext:value-type="float">
            <text:p>3.082.534,18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8:.N38])" office:value-type="float" office:value="283223.69" calcext:value-type="float">
            <text:p>283.223,6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9:.N39])" office:value-type="float" office:value="32664.47" calcext:value-type="float">
            <text:p>32.664,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2:.N42])" office:value-type="float" office:value="225825.18" calcext:value-type="float">
            <text:p>225.825,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3:.N43])" office:value-type="float" office:value="159614.26" calcext:value-type="float">
            <text:p>159.614,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12.5" calcext:value-type="float">
            <text:p>2.812,5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4:.N44])" office:value-type="float" office:value="5625" calcext:value-type="float">
            <text:p>5.625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46:.N46])" office:value-type="float" office:value="2207120.7" calcext:value-type="float">
            <text:p>2.207.120,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12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0" calcext:value-type="float">
            <text:p>0,00</text:p>
          </table:table-cell>
          <table:table-cell table:style-name="ce33" table:formula="of:=[.G15]+[.G36]+[.G52]+[.G56]" office:value-type="float" office:value="0" calcext:value-type="float">
            <text:p>0,00</text:p>
          </table:table-cell>
          <table:table-cell table:style-name="ce33" table:formula="of:=[.H15]+[.H36]+[.H52]+[.H56]" office:value-type="float" office:value="0" calcext:value-type="float">
            <text:p>0,00</text:p>
          </table:table-cell>
          <table:table-cell table:style-name="ce33" table:formula="of:=[.I15]+[.I36]+[.I52]+[.I56]" office:value-type="float" office:value="0" calcext:value-type="float">
            <text:p>0,00</text:p>
          </table:table-cell>
          <table:table-cell table:style-name="ce33" table:formula="of:=[.J15]+[.J36]+[.J52]+[.J56]" office:value-type="float" office:value="0" calcext:value-type="float">
            <text:p>0,00</text:p>
          </table:table-cell>
          <table:table-cell table:style-name="ce33" table:formula="of:=[.K15]+[.K36]+[.K52]+[.K56]" office:value-type="float" office:value="0" calcext:value-type="float">
            <text:p>0,00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23181924.19" calcext:value-type="float">
            <text:p>23.181.924,19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8/04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1:40:20.8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4-05T11:43:56.944000000</dc:date>
    <meta:editing-duration>P1DT23H3M27S</meta:editing-duration>
    <meta:editing-cycles>291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