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66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ABRIL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0" calcext:value-type="float">
            <text:p>0,00</text:p>
          </table:table-cell>
          <table:table-cell table:style-name="ce33" table:formula="of:=SUM([.H16:.H35])" office:value-type="float" office:value="0" calcext:value-type="float">
            <text:p>0,00</text:p>
          </table:table-cell>
          <table:table-cell table:style-name="ce33" table:formula="of:=SUM([.I16:.I35])" office:value-type="float" office:value="0" calcext:value-type="float">
            <text:p>0,00</text:p>
          </table:table-cell>
          <table:table-cell table:style-name="ce33" table:formula="of:=SUM([.J16:.J35])" office:value-type="float" office:value="0" calcext:value-type="float">
            <text:p>0,00</text:p>
          </table:table-cell>
          <table:table-cell table:style-name="ce33" table:formula="of:=SUM([.K16:.K35])" office:value-type="float" office:value="0" calcext:value-type="float">
            <text:p>0,00</text:p>
          </table:table-cell>
          <table:table-cell table:style-name="ce33" table:formula="of:=SUM([.L16:.L35])" office:value-type="float" office:value="0" calcext:value-type="float">
            <text:p>0,00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30376518.06" calcext:value-type="float">
            <text:p>30.376.518,06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16:.N16])" office:value-type="float" office:value="1014165.53" calcext:value-type="float">
            <text:p>1.014.165,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17:.N17])" office:value-type="float" office:value="123226.72" calcext:value-type="float">
            <text:p>123.226,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2:.N22])" office:value-type="float" office:value="21863872.16" calcext:value-type="float">
            <text:p>21.863.872,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3:.N23])" office:value-type="float" office:value="1011194.32" calcext:value-type="float">
            <text:p>1.011.194,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4:.N24])" office:value-type="float" office:value="1453856.18" calcext:value-type="float">
            <text:p>1.453.856,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1:.N31])" office:value-type="float" office:value="1738771.02" calcext:value-type="float">
            <text:p>1.738.771,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3:.N33])" office:value-type="float" office:value="3123019.63" calcext:value-type="float">
            <text:p>3.123.019,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4:.N34])" office:value-type="float" office:value="47344.36" calcext:value-type="float">
            <text:p>47.344,36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0" calcext:value-type="float">
            <text:p>0,00</text:p>
          </table:table-cell>
          <table:table-cell table:style-name="ce33" table:formula="of:=SUM([.H37:.H51])" office:value-type="float" office:value="0" calcext:value-type="float">
            <text:p>0,00</text:p>
          </table:table-cell>
          <table:table-cell table:style-name="ce33" table:formula="of:=SUM([.I37:.I51])" office:value-type="float" office:value="0" calcext:value-type="float">
            <text:p>0,00</text:p>
          </table:table-cell>
          <table:table-cell table:style-name="ce33" table:formula="of:=SUM([.J37:.J51])" office:value-type="float" office:value="0" calcext:value-type="float">
            <text:p>0,00</text:p>
          </table:table-cell>
          <table:table-cell table:style-name="ce33" table:formula="of:=SUM([.K37:.K51])" office:value-type="float" office:value="0" calcext:value-type="float">
            <text:p>0,00</text:p>
          </table:table-cell>
          <table:table-cell table:style-name="ce33" table:formula="of:=SUM([.L37:.L51])" office:value-type="float" office:value="0" calcext:value-type="float">
            <text:p>0,00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4649141.59" calcext:value-type="float">
            <text:p>4.649.141,59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8:.N38])" office:value-type="float" office:value="411265.37" calcext:value-type="float">
            <text:p>411.265,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9:.N39])" office:value-type="float" office:value="128569.62" calcext:value-type="float">
            <text:p>128.569,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1:.N41])" office:value-type="float" office:value="23420.64" calcext:value-type="float">
            <text:p>23.420,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2:.N42])" office:value-type="float" office:value="353911.17" calcext:value-type="float">
            <text:p>353.911,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3:.N43])" office:value-type="float" office:value="609375.28" calcext:value-type="float">
            <text:p>609.375,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812.5" calcext:value-type="float">
            <text:p>2.812,5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4:.N44])" office:value-type="float" office:value="8437.5" calcext:value-type="float">
            <text:p>8.437,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6:.N46])" office:value-type="float" office:value="2942980.88" calcext:value-type="float">
            <text:p>2.942.98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7:.N47])" office:value-type="float" office:value="2720.25" calcext:value-type="float">
            <text:p>2.720,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12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0" calcext:value-type="float">
            <text:p>0,00</text:p>
          </table:table-cell>
          <table:table-cell table:style-name="ce33" table:formula="of:=[.H15]+[.H36]+[.H52]+[.H56]" office:value-type="float" office:value="0" calcext:value-type="float">
            <text:p>0,00</text:p>
          </table:table-cell>
          <table:table-cell table:style-name="ce33" table:formula="of:=[.I15]+[.I36]+[.I52]+[.I56]" office:value-type="float" office:value="0" calcext:value-type="float">
            <text:p>0,00</text:p>
          </table:table-cell>
          <table:table-cell table:style-name="ce33" table:formula="of:=[.J15]+[.J36]+[.J52]+[.J56]" office:value-type="float" office:value="0" calcext:value-type="float">
            <text:p>0,00</text:p>
          </table:table-cell>
          <table:table-cell table:style-name="ce33" table:formula="of:=[.K15]+[.K36]+[.K52]+[.K56]" office:value-type="float" office:value="0" calcext:value-type="float">
            <text:p>0,00</text:p>
          </table:table-cell>
          <table:table-cell table:style-name="ce33" table:formula="of:=[.L15]+[.L36]+[.L52]+[.L56]" office:value-type="float" office:value="0" calcext:value-type="float">
            <text:p>0,0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35025659.65" calcext:value-type="float">
            <text:p>35.025.659,65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08/05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47:54.0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5-16T09:57:39.927000000</dc:date>
    <meta:editing-duration>P1DT23H13M46S</meta:editing-duration>
    <meta:editing-cycles>293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