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7" table:default-cell-style-name="ce32"/>
        <table:table-column table:style-name="co8" table:default-cell-style-name="ce32"/>
        <table:table-column table:style-name="co9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661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MAIO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10277128.05" calcext:value-type="float">
            <text:p>10.277.128,05</text:p>
          </table:table-cell>
          <table:table-cell table:style-name="ce33" table:formula="of:=SUM([.G16:.G35])" office:value-type="float" office:value="11358356.39" calcext:value-type="float">
            <text:p>11.358.356,39</text:p>
          </table:table-cell>
          <table:table-cell table:style-name="ce33" table:formula="of:=SUM([.H16:.H35])" office:value-type="float" office:value="0" calcext:value-type="float">
            <text:p>0,00</text:p>
          </table:table-cell>
          <table:table-cell table:style-name="ce33" table:formula="of:=SUM([.I16:.I35])" office:value-type="float" office:value="0" calcext:value-type="float">
            <text:p>0,00</text:p>
          </table:table-cell>
          <table:table-cell table:style-name="ce33" table:formula="of:=SUM([.J16:.J35])" office:value-type="float" office:value="0" calcext:value-type="float">
            <text:p>0,00</text:p>
          </table:table-cell>
          <table:table-cell table:style-name="ce33" table:formula="of:=SUM([.K16:.K35])" office:value-type="float" office:value="0" calcext:value-type="float">
            <text:p>0,00</text:p>
          </table:table-cell>
          <table:table-cell table:style-name="ce33" table:formula="of:=SUM([.L16:.L35])" office:value-type="float" office:value="0" calcext:value-type="float">
            <text:p>0,00</text:p>
          </table:table-cell>
          <table:table-cell table:style-name="ce33" table:formula="of:=SUM([.M16:.M35])" office:value-type="float" office:value="0" calcext:value-type="float">
            <text:p>0,0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41734874.45" calcext:value-type="float">
            <text:p>41.734.874,45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office:value-type="float" office:value="280008.62" calcext:value-type="float">
            <text:p>280.008,62</text:p>
          </table:table-cell>
          <table:table-cell office:value-type="float" office:value="419651.92" calcext:value-type="float">
            <text:p>419.651,92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16:.N16])" office:value-type="float" office:value="1433817.45" calcext:value-type="float">
            <text:p>1.433.817,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2" office:value-type="float" office:value="33958.63" calcext:value-type="float">
            <text:p>33.958,63</text:p>
          </table:table-cell>
          <table:table-cell office:value-type="float" office:value="50937.95" calcext:value-type="float">
            <text:p>50.937,95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17:.N17])" office:value-type="float" office:value="174164.67" calcext:value-type="float">
            <text:p>174.164,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office:value-type="float" office:value="5933623.19" calcext:value-type="float">
            <text:p>5.933.623,19</text:p>
          </table:table-cell>
          <table:table-cell office:value-type="float" office:value="9473060.01" calcext:value-type="float">
            <text:p>9.473.060,01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22:.N22])" office:value-type="float" office:value="31336932.17" calcext:value-type="float">
            <text:p>31.336.932,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office:value-type="float" office:value="340926.06" calcext:value-type="float">
            <text:p>340.926,06</text:p>
          </table:table-cell>
          <table:table-cell office:value-type="float" office:value="338470.58" calcext:value-type="float">
            <text:p>338.470,58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23:.N23])" office:value-type="float" office:value="1349664.9" calcext:value-type="float">
            <text:p>1.349.664,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office:value-type="float" office:value="488605.07" calcext:value-type="float">
            <text:p>488.605,07</text:p>
          </table:table-cell>
          <table:table-cell office:value-type="float" office:value="487621.75" calcext:value-type="float">
            <text:p>487.621,75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24:.N24])" office:value-type="float" office:value="1941477.93" calcext:value-type="float">
            <text:p>1.941.477,9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office:value-type="float" office:value="0" calcext:value-type="float">
            <text:p>0,00</text:p>
          </table:table-cell>
          <table:table-cell office:value-type="float" office:value="1700000" calcext:value-type="float">
            <text:p>1.700.000,00</text:p>
          </table:table-cell>
          <table:table-cell office:value-type="float" office:value="173677.56" calcext:value-type="float">
            <text:p>173.677,56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31:.N31])" office:value-type="float" office:value="1912448.58" calcext:value-type="float">
            <text:p>1.912.448,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office:value-type="float" office:value="1452662.12" calcext:value-type="float">
            <text:p>1.452.662,12</text:p>
          </table:table-cell>
          <table:table-cell office:value-type="float" office:value="361553.69" calcext:value-type="float">
            <text:p>361.553,69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33:.N33])" office:value-type="float" office:value="3484573.32" calcext:value-type="float">
            <text:p>3.484.573,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344.36" calcext:value-type="float">
            <text:p>47.344,36</text:p>
          </table:table-cell>
          <table:table-cell office:value-type="float" office:value="53382.93" calcext:value-type="float">
            <text:p>53.382,93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34:.N34])" office:value-type="float" office:value="100727.29" calcext:value-type="float">
            <text:p>100.727,29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1566607.41" calcext:value-type="float">
            <text:p>1.566.607,41</text:p>
          </table:table-cell>
          <table:table-cell table:style-name="ce33" table:formula="of:=SUM([.G37:.G51])" office:value-type="float" office:value="1700332" calcext:value-type="float">
            <text:p>1.700.332,00</text:p>
          </table:table-cell>
          <table:table-cell table:style-name="ce33" table:formula="of:=SUM([.H37:.H51])" office:value-type="float" office:value="0" calcext:value-type="float">
            <text:p>0,00</text:p>
          </table:table-cell>
          <table:table-cell table:style-name="ce33" table:formula="of:=SUM([.I37:.I51])" office:value-type="float" office:value="0" calcext:value-type="float">
            <text:p>0,00</text:p>
          </table:table-cell>
          <table:table-cell table:style-name="ce33" table:formula="of:=SUM([.J37:.J51])" office:value-type="float" office:value="0" calcext:value-type="float">
            <text:p>0,00</text:p>
          </table:table-cell>
          <table:table-cell table:style-name="ce33" table:formula="of:=SUM([.K37:.K51])" office:value-type="float" office:value="0" calcext:value-type="float">
            <text:p>0,00</text:p>
          </table:table-cell>
          <table:table-cell table:style-name="ce33" table:formula="of:=SUM([.L37:.L51])" office:value-type="float" office:value="0" calcext:value-type="float">
            <text:p>0,00</text:p>
          </table:table-cell>
          <table:table-cell table:style-name="ce33" table:formula="of:=SUM([.M37:.M51])" office:value-type="float" office:value="0" calcext:value-type="float">
            <text:p>0,00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6349473.59" calcext:value-type="float">
            <text:p>6.349.473,59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office:value-type="float" office:value="128041.68" calcext:value-type="float">
            <text:p>128.041,68</text:p>
          </table:table-cell>
          <table:table-cell office:value-type="float" office:value="145783.47" calcext:value-type="float">
            <text:p>145.783,47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38:.N38])" office:value-type="float" office:value="557048.84" calcext:value-type="float">
            <text:p>557.048,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office:value-type="float" office:value="95905.15" calcext:value-type="float">
            <text:p>95.905,15</text:p>
          </table:table-cell>
          <table:table-cell office:value-type="float" office:value="78648.14" calcext:value-type="float">
            <text:p>78.648,14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39:.N39])" office:value-type="float" office:value="207217.76" calcext:value-type="float">
            <text:p>207.217,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420.64" calcext:value-type="float">
            <text:p>23.420,64</text:p>
          </table:table-cell>
          <table:table-cell office:value-type="float" office:value="28078.47" calcext:value-type="float">
            <text:p>28.078,47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41:.N41])" office:value-type="float" office:value="51499.11" calcext:value-type="float">
            <text:p>51.499,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office:value-type="float" office:value="128085.99" calcext:value-type="float">
            <text:p>128.085,99</text:p>
          </table:table-cell>
          <table:table-cell office:value-type="float" office:value="135994.89" calcext:value-type="float">
            <text:p>135.994,89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42:.N42])" office:value-type="float" office:value="489906.06" calcext:value-type="float">
            <text:p>489.906,0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office:value-type="float" office:value="449761.02" calcext:value-type="float">
            <text:p>449.761,02</text:p>
          </table:table-cell>
          <table:table-cell office:value-type="float" office:value="433800.51" calcext:value-type="float">
            <text:p>433.800,51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43:.N43])" office:value-type="float" office:value="1043175.79" calcext:value-type="float">
            <text:p>1.043.175,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2812.5" calcext:value-type="float">
            <text:p>2.812,50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44:.N44])" office:value-type="float" office:value="11250" calcext:value-type="float">
            <text:p>11.25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office:value-type="float" office:value="735860.18" calcext:value-type="float">
            <text:p>735.860,18</text:p>
          </table:table-cell>
          <table:table-cell office:value-type="float" office:value="875214.02" calcext:value-type="float">
            <text:p>875.214,02</text:p>
          </table:table-cell>
          <table:table-cell table:number-columns-repeated="7" office:value-type="float" office:value="0" calcext:value-type="float">
            <text:p>0,00</text:p>
          </table:table-cell>
          <table:table-cell table:formula="of:=SUM([.C46:.N46])" office:value-type="float" office:value="3818194.9" calcext:value-type="float">
            <text:p>3.818.194,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20.25" calcext:value-type="float">
            <text:p>2.720,25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7:.N47])" office:value-type="float" office:value="2720.25" calcext:value-type="float">
            <text:p>2.720,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12"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11843735.46" calcext:value-type="float">
            <text:p>11.843.735,46</text:p>
          </table:table-cell>
          <table:table-cell table:style-name="ce33" table:formula="of:=[.G15]+[.G36]+[.G52]+[.G56]" office:value-type="float" office:value="13058688.39" calcext:value-type="float">
            <text:p>13.058.688,39</text:p>
          </table:table-cell>
          <table:table-cell table:style-name="ce33" table:formula="of:=[.H15]+[.H36]+[.H52]+[.H56]" office:value-type="float" office:value="0" calcext:value-type="float">
            <text:p>0,00</text:p>
          </table:table-cell>
          <table:table-cell table:style-name="ce33" table:formula="of:=[.I15]+[.I36]+[.I52]+[.I56]" office:value-type="float" office:value="0" calcext:value-type="float">
            <text:p>0,00</text:p>
          </table:table-cell>
          <table:table-cell table:style-name="ce33" table:formula="of:=[.J15]+[.J36]+[.J52]+[.J56]" office:value-type="float" office:value="0" calcext:value-type="float">
            <text:p>0,00</text:p>
          </table:table-cell>
          <table:table-cell table:style-name="ce33" table:formula="of:=[.K15]+[.K36]+[.K52]+[.K56]" office:value-type="float" office:value="0" calcext:value-type="float">
            <text:p>0,00</text:p>
          </table:table-cell>
          <table:table-cell table:style-name="ce33" table:formula="of:=[.L15]+[.L36]+[.L52]+[.L56]" office:value-type="float" office:value="0" calcext:value-type="float">
            <text:p>0,00</text:p>
          </table:table-cell>
          <table:table-cell table:style-name="ce33" table:formula="of:=[.M15]+[.M36]+[.M52]+[.M56]" office:value-type="float" office:value="0" calcext:value-type="float">
            <text:p>0,00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48084348.04" calcext:value-type="float">
            <text:p>48.084.348,04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06/06/2024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5:18:33.9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6-05T15:07:43.685000000</dc:date>
    <meta:editing-duration>P1DT23H20M13S</meta:editing-duration>
    <meta:editing-cycles>294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