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17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number-columns-repeated="7" table:default-cell-style-name="ce32"/>
        <table:table-column table:style-name="co8" table:default-cell-style-name="ce32"/>
        <table:table-column table:style-name="co9" table:number-columns-repeated="49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189cm" table:end-y="0.155cm" draw:z-index="0" draw:name="Figuras 1" draw:style-name="gr1" draw:text-style-name="P1" svg:width="2.661cm" svg:height="2.204cm" svg:x="0.734cm" svg:y="0.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 table:number-columns-repeated="49"/>
        </table:table-row>
        <table:table-row table:style-name="ro1" table:number-rows-repeated="5">
          <table:table-cell table:style-name="Default" table:number-columns-repeated="15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JUNHO / 2024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  <table:table-cell table:number-columns-repeated="4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39" office:value-type="string" calcext:value-type="string" table:number-columns-spanned="1" table:number-rows-spanned="2">
            <text:p>Jan</text:p>
          </table:table-cell>
          <table:table-cell table:style-name="ce39" office:value-type="string" calcext:value-type="string" table:number-columns-spanned="1" table:number-rows-spanned="2">
            <text:p>Fev</text:p>
          </table:table-cell>
          <table:table-cell table:style-name="ce39" office:value-type="string" calcext:value-type="string" table:number-columns-spanned="1" table:number-rows-spanned="2">
            <text:p>Mar</text:p>
          </table:table-cell>
          <table:table-cell table:style-name="ce39" office:value-type="string" calcext:value-type="string" table:number-columns-spanned="1" table:number-rows-spanned="2">
            <text:p>Abr</text:p>
          </table:table-cell>
          <table:table-cell table:style-name="ce39" office:value-type="string" calcext:value-type="string" table:number-columns-spanned="1" table:number-rows-spanned="2">
            <text:p>Mai</text:p>
          </table:table-cell>
          <table:table-cell table:style-name="ce39" office:value-type="string" calcext:value-type="string" table:number-columns-spanned="1" table:number-rows-spanned="2">
            <text:p>Jun</text:p>
          </table:table-cell>
          <table:table-cell table:style-name="ce39" office:value-type="string" calcext:value-type="string" table:number-columns-spanned="1" table:number-rows-spanned="2">
            <text:p>Jul</text:p>
          </table:table-cell>
          <table:table-cell table:style-name="ce39" office:value-type="string" calcext:value-type="string" table:number-columns-spanned="1" table:number-rows-spanned="2">
            <text:p>Ago</text:p>
          </table:table-cell>
          <table:table-cell table:style-name="ce39" office:value-type="string" calcext:value-type="string" table:number-columns-spanned="1" table:number-rows-spanned="2">
            <text:p>Set</text:p>
          </table:table-cell>
          <table:table-cell table:style-name="ce39" office:value-type="string" calcext:value-type="string" table:number-columns-spanned="1" table:number-rows-spanned="2">
            <text:p>Out</text:p>
          </table:table-cell>
          <table:table-cell table:style-name="ce39" office:value-type="string" calcext:value-type="string" table:number-columns-spanned="1" table:number-rows-spanned="2">
            <text:p>Nov</text:p>
          </table:table-cell>
          <table:table-cell table:style-name="ce39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covered-table-cell table:style-name="ce40"/>
          <table:covered-table-cell table:number-columns-repeated="11" table:style-name="Default"/>
          <table:table-cell table:style-name="ce20" office:value-type="string" calcext:value-type="string">
            <text:p>(d)</text:p>
          </table:table-cell>
          <table:table-cell table:number-columns-repeated="49"/>
        </table:table-row>
        <table:table-row table:style-name="ro1">
          <table:table-cell table:style-name="ce17" office:value-type="string" calcext:value-type="string">
            <text:p>Pessoal e Encargos Sociais</text:p>
          </table:table-cell>
          <table:table-cell table:style-name="ce33" table:formula="of:=SUM([.B16:.B35])" office:value-type="float" office:value="103641658" calcext:value-type="float">
            <text:p>103.641.658,00</text:p>
          </table:table-cell>
          <table:table-cell table:style-name="ce33" table:formula="of:=SUM([.C16:.C35])" office:value-type="float" office:value="3362.13" calcext:value-type="float">
            <text:p>3.362,13</text:p>
          </table:table-cell>
          <table:table-cell table:style-name="ce33" table:formula="of:=SUM([.D16:.D35])" office:value-type="float" office:value="12240111.93" calcext:value-type="float">
            <text:p>12.240.111,93</text:p>
          </table:table-cell>
          <table:table-cell table:style-name="ce33" table:formula="of:=SUM([.E16:.E35])" office:value-type="float" office:value="7855915.95" calcext:value-type="float">
            <text:p>7.855.915,95</text:p>
          </table:table-cell>
          <table:table-cell table:style-name="ce33" table:formula="of:=SUM([.F16:.F35])" office:value-type="float" office:value="10277128.05" calcext:value-type="float">
            <text:p>10.277.128,05</text:p>
          </table:table-cell>
          <table:table-cell table:style-name="ce33" table:formula="of:=SUM([.G16:.G35])" office:value-type="float" office:value="11358356.39" calcext:value-type="float">
            <text:p>11.358.356,39</text:p>
          </table:table-cell>
          <table:table-cell table:style-name="ce33" table:formula="of:=SUM([.H16:.H35])" office:value-type="float" office:value="9268684.27" calcext:value-type="float">
            <text:p>9.268.684,27</text:p>
          </table:table-cell>
          <table:table-cell table:style-name="ce33" table:formula="of:=SUM([.I16:.I35])" office:value-type="float" office:value="0" calcext:value-type="float">
            <text:p>0,00</text:p>
          </table:table-cell>
          <table:table-cell table:style-name="ce33" table:formula="of:=SUM([.J16:.J35])" office:value-type="float" office:value="0" calcext:value-type="float">
            <text:p>0,00</text:p>
          </table:table-cell>
          <table:table-cell table:style-name="ce33" table:formula="of:=SUM([.K16:.K35])" office:value-type="float" office:value="0" calcext:value-type="float">
            <text:p>0,00</text:p>
          </table:table-cell>
          <table:table-cell table:style-name="ce33" table:formula="of:=SUM([.L16:.L35])" office:value-type="float" office:value="0" calcext:value-type="float">
            <text:p>0,00</text:p>
          </table:table-cell>
          <table:table-cell table:style-name="ce33" table:formula="of:=SUM([.M16:.M35])" office:value-type="float" office:value="0" calcext:value-type="float">
            <text:p>0,00</text:p>
          </table:table-cell>
          <table:table-cell table:style-name="ce33" table:formula="of:=SUM([.N16:.N35])" office:value-type="float" office:value="0" calcext:value-type="float">
            <text:p>0,00</text:p>
          </table:table-cell>
          <table:table-cell table:style-name="ce33" table:formula="of:=SUM([.O16:.O35])" office:value-type="float" office:value="51003558.72" calcext:value-type="float">
            <text:p>51.003.558,72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489000" calcext:value-type="float">
            <text:p>3.489.000,00</text:p>
          </table:table-cell>
          <table:table-cell office:value-type="float" office:value="3362.13" calcext:value-type="float">
            <text:p>3.362,13</text:p>
          </table:table-cell>
          <table:table-cell office:value-type="float" office:value="451381.64" calcext:value-type="float">
            <text:p>451.381,64</text:p>
          </table:table-cell>
          <table:table-cell office:value-type="float" office:value="279413.14" calcext:value-type="float">
            <text:p>279.413,14</text:p>
          </table:table-cell>
          <table:table-cell office:value-type="float" office:value="280008.62" calcext:value-type="float">
            <text:p>280.008,62</text:p>
          </table:table-cell>
          <table:table-cell office:value-type="float" office:value="419651.92" calcext:value-type="float">
            <text:p>419.651,92</text:p>
          </table:table-cell>
          <table:table-cell office:value-type="float" office:value="274746.59" calcext:value-type="float">
            <text:p>274.746,59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16:.N16])" office:value-type="float" office:value="1708564.04" calcext:value-type="float">
            <text:p>1.708.564,0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59000" calcext:value-type="float">
            <text:p>459.000,00</text:p>
          </table:table-cell>
          <table:table-cell office:value-type="float" office:value="0" calcext:value-type="float">
            <text:p>0,00</text:p>
          </table:table-cell>
          <table:table-cell office:value-type="float" office:value="55309.46" calcext:value-type="float">
            <text:p>55.309,46</text:p>
          </table:table-cell>
          <table:table-cell table:number-columns-repeated="2" office:value-type="float" office:value="33958.63" calcext:value-type="float">
            <text:p>33.958,63</text:p>
          </table:table-cell>
          <table:table-cell office:value-type="float" office:value="50937.95" calcext:value-type="float">
            <text:p>50.937,95</text:p>
          </table:table-cell>
          <table:table-cell office:value-type="float" office:value="33958.63" calcext:value-type="float">
            <text:p>33.958,63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17:.N17])" office:value-type="float" office:value="208123.3" calcext:value-type="float">
            <text:p>208.123,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7508658" calcext:value-type="float">
            <text:p>77.508.658,00</text:p>
          </table:table-cell>
          <table:table-cell office:value-type="float" office:value="0" calcext:value-type="float">
            <text:p>0,00</text:p>
          </table:table-cell>
          <table:table-cell office:value-type="float" office:value="9981979.27" calcext:value-type="float">
            <text:p>9.981.979,27</text:p>
          </table:table-cell>
          <table:table-cell office:value-type="float" office:value="5948269.7" calcext:value-type="float">
            <text:p>5.948.269,70</text:p>
          </table:table-cell>
          <table:table-cell office:value-type="float" office:value="5933623.19" calcext:value-type="float">
            <text:p>5.933.623,19</text:p>
          </table:table-cell>
          <table:table-cell office:value-type="float" office:value="9473060.01" calcext:value-type="float">
            <text:p>9.473.060,01</text:p>
          </table:table-cell>
          <table:table-cell office:value-type="float" office:value="6205690.8" calcext:value-type="float">
            <text:p>6.205.690,80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22:.N22])" office:value-type="float" office:value="37542622.97" calcext:value-type="float">
            <text:p>37.542.622,9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347000" calcext:value-type="float">
            <text:p>4.347.000,00</text:p>
          </table:table-cell>
          <table:table-cell office:value-type="float" office:value="0" calcext:value-type="float">
            <text:p>0,00</text:p>
          </table:table-cell>
          <table:table-cell office:value-type="float" office:value="334653.71" calcext:value-type="float">
            <text:p>334.653,71</text:p>
          </table:table-cell>
          <table:table-cell office:value-type="float" office:value="335614.55" calcext:value-type="float">
            <text:p>335.614,55</text:p>
          </table:table-cell>
          <table:table-cell office:value-type="float" office:value="340926.06" calcext:value-type="float">
            <text:p>340.926,06</text:p>
          </table:table-cell>
          <table:table-cell office:value-type="float" office:value="338470.58" calcext:value-type="float">
            <text:p>338.470,58</text:p>
          </table:table-cell>
          <table:table-cell office:value-type="float" office:value="425031.42" calcext:value-type="float">
            <text:p>425.031,42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23:.N23])" office:value-type="float" office:value="1774696.32" calcext:value-type="float">
            <text:p>1.774.696,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5716000" calcext:value-type="float">
            <text:p>5.716.000,00</text:p>
          </table:table-cell>
          <table:table-cell office:value-type="float" office:value="0" calcext:value-type="float">
            <text:p>0,00</text:p>
          </table:table-cell>
          <table:table-cell office:value-type="float" office:value="475138.32" calcext:value-type="float">
            <text:p>475.138,32</text:p>
          </table:table-cell>
          <table:table-cell office:value-type="float" office:value="490112.79" calcext:value-type="float">
            <text:p>490.112,79</text:p>
          </table:table-cell>
          <table:table-cell office:value-type="float" office:value="488605.07" calcext:value-type="float">
            <text:p>488.605,07</text:p>
          </table:table-cell>
          <table:table-cell office:value-type="float" office:value="487621.75" calcext:value-type="float">
            <text:p>487.621,75</text:p>
          </table:table-cell>
          <table:table-cell office:value-type="float" office:value="538586.1" calcext:value-type="float">
            <text:p>538.586,10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24:.N24])" office:value-type="float" office:value="2480064.03" calcext:value-type="float">
            <text:p>2.480.064,0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72000" calcext:value-type="float">
            <text:p>7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table:number-columns-repeated="10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8771.02" calcext:value-type="float">
            <text:p>38.771,02</text:p>
          </table:table-cell>
          <table:table-cell office:value-type="float" office:value="0" calcext:value-type="float">
            <text:p>0,00</text:p>
          </table:table-cell>
          <table:table-cell office:value-type="float" office:value="1700000" calcext:value-type="float">
            <text:p>1.700.000,00</text:p>
          </table:table-cell>
          <table:table-cell office:value-type="float" office:value="173677.56" calcext:value-type="float">
            <text:p>173.677,56</text:p>
          </table:table-cell>
          <table:table-cell office:value-type="float" office:value="170570.14" calcext:value-type="float">
            <text:p>170.570,14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31:.N31])" office:value-type="float" office:value="2083018.72" calcext:value-type="float">
            <text:p>2.083.018,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14" calcext:value-type="float">
            <text:p>1.068,14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2:.N32])" office:value-type="float" office:value="1068.14" calcext:value-type="float">
            <text:p>1.068,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0300000" calcext:value-type="float">
            <text:p>10.3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2878.51" calcext:value-type="float">
            <text:p>902.878,51</text:p>
          </table:table-cell>
          <table:table-cell office:value-type="float" office:value="767479" calcext:value-type="float">
            <text:p>767.479,00</text:p>
          </table:table-cell>
          <table:table-cell office:value-type="float" office:value="1452662.12" calcext:value-type="float">
            <text:p>1.452.662,12</text:p>
          </table:table-cell>
          <table:table-cell office:value-type="float" office:value="361553.69" calcext:value-type="float">
            <text:p>361.553,69</text:p>
          </table:table-cell>
          <table:table-cell office:value-type="float" office:value="1565922.71" calcext:value-type="float">
            <text:p>1.565.922,71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33:.N33])" office:value-type="float" office:value="5050496.03" calcext:value-type="float">
            <text:p>5.050.496,0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00000" calcext:value-type="float">
            <text:p>7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7344.36" calcext:value-type="float">
            <text:p>47.344,36</text:p>
          </table:table-cell>
          <table:table-cell office:value-type="float" office:value="53382.93" calcext:value-type="float">
            <text:p>53.382,93</text:p>
          </table:table-cell>
          <table:table-cell office:value-type="float" office:value="54177.88" calcext:value-type="float">
            <text:p>54.177,88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34:.N34])" office:value-type="float" office:value="154905.17" calcext:value-type="float">
            <text:p>154.905,17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Outras Despesas Correntes</text:p>
          </table:table-cell>
          <table:table-cell table:style-name="ce33" table:formula="of:=SUM([.B37:.B51])" office:value-type="float" office:value="30272000" calcext:value-type="float">
            <text:p>30.272.000,00</text:p>
          </table:table-cell>
          <table:table-cell table:style-name="ce33" table:formula="of:=SUM([.C37:.C51])" office:value-type="float" office:value="67221.99" calcext:value-type="float">
            <text:p>67.221,99</text:p>
          </table:table-cell>
          <table:table-cell table:style-name="ce33" table:formula="of:=SUM([.D37:.D51])" office:value-type="float" office:value="1859674.63" calcext:value-type="float">
            <text:p>1.859.674,63</text:p>
          </table:table-cell>
          <table:table-cell table:style-name="ce33" table:formula="of:=SUM([.E37:.E51])" office:value-type="float" office:value="1155637.56" calcext:value-type="float">
            <text:p>1.155.637,56</text:p>
          </table:table-cell>
          <table:table-cell table:style-name="ce33" table:formula="of:=SUM([.F37:.F51])" office:value-type="float" office:value="1566607.41" calcext:value-type="float">
            <text:p>1.566.607,41</text:p>
          </table:table-cell>
          <table:table-cell table:style-name="ce33" table:formula="of:=SUM([.G37:.G51])" office:value-type="float" office:value="1700332" calcext:value-type="float">
            <text:p>1.700.332,00</text:p>
          </table:table-cell>
          <table:table-cell table:style-name="ce33" table:formula="of:=SUM([.H37:.H51])" office:value-type="float" office:value="1314642.14" calcext:value-type="float">
            <text:p>1.314.642,14</text:p>
          </table:table-cell>
          <table:table-cell table:style-name="ce33" table:formula="of:=SUM([.I37:.I51])" office:value-type="float" office:value="0" calcext:value-type="float">
            <text:p>0,00</text:p>
          </table:table-cell>
          <table:table-cell table:style-name="ce33" table:formula="of:=SUM([.J37:.J51])" office:value-type="float" office:value="0" calcext:value-type="float">
            <text:p>0,00</text:p>
          </table:table-cell>
          <table:table-cell table:style-name="ce33" table:formula="of:=SUM([.K37:.K51])" office:value-type="float" office:value="0" calcext:value-type="float">
            <text:p>0,00</text:p>
          </table:table-cell>
          <table:table-cell table:style-name="ce33" table:formula="of:=SUM([.L37:.L51])" office:value-type="float" office:value="0" calcext:value-type="float">
            <text:p>0,00</text:p>
          </table:table-cell>
          <table:table-cell table:style-name="ce33" table:formula="of:=SUM([.M37:.M51])" office:value-type="float" office:value="0" calcext:value-type="float">
            <text:p>0,00</text:p>
          </table:table-cell>
          <table:table-cell table:style-name="ce33" table:formula="of:=SUM([.N37:.N51])" office:value-type="float" office:value="0" calcext:value-type="float">
            <text:p>0,00</text:p>
          </table:table-cell>
          <table:table-cell table:style-name="ce33" table:formula="of:=SUM([.O37:.O51])" office:value-type="float" office:value="7664115.73" calcext:value-type="float">
            <text:p>7.664.115,73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67221.99" calcext:value-type="float">
            <text:p>67.221,99</text:p>
          </table:table-cell>
          <table:table-cell office:value-type="float" office:value="95200.88" calcext:value-type="float">
            <text:p>95.200,88</text:p>
          </table:table-cell>
          <table:table-cell office:value-type="float" office:value="120800.82" calcext:value-type="float">
            <text:p>120.800,82</text:p>
          </table:table-cell>
          <table:table-cell office:value-type="float" office:value="128041.68" calcext:value-type="float">
            <text:p>128.041,68</text:p>
          </table:table-cell>
          <table:table-cell office:value-type="float" office:value="145783.47" calcext:value-type="float">
            <text:p>145.783,47</text:p>
          </table:table-cell>
          <table:table-cell office:value-type="float" office:value="153647.15" calcext:value-type="float">
            <text:p>153.647,15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38:.N38])" office:value-type="float" office:value="710695.99" calcext:value-type="float">
            <text:p>710.695,9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692.48" calcext:value-type="float">
            <text:p>10.692,48</text:p>
          </table:table-cell>
          <table:table-cell office:value-type="float" office:value="21971.99" calcext:value-type="float">
            <text:p>21.971,99</text:p>
          </table:table-cell>
          <table:table-cell office:value-type="float" office:value="95905.15" calcext:value-type="float">
            <text:p>95.905,15</text:p>
          </table:table-cell>
          <table:table-cell office:value-type="float" office:value="78648.14" calcext:value-type="float">
            <text:p>78.648,14</text:p>
          </table:table-cell>
          <table:table-cell office:value-type="float" office:value="31672.59" calcext:value-type="float">
            <text:p>31.672,59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39:.N39])" office:value-type="float" office:value="238890.35" calcext:value-type="float">
            <text:p>238.890,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420.64" calcext:value-type="float">
            <text:p>23.420,64</text:p>
          </table:table-cell>
          <table:table-cell office:value-type="float" office:value="28078.47" calcext:value-type="float">
            <text:p>28.078,47</text:p>
          </table:table-cell>
          <table:table-cell office:value-type="float" office:value="36854.17" calcext:value-type="float">
            <text:p>36.854,17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41:.N41])" office:value-type="float" office:value="88353.28" calcext:value-type="float">
            <text:p>88.353,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8168.01" calcext:value-type="float">
            <text:p>108.168,01</text:p>
          </table:table-cell>
          <table:table-cell office:value-type="float" office:value="117657.17" calcext:value-type="float">
            <text:p>117.657,17</text:p>
          </table:table-cell>
          <table:table-cell office:value-type="float" office:value="128085.99" calcext:value-type="float">
            <text:p>128.085,99</text:p>
          </table:table-cell>
          <table:table-cell office:value-type="float" office:value="135994.89" calcext:value-type="float">
            <text:p>135.994,89</text:p>
          </table:table-cell>
          <table:table-cell office:value-type="float" office:value="154447.49" calcext:value-type="float">
            <text:p>154.447,49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42:.N42])" office:value-type="float" office:value="644353.55" calcext:value-type="float">
            <text:p>644.353,5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4200000" calcext:value-type="float">
            <text:p>14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798.08" calcext:value-type="float">
            <text:p>7.798,08</text:p>
          </table:table-cell>
          <table:table-cell office:value-type="float" office:value="151816.18" calcext:value-type="float">
            <text:p>151.816,18</text:p>
          </table:table-cell>
          <table:table-cell office:value-type="float" office:value="449761.02" calcext:value-type="float">
            <text:p>449.761,02</text:p>
          </table:table-cell>
          <table:table-cell office:value-type="float" office:value="433800.51" calcext:value-type="float">
            <text:p>433.800,51</text:p>
          </table:table-cell>
          <table:table-cell office:value-type="float" office:value="175525.09" calcext:value-type="float">
            <text:p>175.525,09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43:.N43])" office:value-type="float" office:value="1218700.88" calcext:value-type="float">
            <text:p>1.218.700,8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table:number-columns-repeated="5" office:value-type="float" office:value="2812.5" calcext:value-type="float">
            <text:p>2.812,50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44:.N44])" office:value-type="float" office:value="14062.5" calcext:value-type="float">
            <text:p>14.062,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8460.88" calcext:value-type="float">
            <text:p>168.460,88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5:.N45])" office:value-type="float" office:value="168460.88" calcext:value-type="float">
            <text:p>168.460,8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466541.8" calcext:value-type="float">
            <text:p>1.466.541,80</text:p>
          </table:table-cell>
          <table:table-cell office:value-type="float" office:value="740578.9" calcext:value-type="float">
            <text:p>740.578,90</text:p>
          </table:table-cell>
          <table:table-cell office:value-type="float" office:value="735860.18" calcext:value-type="float">
            <text:p>735.860,18</text:p>
          </table:table-cell>
          <table:table-cell office:value-type="float" office:value="875214.02" calcext:value-type="float">
            <text:p>875.214,02</text:p>
          </table:table-cell>
          <table:table-cell office:value-type="float" office:value="759683.15" calcext:value-type="float">
            <text:p>759.683,15</text:p>
          </table:table-cell>
          <table:table-cell table:number-columns-repeated="6" office:value-type="float" office:value="0" calcext:value-type="float">
            <text:p>0,00</text:p>
          </table:table-cell>
          <table:table-cell table:formula="of:=SUM([.C46:.N46])" office:value-type="float" office:value="4577878.05" calcext:value-type="float">
            <text:p>4.577.878,0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5000" calcext:value-type="float">
            <text:p>2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720.25" calcext:value-type="float">
            <text:p>2.720,25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47:.N47])" office:value-type="float" office:value="2720.25" calcext:value-type="float">
            <text:p>2.720,2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2000" calcext:value-type="float">
            <text:p>1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50000" calcext:value-type="float">
            <text:p>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stimentos</text:p>
          </table:table-cell>
          <table:table-cell table:style-name="ce33" table:formula="of:=SUM([.B53:.B55])" office:value-type="float" office:value="1200000" calcext:value-type="float">
            <text:p>1.200.000,00</text:p>
          </table:table-cell>
          <table:table-cell table:number-columns-repeated="12" table:style-name="ce33" office:value-type="float" office:value="0" calcext:value-type="float">
            <text:p>0,00</text:p>
          </table:table-cell>
          <table:table-cell table:style-name="ce33" table:formula="of:=SUM([.O53:.O55])" office:value-type="float" office:value="0" calcext:value-type="float">
            <text:p>0,00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50000" calcext:value-type="float">
            <text:p>5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650000" calcext:value-type="float">
            <text:p>6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rsões Financeiras</text:p>
          </table:table-cell>
          <table:table-cell table:style-name="ce33" table:formula="of:=SUM([.B57:.B58])" office:value-type="float" office:value="100000" calcext:value-type="float">
            <text:p>100.000,00</text:p>
          </table:table-cell>
          <table:table-cell table:style-name="ce33" table:formula="of:=SUM([.C57:.C58])" office:value-type="float" office:value="0" calcext:value-type="float">
            <text:p>0,00</text:p>
          </table:table-cell>
          <table:table-cell table:style-name="ce33" table:formula="of:=SUM([.D57:.D58])" office:value-type="float" office:value="0" calcext:value-type="float">
            <text:p>0,00</text:p>
          </table:table-cell>
          <table:table-cell table:style-name="ce33" table:formula="of:=SUM([.E57:.E58])" office:value-type="float" office:value="0" calcext:value-type="float">
            <text:p>0,00</text:p>
          </table:table-cell>
          <table:table-cell table:style-name="ce33" table:formula="of:=SUM([.F57:.F58])" office:value-type="float" office:value="0" calcext:value-type="float">
            <text:p>0,00</text:p>
          </table:table-cell>
          <table:table-cell table:style-name="ce33" table:formula="of:=SUM([.G57:.G58])" office:value-type="float" office:value="0" calcext:value-type="float">
            <text:p>0,00</text:p>
          </table:table-cell>
          <table:table-cell table:style-name="ce33" table:formula="of:=SUM([.H57:.H58])" office:value-type="float" office:value="0" calcext:value-type="float">
            <text:p>0,00</text:p>
          </table:table-cell>
          <table:table-cell table:style-name="ce33" table:formula="of:=SUM([.I57:.I58])" office:value-type="float" office:value="0" calcext:value-type="float">
            <text:p>0,00</text:p>
          </table:table-cell>
          <table:table-cell table:style-name="ce33" table:formula="of:=SUM([.J57:.J58])" office:value-type="float" office:value="0" calcext:value-type="float">
            <text:p>0,00</text:p>
          </table:table-cell>
          <table:table-cell table:style-name="ce33" table:formula="of:=SUM([.K57:.K58])" office:value-type="float" office:value="0" calcext:value-type="float">
            <text:p>0,00</text:p>
          </table:table-cell>
          <table:table-cell table:style-name="ce33" table:formula="of:=SUM([.L57:.L58])" office:value-type="float" office:value="0" calcext:value-type="float">
            <text:p>0,00</text:p>
          </table:table-cell>
          <table:table-cell table:style-name="ce33" table:formula="of:=SUM([.M57:.M58])" office:value-type="float" office:value="0" calcext:value-type="float">
            <text:p>0,00</text:p>
          </table:table-cell>
          <table:table-cell table:style-name="ce33" table:formula="of:=SUM([.N57:.N58])" office:value-type="float" office:value="0" calcext:value-type="float">
            <text:p>0,00</text:p>
          </table:table-cell>
          <table:table-cell table:style-name="ce33" table:formula="of:=SUM([.O57:.O58])" office:value-type="float" office:value="0" calcext:value-type="float">
            <text:p>0,00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TOTAL <text:s/>GERAL (f)</text:p>
          </table:table-cell>
          <table:table-cell table:style-name="ce33" table:formula="of:=[.B15]+[.B36]+[.B52]+[.B56]" office:value-type="float" office:value="135213658" calcext:value-type="float">
            <text:p>135.213.658,00</text:p>
          </table:table-cell>
          <table:table-cell table:style-name="ce33" table:formula="of:=[.C15]+[.C36]+[.C52]+[.C56]" office:value-type="float" office:value="70584.12" calcext:value-type="float">
            <text:p>70.584,12</text:p>
          </table:table-cell>
          <table:table-cell table:style-name="ce33" table:formula="of:=[.D15]+[.D36]+[.D52]+[.D56]" office:value-type="float" office:value="14099786.56" calcext:value-type="float">
            <text:p>14.099.786,56</text:p>
          </table:table-cell>
          <table:table-cell table:style-name="ce33" table:formula="of:=[.E15]+[.E36]+[.E52]+[.E56]" office:value-type="float" office:value="9011553.51" calcext:value-type="float">
            <text:p>9.011.553,51</text:p>
          </table:table-cell>
          <table:table-cell table:style-name="ce33" table:formula="of:=[.F15]+[.F36]+[.F52]+[.F56]" office:value-type="float" office:value="11843735.46" calcext:value-type="float">
            <text:p>11.843.735,46</text:p>
          </table:table-cell>
          <table:table-cell table:style-name="ce33" table:formula="of:=[.G15]+[.G36]+[.G52]+[.G56]" office:value-type="float" office:value="13058688.39" calcext:value-type="float">
            <text:p>13.058.688,39</text:p>
          </table:table-cell>
          <table:table-cell table:style-name="ce33" table:formula="of:=[.H15]+[.H36]+[.H52]+[.H56]" office:value-type="float" office:value="10583326.41" calcext:value-type="float">
            <text:p>10.583.326,41</text:p>
          </table:table-cell>
          <table:table-cell table:style-name="ce33" table:formula="of:=[.I15]+[.I36]+[.I52]+[.I56]" office:value-type="float" office:value="0" calcext:value-type="float">
            <text:p>0,00</text:p>
          </table:table-cell>
          <table:table-cell table:style-name="ce33" table:formula="of:=[.J15]+[.J36]+[.J52]+[.J56]" office:value-type="float" office:value="0" calcext:value-type="float">
            <text:p>0,00</text:p>
          </table:table-cell>
          <table:table-cell table:style-name="ce33" table:formula="of:=[.K15]+[.K36]+[.K52]+[.K56]" office:value-type="float" office:value="0" calcext:value-type="float">
            <text:p>0,00</text:p>
          </table:table-cell>
          <table:table-cell table:style-name="ce33" table:formula="of:=[.L15]+[.L36]+[.L52]+[.L56]" office:value-type="float" office:value="0" calcext:value-type="float">
            <text:p>0,00</text:p>
          </table:table-cell>
          <table:table-cell table:style-name="ce33" table:formula="of:=[.M15]+[.M36]+[.M52]+[.M56]" office:value-type="float" office:value="0" calcext:value-type="float">
            <text:p>0,00</text:p>
          </table:table-cell>
          <table:table-cell table:style-name="ce33" table:formula="of:=[.N15]+[.N36]+[.N52]+[.N56]" office:value-type="float" office:value="0" calcext:value-type="float">
            <text:p>0,00</text:p>
          </table:table-cell>
          <table:table-cell table:style-name="ce33" table:formula="of:=[.O15]+[.O36]+[.O52]+[.O56]" office:value-type="float" office:value="58667674.45" calcext:value-type="float">
            <text:p>58.667.674,45</text:p>
          </table:table-cell>
          <table:table-cell table:style-name="ce43"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Data da última atualização: 10/07/2024</text:p>
          </table:table-cell>
          <table:covered-table-cell table:number-columns-repeated="8" table:style-name="ce38"/>
          <table:covered-table-cell table:number-columns-repeated="5" table:style-name="ce26"/>
          <table:covered-table-cell table:style-name="ce38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4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2">
          <table:table-cell table:style-name="ce31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3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 table:number-rows-repeated="16">
          <table:table-cell table:style-name="ce26"/>
          <table:table-cell table:style-name="ce38" table:number-columns-repeated="8"/>
          <table:table-cell table:style-name="ce26" table:number-columns-repeated="5"/>
          <table:table-cell table:style-name="Default"/>
          <table:table-cell table:number-columns-repeated="49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5:59:58.1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07-05T16:05:01.568000000</dc:date>
    <meta:editing-duration>P1DT23H25M16S</meta:editing-duration>
    <meta:editing-cycles>295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50" meta:object-count="1"/>
  </office:meta>
</office:document-meta>
</file>