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1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10804066.24" calcext:value-type="float">
            <text:p>10.804.066,24</text:p>
          </table:table-cell>
          <table:table-cell table:style-name="ce33" table:formula="of:=SUM([.J16:.J35])" office:value-type="float" office:value="0" calcext:value-type="float">
            <text:p>0,00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61807624.96" calcext:value-type="float">
            <text:p>61.807.624,96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office:value-type="float" office:value="285280.88" calcext:value-type="float">
            <text:p>285.280,88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16:.N16])" office:value-type="float" office:value="1993844.92" calcext:value-type="float">
            <text:p>1.993.844,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2" office:value-type="float" office:value="33958.63" calcext:value-type="float">
            <text:p>33.958,63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17:.N17])" office:value-type="float" office:value="242081.93" calcext:value-type="float">
            <text:p>242.081,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office:value-type="float" office:value="6387628.13" calcext:value-type="float">
            <text:p>6.387.628,13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2:.N22])" office:value-type="float" office:value="43930251.1" calcext:value-type="float">
            <text:p>43.930.251,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office:value-type="float" office:value="367090.69" calcext:value-type="float">
            <text:p>367.090,69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3:.N23])" office:value-type="float" office:value="2141787.01" calcext:value-type="float">
            <text:p>2.141.787,0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office:value-type="float" office:value="499894.46" calcext:value-type="float">
            <text:p>499.894,46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24:.N24])" office:value-type="float" office:value="2979958.49" calcext:value-type="float">
            <text:p>2.979.958,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office:value-type="float" office:value="170000" calcext:value-type="float">
            <text:p>170.000,0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1:.N31])" office:value-type="float" office:value="2253018.72" calcext:value-type="float">
            <text:p>2.253.018,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office:value-type="float" office:value="2988434.79" calcext:value-type="float">
            <text:p>2.988.434,79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3:.N33])" office:value-type="float" office:value="8038930.82" calcext:value-type="float">
            <text:p>8.038.930,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office:value-type="float" office:value="71778.66" calcext:value-type="float">
            <text:p>71.778,66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4:.N34])" office:value-type="float" office:value="226683.83" calcext:value-type="float">
            <text:p>226.683,83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2007868.98" calcext:value-type="float">
            <text:p>2.007.868,98</text:p>
          </table:table-cell>
          <table:table-cell table:style-name="ce33" table:formula="of:=SUM([.J37:.J51])" office:value-type="float" office:value="0" calcext:value-type="float">
            <text:p>0,00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9671984.71" calcext:value-type="float">
            <text:p>9.671.984,71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office:value-type="float" office:value="85072.91" calcext:value-type="float">
            <text:p>85.072,91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8:.N38])" office:value-type="float" office:value="795768.9" calcext:value-type="float">
            <text:p>795.768,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office:value-type="float" office:value="85818.55" calcext:value-type="float">
            <text:p>85.818,55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9:.N39])" office:value-type="float" office:value="324708.9" calcext:value-type="float">
            <text:p>324.708,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office:value-type="float" office:value="30305.43" calcext:value-type="float">
            <text:p>30.305,43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1:.N41])" office:value-type="float" office:value="118658.71" calcext:value-type="float">
            <text:p>118.658,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office:value-type="float" office:value="153271.56" calcext:value-type="float">
            <text:p>153.271,56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2:.N42])" office:value-type="float" office:value="797625.11" calcext:value-type="float">
            <text:p>797.625,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office:value-type="float" office:value="862882.8" calcext:value-type="float">
            <text:p>862.882,8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3:.N43])" office:value-type="float" office:value="2081583.68" calcext:value-type="float">
            <text:p>2.081.583,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6" office:value-type="float" office:value="2812.5" calcext:value-type="float">
            <text:p>2.812,5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4:.N44])" office:value-type="float" office:value="16875" calcext:value-type="float">
            <text:p>16.875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office:value-type="float" office:value="781944.89" calcext:value-type="float">
            <text:p>781.944,89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6:.N46])" office:value-type="float" office:value="5359822.94" calcext:value-type="float">
            <text:p>5.359.822,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0.34" calcext:value-type="float">
            <text:p>5.760,3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8480.59" calcext:value-type="float">
            <text:p>8.480,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33" table:formula="of:=[.I53]+[.I54]" office:value-type="float" office:value="100536.8" calcext:value-type="float">
            <text:p>100.536,80</text:p>
          </table:table-cell>
          <table:table-cell table:number-columns-repeated="5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100536.8" calcext:value-type="float">
            <text:p>100.536,8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536.8" calcext:value-type="float">
            <text:p>100.536,8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54:.N54])" office:value-type="float" office:value="100536.8" calcext:value-type="float">
            <text:p>100.536,8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12912472.02" calcext:value-type="float">
            <text:p>12.912.472,02</text:p>
          </table:table-cell>
          <table:table-cell table:style-name="ce33" table:formula="of:=[.J15]+[.J36]+[.J52]+[.J56]" office:value-type="float" office:value="0" calcext:value-type="float">
            <text:p>0,00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71580146.47" calcext:value-type="float">
            <text:p>71.580.146,47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12/08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8:59:02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8-09T09:06:10.549000000</dc:date>
    <meta:editing-duration>P1DT23H32M23S</meta:editing-duration>
    <meta:editing-cycles>297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