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number-columns-repeated="7" table:default-cell-style-name="ce32"/>
        <table:table-column table:style-name="co8" table:default-cell-style-name="ce32"/>
        <table:table-column table:style-name="co9" table:number-columns-repeated="49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661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 table:number-columns-repeated="49"/>
        </table:table-row>
        <table:table-row table:style-name="ro1" table:number-rows-repeated="5">
          <table:table-cell table:style-name="Default" table:number-columns-repeated="15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AGOSTO / 2024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  <table:table-cell table:number-columns-repeated="4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39" office:value-type="string" calcext:value-type="string" table:number-columns-spanned="1" table:number-rows-spanned="2">
            <text:p>Jan</text:p>
          </table:table-cell>
          <table:table-cell table:style-name="ce39" office:value-type="string" calcext:value-type="string" table:number-columns-spanned="1" table:number-rows-spanned="2">
            <text:p>Fev</text:p>
          </table:table-cell>
          <table:table-cell table:style-name="ce39" office:value-type="string" calcext:value-type="string" table:number-columns-spanned="1" table:number-rows-spanned="2">
            <text:p>Mar</text:p>
          </table:table-cell>
          <table:table-cell table:style-name="ce39" office:value-type="string" calcext:value-type="string" table:number-columns-spanned="1" table:number-rows-spanned="2">
            <text:p>Abr</text:p>
          </table:table-cell>
          <table:table-cell table:style-name="ce39" office:value-type="string" calcext:value-type="string" table:number-columns-spanned="1" table:number-rows-spanned="2">
            <text:p>Mai</text:p>
          </table:table-cell>
          <table:table-cell table:style-name="ce39" office:value-type="string" calcext:value-type="string" table:number-columns-spanned="1" table:number-rows-spanned="2">
            <text:p>Jun</text:p>
          </table:table-cell>
          <table:table-cell table:style-name="ce39" office:value-type="string" calcext:value-type="string" table:number-columns-spanned="1" table:number-rows-spanned="2">
            <text:p>Jul</text:p>
          </table:table-cell>
          <table:table-cell table:style-name="ce39" office:value-type="string" calcext:value-type="string" table:number-columns-spanned="1" table:number-rows-spanned="2">
            <text:p>Ago</text:p>
          </table:table-cell>
          <table:table-cell table:style-name="ce39" office:value-type="string" calcext:value-type="string" table:number-columns-spanned="1" table:number-rows-spanned="2">
            <text:p>Set</text:p>
          </table:table-cell>
          <table:table-cell table:style-name="ce39" office:value-type="string" calcext:value-type="string" table:number-columns-spanned="1" table:number-rows-spanned="2">
            <text:p>Out</text:p>
          </table:table-cell>
          <table:table-cell table:style-name="ce39" office:value-type="string" calcext:value-type="string" table:number-columns-spanned="1" table:number-rows-spanned="2">
            <text:p>Nov</text:p>
          </table:table-cell>
          <table:table-cell table:style-name="ce39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covered-table-cell table:style-name="ce40"/>
          <table:covered-table-cell table:number-columns-repeated="11" table:style-name="Default"/>
          <table:table-cell table:style-name="ce20" office:value-type="string" calcext:value-type="string">
            <text:p>(d)</text:p>
          </table:table-cell>
          <table:table-cell table:number-columns-repeated="49"/>
        </table:table-row>
        <table:table-row table:style-name="ro1">
          <table:table-cell table:style-name="ce17" office:value-type="string" calcext:value-type="string">
            <text:p>Pessoal e Encargos Sociais</text:p>
          </table:table-cell>
          <table:table-cell table:style-name="ce33" table:formula="of:=SUM([.B16:.B35])" office:value-type="float" office:value="103641658" calcext:value-type="float">
            <text:p>103.641.658,00</text:p>
          </table:table-cell>
          <table:table-cell table:style-name="ce33" table:formula="of:=SUM([.C16:.C35])" office:value-type="float" office:value="3362.13" calcext:value-type="float">
            <text:p>3.362,13</text:p>
          </table:table-cell>
          <table:table-cell table:style-name="ce33" table:formula="of:=SUM([.D16:.D35])" office:value-type="float" office:value="12240111.93" calcext:value-type="float">
            <text:p>12.240.111,93</text:p>
          </table:table-cell>
          <table:table-cell table:style-name="ce33" table:formula="of:=SUM([.E16:.E35])" office:value-type="float" office:value="7855915.95" calcext:value-type="float">
            <text:p>7.855.915,95</text:p>
          </table:table-cell>
          <table:table-cell table:style-name="ce33" table:formula="of:=SUM([.F16:.F35])" office:value-type="float" office:value="10277128.05" calcext:value-type="float">
            <text:p>10.277.128,05</text:p>
          </table:table-cell>
          <table:table-cell table:style-name="ce33" table:formula="of:=SUM([.G16:.G35])" office:value-type="float" office:value="11358356.39" calcext:value-type="float">
            <text:p>11.358.356,39</text:p>
          </table:table-cell>
          <table:table-cell table:style-name="ce33" table:formula="of:=SUM([.H16:.H35])" office:value-type="float" office:value="9268684.27" calcext:value-type="float">
            <text:p>9.268.684,27</text:p>
          </table:table-cell>
          <table:table-cell table:style-name="ce33" table:formula="of:=SUM([.I16:.I35])" office:value-type="float" office:value="10804066.24" calcext:value-type="float">
            <text:p>10.804.066,24</text:p>
          </table:table-cell>
          <table:table-cell table:style-name="ce33" table:formula="of:=SUM([.J16:.J35])" office:value-type="float" office:value="9646870.38" calcext:value-type="float">
            <text:p>9.646.870,38</text:p>
          </table:table-cell>
          <table:table-cell table:style-name="ce33" table:formula="of:=SUM([.K16:.K35])" office:value-type="float" office:value="0" calcext:value-type="float">
            <text:p>0,00</text:p>
          </table:table-cell>
          <table:table-cell table:style-name="ce33" table:formula="of:=SUM([.L16:.L35])" office:value-type="float" office:value="0" calcext:value-type="float">
            <text:p>0,00</text:p>
          </table:table-cell>
          <table:table-cell table:style-name="ce33" table:formula="of:=SUM([.M16:.M35])" office:value-type="float" office:value="0" calcext:value-type="float">
            <text:p>0,00</text:p>
          </table:table-cell>
          <table:table-cell table:style-name="ce33" table:formula="of:=SUM([.N16:.N35])" office:value-type="float" office:value="0" calcext:value-type="float">
            <text:p>0,00</text:p>
          </table:table-cell>
          <table:table-cell table:style-name="ce33" table:formula="of:=SUM([.O16:.O35])" office:value-type="float" office:value="71454495.34" calcext:value-type="float">
            <text:p>71.454.495,34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office:value-type="float" office:value="451381.64" calcext:value-type="float">
            <text:p>451.381,64</text:p>
          </table:table-cell>
          <table:table-cell office:value-type="float" office:value="279413.14" calcext:value-type="float">
            <text:p>279.413,14</text:p>
          </table:table-cell>
          <table:table-cell office:value-type="float" office:value="280008.62" calcext:value-type="float">
            <text:p>280.008,62</text:p>
          </table:table-cell>
          <table:table-cell office:value-type="float" office:value="419651.92" calcext:value-type="float">
            <text:p>419.651,92</text:p>
          </table:table-cell>
          <table:table-cell office:value-type="float" office:value="274746.59" calcext:value-type="float">
            <text:p>274.746,59</text:p>
          </table:table-cell>
          <table:table-cell office:value-type="float" office:value="285280.88" calcext:value-type="float">
            <text:p>285.280,88</text:p>
          </table:table-cell>
          <table:table-cell office:value-type="float" office:value="277751.31" calcext:value-type="float">
            <text:p>277.751,31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16:.N16])" office:value-type="float" office:value="2271596.23" calcext:value-type="float">
            <text:p>2.271.596,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309.46" calcext:value-type="float">
            <text:p>55.309,46</text:p>
          </table:table-cell>
          <table:table-cell table:number-columns-repeated="2" office:value-type="float" office:value="33958.63" calcext:value-type="float">
            <text:p>33.958,63</text:p>
          </table:table-cell>
          <table:table-cell office:value-type="float" office:value="50937.95" calcext:value-type="float">
            <text:p>50.937,95</text:p>
          </table:table-cell>
          <table:table-cell table:number-columns-repeated="3" office:value-type="float" office:value="33958.63" calcext:value-type="float">
            <text:p>33.958,63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17:.N17])" office:value-type="float" office:value="276040.56" calcext:value-type="float">
            <text:p>276.040,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office:value-type="float" office:value="0" calcext:value-type="float">
            <text:p>0,00</text:p>
          </table:table-cell>
          <table:table-cell office:value-type="float" office:value="9981979.27" calcext:value-type="float">
            <text:p>9.981.979,27</text:p>
          </table:table-cell>
          <table:table-cell office:value-type="float" office:value="5948269.7" calcext:value-type="float">
            <text:p>5.948.269,70</text:p>
          </table:table-cell>
          <table:table-cell office:value-type="float" office:value="5933623.19" calcext:value-type="float">
            <text:p>5.933.623,19</text:p>
          </table:table-cell>
          <table:table-cell office:value-type="float" office:value="9473060.01" calcext:value-type="float">
            <text:p>9.473.060,01</text:p>
          </table:table-cell>
          <table:table-cell office:value-type="float" office:value="6205690.8" calcext:value-type="float">
            <text:p>6.205.690,80</text:p>
          </table:table-cell>
          <table:table-cell office:value-type="float" office:value="6387628.13" calcext:value-type="float">
            <text:p>6.387.628,13</text:p>
          </table:table-cell>
          <table:table-cell office:value-type="float" office:value="6186118.66" calcext:value-type="float">
            <text:p>6.186.118,66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2:.N22])" office:value-type="float" office:value="50116369.76" calcext:value-type="float">
            <text:p>50.116.369,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4653.71" calcext:value-type="float">
            <text:p>334.653,71</text:p>
          </table:table-cell>
          <table:table-cell office:value-type="float" office:value="335614.55" calcext:value-type="float">
            <text:p>335.614,55</text:p>
          </table:table-cell>
          <table:table-cell office:value-type="float" office:value="340926.06" calcext:value-type="float">
            <text:p>340.926,06</text:p>
          </table:table-cell>
          <table:table-cell office:value-type="float" office:value="338470.58" calcext:value-type="float">
            <text:p>338.470,58</text:p>
          </table:table-cell>
          <table:table-cell office:value-type="float" office:value="425031.42" calcext:value-type="float">
            <text:p>425.031,42</text:p>
          </table:table-cell>
          <table:table-cell office:value-type="float" office:value="367090.69" calcext:value-type="float">
            <text:p>367.090,69</text:p>
          </table:table-cell>
          <table:table-cell office:value-type="float" office:value="361030.91" calcext:value-type="float">
            <text:p>361.030,91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3:.N23])" office:value-type="float" office:value="2502817.92" calcext:value-type="float">
            <text:p>2.502.817,9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5138.32" calcext:value-type="float">
            <text:p>475.138,32</text:p>
          </table:table-cell>
          <table:table-cell office:value-type="float" office:value="490112.79" calcext:value-type="float">
            <text:p>490.112,79</text:p>
          </table:table-cell>
          <table:table-cell office:value-type="float" office:value="488605.07" calcext:value-type="float">
            <text:p>488.605,07</text:p>
          </table:table-cell>
          <table:table-cell office:value-type="float" office:value="487621.75" calcext:value-type="float">
            <text:p>487.621,75</text:p>
          </table:table-cell>
          <table:table-cell office:value-type="float" office:value="538586.1" calcext:value-type="float">
            <text:p>538.586,10</text:p>
          </table:table-cell>
          <table:table-cell office:value-type="float" office:value="499894.46" calcext:value-type="float">
            <text:p>499.894,46</text:p>
          </table:table-cell>
          <table:table-cell office:value-type="float" office:value="509879.99" calcext:value-type="float">
            <text:p>509.879,99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24:.N24])" office:value-type="float" office:value="3489838.48" calcext:value-type="float">
            <text:p>3.489.838,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771.02" calcext:value-type="float">
            <text:p>38.771,02</text:p>
          </table:table-cell>
          <table:table-cell office:value-type="float" office:value="0" calcext:value-type="float">
            <text:p>0,00</text:p>
          </table:table-cell>
          <table:table-cell office:value-type="float" office:value="1700000" calcext:value-type="float">
            <text:p>1.700.000,00</text:p>
          </table:table-cell>
          <table:table-cell office:value-type="float" office:value="173677.56" calcext:value-type="float">
            <text:p>173.677,56</text:p>
          </table:table-cell>
          <table:table-cell office:value-type="float" office:value="170570.14" calcext:value-type="float">
            <text:p>170.570,14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789999.78" calcext:value-type="float">
            <text:p>789.999,7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1:.N31])" office:value-type="float" office:value="3043018.5" calcext:value-type="float">
            <text:p>3.043.018,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14" calcext:value-type="float">
            <text:p>1.068,1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2:.N32])" office:value-type="float" office:value="1068.14" calcext:value-type="float">
            <text:p>1.068,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2878.51" calcext:value-type="float">
            <text:p>902.878,51</text:p>
          </table:table-cell>
          <table:table-cell office:value-type="float" office:value="767479" calcext:value-type="float">
            <text:p>767.479,00</text:p>
          </table:table-cell>
          <table:table-cell office:value-type="float" office:value="1452662.12" calcext:value-type="float">
            <text:p>1.452.662,12</text:p>
          </table:table-cell>
          <table:table-cell office:value-type="float" office:value="361553.69" calcext:value-type="float">
            <text:p>361.553,69</text:p>
          </table:table-cell>
          <table:table-cell office:value-type="float" office:value="1565922.71" calcext:value-type="float">
            <text:p>1.565.922,71</text:p>
          </table:table-cell>
          <table:table-cell office:value-type="float" office:value="2988434.79" calcext:value-type="float">
            <text:p>2.988.434,79</text:p>
          </table:table-cell>
          <table:table-cell office:value-type="float" office:value="1479800" calcext:value-type="float">
            <text:p>1.479.800,0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3:.N33])" office:value-type="float" office:value="9518730.82" calcext:value-type="float">
            <text:p>9.518.730,8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7344.36" calcext:value-type="float">
            <text:p>47.344,36</text:p>
          </table:table-cell>
          <table:table-cell office:value-type="float" office:value="53382.93" calcext:value-type="float">
            <text:p>53.382,93</text:p>
          </table:table-cell>
          <table:table-cell office:value-type="float" office:value="54177.88" calcext:value-type="float">
            <text:p>54.177,88</text:p>
          </table:table-cell>
          <table:table-cell office:value-type="float" office:value="71778.66" calcext:value-type="float">
            <text:p>71.778,66</text:p>
          </table:table-cell>
          <table:table-cell office:value-type="float" office:value="8331.1" calcext:value-type="float">
            <text:p>8.331,1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4:.N34])" office:value-type="float" office:value="235014.93" calcext:value-type="float">
            <text:p>235.014,93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Outras Despesas Correntes</text:p>
          </table:table-cell>
          <table:table-cell table:style-name="ce33" table:formula="of:=SUM([.B37:.B51])" office:value-type="float" office:value="30272000" calcext:value-type="float">
            <text:p>30.272.000,00</text:p>
          </table:table-cell>
          <table:table-cell table:style-name="ce33" table:formula="of:=SUM([.C37:.C51])" office:value-type="float" office:value="67221.99" calcext:value-type="float">
            <text:p>67.221,99</text:p>
          </table:table-cell>
          <table:table-cell table:style-name="ce33" table:formula="of:=SUM([.D37:.D51])" office:value-type="float" office:value="1859674.63" calcext:value-type="float">
            <text:p>1.859.674,63</text:p>
          </table:table-cell>
          <table:table-cell table:style-name="ce33" table:formula="of:=SUM([.E37:.E51])" office:value-type="float" office:value="1155637.56" calcext:value-type="float">
            <text:p>1.155.637,56</text:p>
          </table:table-cell>
          <table:table-cell table:style-name="ce33" table:formula="of:=SUM([.F37:.F51])" office:value-type="float" office:value="1566607.41" calcext:value-type="float">
            <text:p>1.566.607,41</text:p>
          </table:table-cell>
          <table:table-cell table:style-name="ce33" table:formula="of:=SUM([.G37:.G51])" office:value-type="float" office:value="1700332" calcext:value-type="float">
            <text:p>1.700.332,00</text:p>
          </table:table-cell>
          <table:table-cell table:style-name="ce33" table:formula="of:=SUM([.H37:.H51])" office:value-type="float" office:value="1314642.14" calcext:value-type="float">
            <text:p>1.314.642,14</text:p>
          </table:table-cell>
          <table:table-cell table:style-name="ce33" table:formula="of:=SUM([.I37:.I51])" office:value-type="float" office:value="2007868.98" calcext:value-type="float">
            <text:p>2.007.868,98</text:p>
          </table:table-cell>
          <table:table-cell table:style-name="ce33" table:formula="of:=SUM([.J37:.J51])" office:value-type="float" office:value="1781608.43" calcext:value-type="float">
            <text:p>1.781.608,43</text:p>
          </table:table-cell>
          <table:table-cell table:style-name="ce33" table:formula="of:=SUM([.K37:.K51])" office:value-type="float" office:value="0" calcext:value-type="float">
            <text:p>0,00</text:p>
          </table:table-cell>
          <table:table-cell table:style-name="ce33" table:formula="of:=SUM([.L37:.L51])" office:value-type="float" office:value="0" calcext:value-type="float">
            <text:p>0,00</text:p>
          </table:table-cell>
          <table:table-cell table:style-name="ce33" table:formula="of:=SUM([.M37:.M51])" office:value-type="float" office:value="0" calcext:value-type="float">
            <text:p>0,00</text:p>
          </table:table-cell>
          <table:table-cell table:style-name="ce33" table:formula="of:=SUM([.N37:.N51])" office:value-type="float" office:value="0" calcext:value-type="float">
            <text:p>0,00</text:p>
          </table:table-cell>
          <table:table-cell table:style-name="ce33" table:formula="of:=SUM([.O37:.O51])" office:value-type="float" office:value="11453593.14" calcext:value-type="float">
            <text:p>11.453.593,14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office:value-type="float" office:value="95200.88" calcext:value-type="float">
            <text:p>95.200,88</text:p>
          </table:table-cell>
          <table:table-cell office:value-type="float" office:value="120800.82" calcext:value-type="float">
            <text:p>120.800,82</text:p>
          </table:table-cell>
          <table:table-cell office:value-type="float" office:value="128041.68" calcext:value-type="float">
            <text:p>128.041,68</text:p>
          </table:table-cell>
          <table:table-cell office:value-type="float" office:value="145783.47" calcext:value-type="float">
            <text:p>145.783,47</text:p>
          </table:table-cell>
          <table:table-cell office:value-type="float" office:value="153647.15" calcext:value-type="float">
            <text:p>153.647,15</text:p>
          </table:table-cell>
          <table:table-cell office:value-type="float" office:value="85072.91" calcext:value-type="float">
            <text:p>85.072,91</text:p>
          </table:table-cell>
          <table:table-cell office:value-type="float" office:value="165110.17" calcext:value-type="float">
            <text:p>165.110,17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8:.N38])" office:value-type="float" office:value="960879.07" calcext:value-type="float">
            <text:p>960.879,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692.48" calcext:value-type="float">
            <text:p>10.692,48</text:p>
          </table:table-cell>
          <table:table-cell office:value-type="float" office:value="21971.99" calcext:value-type="float">
            <text:p>21.971,99</text:p>
          </table:table-cell>
          <table:table-cell office:value-type="float" office:value="95905.15" calcext:value-type="float">
            <text:p>95.905,15</text:p>
          </table:table-cell>
          <table:table-cell office:value-type="float" office:value="78648.14" calcext:value-type="float">
            <text:p>78.648,14</text:p>
          </table:table-cell>
          <table:table-cell office:value-type="float" office:value="31672.59" calcext:value-type="float">
            <text:p>31.672,59</text:p>
          </table:table-cell>
          <table:table-cell office:value-type="float" office:value="85818.55" calcext:value-type="float">
            <text:p>85.818,55</text:p>
          </table:table-cell>
          <table:table-cell office:value-type="float" office:value="98330.98" calcext:value-type="float">
            <text:p>98.330,9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9:.N39])" office:value-type="float" office:value="423039.88" calcext:value-type="float">
            <text:p>423.039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420.64" calcext:value-type="float">
            <text:p>23.420,64</text:p>
          </table:table-cell>
          <table:table-cell office:value-type="float" office:value="28078.47" calcext:value-type="float">
            <text:p>28.078,47</text:p>
          </table:table-cell>
          <table:table-cell office:value-type="float" office:value="36854.17" calcext:value-type="float">
            <text:p>36.854,17</text:p>
          </table:table-cell>
          <table:table-cell office:value-type="float" office:value="30305.43" calcext:value-type="float">
            <text:p>30.305,43</text:p>
          </table:table-cell>
          <table:table-cell office:value-type="float" office:value="29920.17" calcext:value-type="float">
            <text:p>29.920,17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1:.N41])" office:value-type="float" office:value="148578.88" calcext:value-type="float">
            <text:p>148.578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68.01" calcext:value-type="float">
            <text:p>108.168,01</text:p>
          </table:table-cell>
          <table:table-cell office:value-type="float" office:value="117657.17" calcext:value-type="float">
            <text:p>117.657,17</text:p>
          </table:table-cell>
          <table:table-cell office:value-type="float" office:value="128085.99" calcext:value-type="float">
            <text:p>128.085,99</text:p>
          </table:table-cell>
          <table:table-cell office:value-type="float" office:value="135994.89" calcext:value-type="float">
            <text:p>135.994,89</text:p>
          </table:table-cell>
          <table:table-cell office:value-type="float" office:value="154447.49" calcext:value-type="float">
            <text:p>154.447,49</text:p>
          </table:table-cell>
          <table:table-cell office:value-type="float" office:value="153271.56" calcext:value-type="float">
            <text:p>153.271,56</text:p>
          </table:table-cell>
          <table:table-cell office:value-type="float" office:value="150336.51" calcext:value-type="float">
            <text:p>150.336,51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2:.N42])" office:value-type="float" office:value="947961.62" calcext:value-type="float">
            <text:p>947.961,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798.08" calcext:value-type="float">
            <text:p>7.798,08</text:p>
          </table:table-cell>
          <table:table-cell office:value-type="float" office:value="151816.18" calcext:value-type="float">
            <text:p>151.816,18</text:p>
          </table:table-cell>
          <table:table-cell office:value-type="float" office:value="449761.02" calcext:value-type="float">
            <text:p>449.761,02</text:p>
          </table:table-cell>
          <table:table-cell office:value-type="float" office:value="433800.51" calcext:value-type="float">
            <text:p>433.800,51</text:p>
          </table:table-cell>
          <table:table-cell office:value-type="float" office:value="175525.09" calcext:value-type="float">
            <text:p>175.525,09</text:p>
          </table:table-cell>
          <table:table-cell office:value-type="float" office:value="862882.8" calcext:value-type="float">
            <text:p>862.882,80</text:p>
          </table:table-cell>
          <table:table-cell office:value-type="float" office:value="509296.66" calcext:value-type="float">
            <text:p>509.296,66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3:.N43])" office:value-type="float" office:value="2590880.34" calcext:value-type="float">
            <text:p>2.590.880,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table:number-columns-repeated="6" office:value-type="float" office:value="2812.5" calcext:value-type="float">
            <text:p>2.812,50</text:p>
          </table:table-cell>
          <table:table-cell office:value-type="float" office:value="56542.43" calcext:value-type="float">
            <text:p>56.542,43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4:.N44])" office:value-type="float" office:value="73417.43" calcext:value-type="float">
            <text:p>73.417,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8460.88" calcext:value-type="float">
            <text:p>168.46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168460.88" calcext:value-type="float">
            <text:p>168.46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66541.8" calcext:value-type="float">
            <text:p>1.466.541,80</text:p>
          </table:table-cell>
          <table:table-cell office:value-type="float" office:value="740578.9" calcext:value-type="float">
            <text:p>740.578,90</text:p>
          </table:table-cell>
          <table:table-cell office:value-type="float" office:value="735860.18" calcext:value-type="float">
            <text:p>735.860,18</text:p>
          </table:table-cell>
          <table:table-cell office:value-type="float" office:value="875214.02" calcext:value-type="float">
            <text:p>875.214,02</text:p>
          </table:table-cell>
          <table:table-cell office:value-type="float" office:value="759683.15" calcext:value-type="float">
            <text:p>759.683,15</text:p>
          </table:table-cell>
          <table:table-cell office:value-type="float" office:value="781944.89" calcext:value-type="float">
            <text:p>781.944,89</text:p>
          </table:table-cell>
          <table:table-cell office:value-type="float" office:value="772071.51" calcext:value-type="float">
            <text:p>772.071,51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46:.N46])" office:value-type="float" office:value="6131894.45" calcext:value-type="float">
            <text:p>6.131.894,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20.25" calcext:value-type="float">
            <text:p>2.720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760.34" calcext:value-type="float">
            <text:p>5.760,34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7:.N47])" office:value-type="float" office:value="8480.59" calcext:value-type="float">
            <text:p>8.480,5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stimentos</text:p>
          </table:table-cell>
          <table:table-cell table:style-name="ce33" table:formula="of:=SUM([.B53:.B55])" office:value-type="float" office:value="1200000" calcext:value-type="float">
            <text:p>1.200.000,0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33" table:formula="of:=[.I53]+[.I54]" office:value-type="float" office:value="100536.8" calcext:value-type="float">
            <text:p>100.536,80</text:p>
          </table:table-cell>
          <table:table-cell table:style-name="ce33" table:formula="of:=[.J53]+[.J54]" office:value-type="float" office:value="3111.1" calcext:value-type="float">
            <text:p>3.111,1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table:formula="of:=SUM([.O53:.O55])" office:value-type="float" office:value="103647.9" calcext:value-type="float">
            <text:p>103.647,9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0536.8" calcext:value-type="float">
            <text:p>100.536,80</text:p>
          </table:table-cell>
          <table:table-cell office:value-type="float" office:value="3111.1" calcext:value-type="float">
            <text:p>3.111,1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54:.N54])" office:value-type="float" office:value="103647.9" calcext:value-type="float">
            <text:p>103.647,9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rsões Financeiras</text:p>
          </table:table-cell>
          <table:table-cell table:style-name="ce33" table:formula="of:=SUM([.B57:.B58])" office:value-type="float" office:value="100000" calcext:value-type="float">
            <text:p>100.000,00</text:p>
          </table:table-cell>
          <table:table-cell table:style-name="ce33" table:formula="of:=SUM([.C57:.C58])" office:value-type="float" office:value="0" calcext:value-type="float">
            <text:p>0,00</text:p>
          </table:table-cell>
          <table:table-cell table:style-name="ce33" table:formula="of:=SUM([.D57:.D58])" office:value-type="float" office:value="0" calcext:value-type="float">
            <text:p>0,00</text:p>
          </table:table-cell>
          <table:table-cell table:style-name="ce33" table:formula="of:=SUM([.E57:.E58])" office:value-type="float" office:value="0" calcext:value-type="float">
            <text:p>0,00</text:p>
          </table:table-cell>
          <table:table-cell table:style-name="ce33" table:formula="of:=SUM([.F57:.F58])" office:value-type="float" office:value="0" calcext:value-type="float">
            <text:p>0,00</text:p>
          </table:table-cell>
          <table:table-cell table:style-name="ce33" table:formula="of:=SUM([.G57:.G58])" office:value-type="float" office:value="0" calcext:value-type="float">
            <text:p>0,00</text:p>
          </table:table-cell>
          <table:table-cell table:style-name="ce33" table:formula="of:=SUM([.H57:.H58])" office:value-type="float" office:value="0" calcext:value-type="float">
            <text:p>0,00</text:p>
          </table:table-cell>
          <table:table-cell table:style-name="ce33" table:formula="of:=SUM([.I57:.I58])" office:value-type="float" office:value="0" calcext:value-type="float">
            <text:p>0,00</text:p>
          </table:table-cell>
          <table:table-cell table:style-name="ce33" table:formula="of:=SUM([.J57:.J58])" office:value-type="float" office:value="0" calcext:value-type="float">
            <text:p>0,00</text:p>
          </table:table-cell>
          <table:table-cell table:style-name="ce33" table:formula="of:=SUM([.K57:.K58])" office:value-type="float" office:value="0" calcext:value-type="float">
            <text:p>0,00</text:p>
          </table:table-cell>
          <table:table-cell table:style-name="ce33" table:formula="of:=SUM([.L57:.L58])" office:value-type="float" office:value="0" calcext:value-type="float">
            <text:p>0,00</text:p>
          </table:table-cell>
          <table:table-cell table:style-name="ce33" table:formula="of:=SUM([.M57:.M58])" office:value-type="float" office:value="0" calcext:value-type="float">
            <text:p>0,00</text:p>
          </table:table-cell>
          <table:table-cell table:style-name="ce33" table:formula="of:=SUM([.N57:.N58])" office:value-type="float" office:value="0" calcext:value-type="float">
            <text:p>0,00</text:p>
          </table:table-cell>
          <table:table-cell table:style-name="ce33" table:formula="of:=SUM([.O57:.O58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TOTAL <text:s/>GERAL (f)</text:p>
          </table:table-cell>
          <table:table-cell table:style-name="ce33" table:formula="of:=[.B15]+[.B36]+[.B52]+[.B56]" office:value-type="float" office:value="135213658" calcext:value-type="float">
            <text:p>135.213.658,00</text:p>
          </table:table-cell>
          <table:table-cell table:style-name="ce33" table:formula="of:=[.C15]+[.C36]+[.C52]+[.C56]" office:value-type="float" office:value="70584.12" calcext:value-type="float">
            <text:p>70.584,12</text:p>
          </table:table-cell>
          <table:table-cell table:style-name="ce33" table:formula="of:=[.D15]+[.D36]+[.D52]+[.D56]" office:value-type="float" office:value="14099786.56" calcext:value-type="float">
            <text:p>14.099.786,56</text:p>
          </table:table-cell>
          <table:table-cell table:style-name="ce33" table:formula="of:=[.E15]+[.E36]+[.E52]+[.E56]" office:value-type="float" office:value="9011553.51" calcext:value-type="float">
            <text:p>9.011.553,51</text:p>
          </table:table-cell>
          <table:table-cell table:style-name="ce33" table:formula="of:=[.F15]+[.F36]+[.F52]+[.F56]" office:value-type="float" office:value="11843735.46" calcext:value-type="float">
            <text:p>11.843.735,46</text:p>
          </table:table-cell>
          <table:table-cell table:style-name="ce33" table:formula="of:=[.G15]+[.G36]+[.G52]+[.G56]" office:value-type="float" office:value="13058688.39" calcext:value-type="float">
            <text:p>13.058.688,39</text:p>
          </table:table-cell>
          <table:table-cell table:style-name="ce33" table:formula="of:=[.H15]+[.H36]+[.H52]+[.H56]" office:value-type="float" office:value="10583326.41" calcext:value-type="float">
            <text:p>10.583.326,41</text:p>
          </table:table-cell>
          <table:table-cell table:style-name="ce33" table:formula="of:=[.I15]+[.I36]+[.I52]+[.I56]" office:value-type="float" office:value="12912472.02" calcext:value-type="float">
            <text:p>12.912.472,02</text:p>
          </table:table-cell>
          <table:table-cell table:style-name="ce33" table:formula="of:=[.J15]+[.J36]+[.J52]+[.J56]" office:value-type="float" office:value="11431589.91" calcext:value-type="float">
            <text:p>11.431.589,91</text:p>
          </table:table-cell>
          <table:table-cell table:style-name="ce33" table:formula="of:=[.K15]+[.K36]+[.K52]+[.K56]" office:value-type="float" office:value="0" calcext:value-type="float">
            <text:p>0,00</text:p>
          </table:table-cell>
          <table:table-cell table:style-name="ce33" table:formula="of:=[.L15]+[.L36]+[.L52]+[.L56]" office:value-type="float" office:value="0" calcext:value-type="float">
            <text:p>0,00</text:p>
          </table:table-cell>
          <table:table-cell table:style-name="ce33" table:formula="of:=[.M15]+[.M36]+[.M52]+[.M56]" office:value-type="float" office:value="0" calcext:value-type="float">
            <text:p>0,00</text:p>
          </table:table-cell>
          <table:table-cell table:style-name="ce33" table:formula="of:=[.N15]+[.N36]+[.N52]+[.N56]" office:value-type="float" office:value="0" calcext:value-type="float">
            <text:p>0,00</text:p>
          </table:table-cell>
          <table:table-cell table:style-name="ce33" table:formula="of:=[.O15]+[.O36]+[.O52]+[.O56]" office:value-type="float" office:value="83011736.38" calcext:value-type="float">
            <text:p>83.011.736,38</text:p>
          </table:table-cell>
          <table:table-cell table:style-name="ce43"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Data da última atualização: 06/09/2024</text:p>
          </table:table-cell>
          <table:covered-table-cell table:number-columns-repeated="8" table:style-name="ce38"/>
          <table:covered-table-cell table:number-columns-repeated="5" table:style-name="ce26"/>
          <table:covered-table-cell table:style-name="ce38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2">
          <table:table-cell table:style-name="ce31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3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 table:number-rows-repeated="16">
          <table:table-cell table:style-name="ce26"/>
          <table:table-cell table:style-name="ce38" table:number-columns-repeated="8"/>
          <table:table-cell table:style-name="ce26" table:number-columns-repeated="5"/>
          <table:table-cell table:style-name="Default"/>
          <table:table-cell table:number-columns-repeated="49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4:30:08.7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9-05T14:40:02.070000000</dc:date>
    <meta:editing-duration>P1DT23H42M16S</meta:editing-duration>
    <meta:editing-cycles>298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0" meta:object-count="1"/>
  </office:meta>
</office:document-meta>
</file>