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7" style:family="table-cell" style:parent-style-name="Default" style:data-style-name="N117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1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10804066.24" calcext:value-type="float">
            <text:p>10.804.066,24</text:p>
          </table:table-cell>
          <table:table-cell table:style-name="ce33" table:formula="of:=SUM([.J16:.J35])" office:value-type="float" office:value="9646870.38" calcext:value-type="float">
            <text:p>9.646.870,38</text:p>
          </table:table-cell>
          <table:table-cell table:style-name="ce33" table:formula="of:=SUM([.K16:.K35])" office:value-type="float" office:value="8317218.95" calcext:value-type="float">
            <text:p>8.317.218,95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79771714.29" calcext:value-type="float">
            <text:p>79.771.714,29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office:value-type="float" office:value="285280.88" calcext:value-type="float">
            <text:p>285.280,88</text:p>
          </table:table-cell>
          <table:table-cell office:value-type="float" office:value="277751.31" calcext:value-type="float">
            <text:p>277.751,31</text:p>
          </table:table-cell>
          <table:table-cell office:value-type="float" office:value="281624.66" calcext:value-type="float">
            <text:p>281.624,6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16:.N16])" office:value-type="float" office:value="2553220.89" calcext:value-type="float">
            <text:p>2.553.220,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4" office:value-type="float" office:value="33958.63" calcext:value-type="float">
            <text:p>33.958,63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17:.N17])" office:value-type="float" office:value="309999.19" calcext:value-type="float">
            <text:p>309.999,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office:value-type="float" office:value="6387628.13" calcext:value-type="float">
            <text:p>6.387.628,13</text:p>
          </table:table-cell>
          <table:table-cell office:value-type="float" office:value="6186118.66" calcext:value-type="float">
            <text:p>6.186.118,66</text:p>
          </table:table-cell>
          <table:table-cell office:value-type="float" office:value="6263369.09" calcext:value-type="float">
            <text:p>6.263.369,0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2:.N22])" office:value-type="float" office:value="56379738.85" calcext:value-type="float">
            <text:p>56.379.738,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office:value-type="float" office:value="367090.69" calcext:value-type="float">
            <text:p>367.090,69</text:p>
          </table:table-cell>
          <table:table-cell office:value-type="float" office:value="361030.91" calcext:value-type="float">
            <text:p>361.030,91</text:p>
          </table:table-cell>
          <table:table-cell office:value-type="float" office:value="361856.23" calcext:value-type="float">
            <text:p>361.856,23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3:.N23])" office:value-type="float" office:value="2864674.15" calcext:value-type="float">
            <text:p>2.864.674,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office:value-type="float" office:value="499894.46" calcext:value-type="float">
            <text:p>499.894,46</text:p>
          </table:table-cell>
          <table:table-cell office:value-type="float" office:value="509879.99" calcext:value-type="float">
            <text:p>509.879,99</text:p>
          </table:table-cell>
          <table:table-cell office:value-type="float" office:value="506686.08" calcext:value-type="float">
            <text:p>506.686,0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24:.N24])" office:value-type="float" office:value="3996524.56" calcext:value-type="float">
            <text:p>3.996.524,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789999.78" calcext:value-type="float">
            <text:p>789.999,7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1:.N31])" office:value-type="float" office:value="3043018.5" calcext:value-type="float">
            <text:p>3.043.018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office:value-type="float" office:value="2988434.79" calcext:value-type="float">
            <text:p>2.988.434,79</text:p>
          </table:table-cell>
          <table:table-cell office:value-type="float" office:value="1479800" calcext:value-type="float">
            <text:p>1.479.800,00</text:p>
          </table:table-cell>
          <table:table-cell office:value-type="float" office:value="862960.71" calcext:value-type="float">
            <text:p>862.960,71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3:.N33])" office:value-type="float" office:value="10381691.53" calcext:value-type="float">
            <text:p>10.381.691,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office:value-type="float" office:value="71778.66" calcext:value-type="float">
            <text:p>71.778,66</text:p>
          </table:table-cell>
          <table:table-cell office:value-type="float" office:value="8331.1" calcext:value-type="float">
            <text:p>8.331,10</text:p>
          </table:table-cell>
          <table:table-cell office:value-type="float" office:value="6763.55" calcext:value-type="float">
            <text:p>6.763,55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4:.N34])" office:value-type="float" office:value="241778.48" calcext:value-type="float">
            <text:p>241.778,48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2007868.98" calcext:value-type="float">
            <text:p>2.007.868,98</text:p>
          </table:table-cell>
          <table:table-cell table:style-name="ce33" table:formula="of:=SUM([.J37:.J51])" office:value-type="float" office:value="1781608.43" calcext:value-type="float">
            <text:p>1.781.608,43</text:p>
          </table:table-cell>
          <table:table-cell table:style-name="ce33" table:formula="of:=SUM([.K37:.K51])" office:value-type="float" office:value="1825802.14" calcext:value-type="float">
            <text:p>1.825.802,14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13279395.28" calcext:value-type="float">
            <text:p>13.279.395,28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office:value-type="float" office:value="85072.91" calcext:value-type="float">
            <text:p>85.072,91</text:p>
          </table:table-cell>
          <table:table-cell office:value-type="float" office:value="165110.17" calcext:value-type="float">
            <text:p>165.110,17</text:p>
          </table:table-cell>
          <table:table-cell office:value-type="float" office:value="150093.66" calcext:value-type="float">
            <text:p>150.093,6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8:.N38])" office:value-type="float" office:value="1110972.73" calcext:value-type="float">
            <text:p>1.110.972,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office:value-type="float" office:value="85818.55" calcext:value-type="float">
            <text:p>85.818,55</text:p>
          </table:table-cell>
          <table:table-cell office:value-type="float" office:value="98330.98" calcext:value-type="float">
            <text:p>98.330,98</text:p>
          </table:table-cell>
          <table:table-cell office:value-type="float" office:value="49768.28" calcext:value-type="float">
            <text:p>49.768,2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39:.N39])" office:value-type="float" office:value="472808.16" calcext:value-type="float">
            <text:p>472.808,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office:value-type="float" office:value="30305.43" calcext:value-type="float">
            <text:p>30.305,43</text:p>
          </table:table-cell>
          <table:table-cell table:number-columns-repeated="2" office:value-type="float" office:value="29920.17" calcext:value-type="float">
            <text:p>29.920,1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1:.N41])" office:value-type="float" office:value="178499.05" calcext:value-type="float">
            <text:p>178.499,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office:value-type="float" office:value="153271.56" calcext:value-type="float">
            <text:p>153.271,56</text:p>
          </table:table-cell>
          <table:table-cell office:value-type="float" office:value="150336.51" calcext:value-type="float">
            <text:p>150.336,51</text:p>
          </table:table-cell>
          <table:table-cell office:value-type="float" office:value="143560.28" calcext:value-type="float">
            <text:p>143.560,28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2:.N42])" office:value-type="float" office:value="1091521.9" calcext:value-type="float">
            <text:p>1.091.521,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office:value-type="float" office:value="862882.8" calcext:value-type="float">
            <text:p>862.882,80</text:p>
          </table:table-cell>
          <table:table-cell office:value-type="float" office:value="509296.66" calcext:value-type="float">
            <text:p>509.296,66</text:p>
          </table:table-cell>
          <table:table-cell office:value-type="float" office:value="676636.42" calcext:value-type="float">
            <text:p>676.636,42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3:.N43])" office:value-type="float" office:value="3267516.76" calcext:value-type="float">
            <text:p>3.267.516,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6" office:value-type="float" office:value="2812.5" calcext:value-type="float">
            <text:p>2.812,50</text:p>
          </table:table-cell>
          <table:table-cell office:value-type="float" office:value="56542.43" calcext:value-type="float">
            <text:p>56.542,43</text:p>
          </table:table-cell>
          <table:table-cell office:value-type="float" office:value="5521.57" calcext:value-type="float">
            <text:p>5.521,57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4:.N44])" office:value-type="float" office:value="78939" calcext:value-type="float">
            <text:p>78.939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office:value-type="float" office:value="781944.89" calcext:value-type="float">
            <text:p>781.944,89</text:p>
          </table:table-cell>
          <table:table-cell office:value-type="float" office:value="772071.51" calcext:value-type="float">
            <text:p>772.071,51</text:p>
          </table:table-cell>
          <table:table-cell office:value-type="float" office:value="770301.76" calcext:value-type="float">
            <text:p>770.301,76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SUM([.C46:.N46])" office:value-type="float" office:value="6902196.21" calcext:value-type="float">
            <text:p>6.902.196,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0.34" calcext:value-type="float">
            <text:p>5.760,3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8480.59" calcext:value-type="float">
            <text:p>8.480,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33" table:formula="of:=[.I53]+[.I54]" office:value-type="float" office:value="100536.8" calcext:value-type="float">
            <text:p>100.536,80</text:p>
          </table:table-cell>
          <table:table-cell table:style-name="ce33" table:formula="of:=[.J53]+[.J54]" office:value-type="float" office:value="3111.1" calcext:value-type="float">
            <text:p>3.111,1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103647.9" calcext:value-type="float">
            <text:p>103.647,9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536.8" calcext:value-type="float">
            <text:p>100.536,80</text:p>
          </table:table-cell>
          <table:table-cell office:value-type="float" office:value="3111.1" calcext:value-type="float">
            <text:p>3.111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54:.N54])" office:value-type="float" office:value="103647.9" calcext:value-type="float">
            <text:p>103.647,9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12912472.02" calcext:value-type="float">
            <text:p>12.912.472,02</text:p>
          </table:table-cell>
          <table:table-cell table:style-name="ce33" table:formula="of:=[.J15]+[.J36]+[.J52]+[.J56]" office:value-type="float" office:value="11431589.91" calcext:value-type="float">
            <text:p>11.431.589,91</text:p>
          </table:table-cell>
          <table:table-cell table:style-name="ce33" table:formula="of:=[.K15]+[.K36]+[.K52]+[.K56]" office:value-type="float" office:value="10143021.09" calcext:value-type="float">
            <text:p>10.143.021,09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93154757.47" calcext:value-type="float">
            <text:p>93.154.757,47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/>
          <table:table-cell table:style-name="ce47"/>
          <table:table-cell table:style-name="ce26" table:number-columns-repeated="4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8/10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09:43:26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10-08T09:55:12.752000000</dc:date>
    <meta:editing-duration>P1DT23H43M21S</meta:editing-duration>
    <meta:editing-cycles>299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