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2.00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17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6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able-cell-properties fo:border="none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8" style:family="table-cell" style:parent-style-name="Default" style:data-style-name="N4"/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7" style:family="table-cell" style:parent-style-name="Default" style:data-style-name="N117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3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4" table:default-cell-style-name="ce32"/>
        <table:table-column table:style-name="co7" table:number-columns-repeated="7" table:default-cell-style-name="ce32"/>
        <table:table-column table:style-name="co8" table:default-cell-style-name="ce32"/>
        <table:table-column table:style-name="co9" table:number-columns-repeated="49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189cm" table:end-y="0.155cm" draw:z-index="0" draw:name="Figuras 1" draw:style-name="gr1" draw:text-style-name="P1" svg:width="2.479cm" svg:height="2.204cm" svg:x="0.737cm" svg:y="0.2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 table:number-columns-repeated="49"/>
        </table:table-row>
        <table:table-row table:style-name="ro1" table:number-rows-repeated="5">
          <table:table-cell table:style-name="Default" table:number-columns-repeated="15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DEZEMBRO / 2024</text:p>
          </table:table-cell>
          <table:covered-table-cell table:number-columns-repeated="14" table:style-name="Default"/>
          <table:table-cell table:number-columns-repeated="49"/>
        </table:table-row>
        <table:table-row table:style-name="ro1">
          <table:table-cell table:style-name="Default" table:number-columns-repeated="15"/>
          <table:table-cell table:number-columns-repeated="49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9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1"/>
          <table:table-cell table:number-columns-repeated="4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39" office:value-type="string" calcext:value-type="string" table:number-columns-spanned="1" table:number-rows-spanned="2">
            <text:p>Jan</text:p>
          </table:table-cell>
          <table:table-cell table:style-name="ce39" office:value-type="string" calcext:value-type="string" table:number-columns-spanned="1" table:number-rows-spanned="2">
            <text:p>Fev</text:p>
          </table:table-cell>
          <table:table-cell table:style-name="ce39" office:value-type="string" calcext:value-type="string" table:number-columns-spanned="1" table:number-rows-spanned="2">
            <text:p>Mar</text:p>
          </table:table-cell>
          <table:table-cell table:style-name="ce39" office:value-type="string" calcext:value-type="string" table:number-columns-spanned="1" table:number-rows-spanned="2">
            <text:p>Abr</text:p>
          </table:table-cell>
          <table:table-cell table:style-name="ce39" office:value-type="string" calcext:value-type="string" table:number-columns-spanned="1" table:number-rows-spanned="2">
            <text:p>Mai</text:p>
          </table:table-cell>
          <table:table-cell table:style-name="ce39" office:value-type="string" calcext:value-type="string" table:number-columns-spanned="1" table:number-rows-spanned="2">
            <text:p>Jun</text:p>
          </table:table-cell>
          <table:table-cell table:style-name="ce39" office:value-type="string" calcext:value-type="string" table:number-columns-spanned="1" table:number-rows-spanned="2">
            <text:p>Jul</text:p>
          </table:table-cell>
          <table:table-cell table:style-name="ce39" office:value-type="string" calcext:value-type="string" table:number-columns-spanned="1" table:number-rows-spanned="2">
            <text:p>Ago</text:p>
          </table:table-cell>
          <table:table-cell table:style-name="ce39" office:value-type="string" calcext:value-type="string" table:number-columns-spanned="1" table:number-rows-spanned="2">
            <text:p>Set</text:p>
          </table:table-cell>
          <table:table-cell table:style-name="ce39" office:value-type="string" calcext:value-type="string" table:number-columns-spanned="1" table:number-rows-spanned="2">
            <text:p>Out</text:p>
          </table:table-cell>
          <table:table-cell table:style-name="ce39" office:value-type="string" calcext:value-type="string" table:number-columns-spanned="1" table:number-rows-spanned="2">
            <text:p>Nov</text:p>
          </table:table-cell>
          <table:table-cell table:style-name="ce39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covered-table-cell table:style-name="ce40"/>
          <table:covered-table-cell table:number-columns-repeated="11" table:style-name="Default"/>
          <table:table-cell table:style-name="ce20" office:value-type="string" calcext:value-type="string">
            <text:p>(d)</text:p>
          </table:table-cell>
          <table:table-cell table:number-columns-repeated="49"/>
        </table:table-row>
        <table:table-row table:style-name="ro1">
          <table:table-cell table:style-name="ce17" office:value-type="string" calcext:value-type="string">
            <text:p>Pessoal e Encargos Sociais</text:p>
          </table:table-cell>
          <table:table-cell table:style-name="ce33" table:formula="of:=SUM([.B16:.B35])" office:value-type="float" office:value="103641658" calcext:value-type="float">
            <text:p>103.641.658,00</text:p>
          </table:table-cell>
          <table:table-cell table:style-name="ce33" table:formula="of:=SUM([.C16:.C35])" office:value-type="float" office:value="3362.13" calcext:value-type="float">
            <text:p>3.362,13</text:p>
          </table:table-cell>
          <table:table-cell table:style-name="ce33" table:formula="of:=SUM([.D16:.D35])" office:value-type="float" office:value="12240111.93" calcext:value-type="float">
            <text:p>12.240.111,93</text:p>
          </table:table-cell>
          <table:table-cell table:style-name="ce33" table:formula="of:=SUM([.E16:.E35])" office:value-type="float" office:value="7855915.95" calcext:value-type="float">
            <text:p>7.855.915,95</text:p>
          </table:table-cell>
          <table:table-cell table:style-name="ce33" table:formula="of:=SUM([.F16:.F35])" office:value-type="float" office:value="10277128.05" calcext:value-type="float">
            <text:p>10.277.128,05</text:p>
          </table:table-cell>
          <table:table-cell table:style-name="ce33" table:formula="of:=SUM([.G16:.G35])" office:value-type="float" office:value="11358356.39" calcext:value-type="float">
            <text:p>11.358.356,39</text:p>
          </table:table-cell>
          <table:table-cell table:style-name="ce33" table:formula="of:=SUM([.H16:.H35])" office:value-type="float" office:value="9268684.27" calcext:value-type="float">
            <text:p>9.268.684,27</text:p>
          </table:table-cell>
          <table:table-cell table:style-name="ce33" table:formula="of:=SUM([.I16:.I35])" office:value-type="float" office:value="10804066.24" calcext:value-type="float">
            <text:p>10.804.066,24</text:p>
          </table:table-cell>
          <table:table-cell table:style-name="ce33" table:formula="of:=SUM([.J16:.J35])" office:value-type="float" office:value="9646870.38" calcext:value-type="float">
            <text:p>9.646.870,38</text:p>
          </table:table-cell>
          <table:table-cell table:style-name="ce33" table:formula="of:=SUM([.K16:.K35])" office:value-type="float" office:value="8317218.95" calcext:value-type="float">
            <text:p>8.317.218,95</text:p>
          </table:table-cell>
          <table:table-cell table:style-name="ce33" table:formula="of:=SUM([.L16:.L35])" office:value-type="float" office:value="8949041.14" calcext:value-type="float">
            <text:p>8.949.041,14</text:p>
          </table:table-cell>
          <table:table-cell table:style-name="ce33" table:formula="of:=SUM([.M16:.M35])" office:value-type="float" office:value="9130381.3" calcext:value-type="float">
            <text:p>9.130.381,30</text:p>
          </table:table-cell>
          <table:table-cell table:style-name="ce33" table:formula="of:=SUM([.N16:.N35])" office:value-type="float" office:value="18604870.45" calcext:value-type="float">
            <text:p>18.604.870,45</text:p>
          </table:table-cell>
          <table:table-cell table:style-name="ce33" table:formula="of:=SUM([.O16:.O35])" office:value-type="float" office:value="116456007.18" calcext:value-type="float">
            <text:p>116.456.007,18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1 – Aposentadorias</text:p>
          </table:table-cell>
          <table:table-cell office:value-type="float" office:value="3489000" calcext:value-type="float">
            <text:p>3.489.000,00</text:p>
          </table:table-cell>
          <table:table-cell office:value-type="float" office:value="3362.13" calcext:value-type="float">
            <text:p>3.362,13</text:p>
          </table:table-cell>
          <table:table-cell office:value-type="float" office:value="451381.64" calcext:value-type="float">
            <text:p>451.381,64</text:p>
          </table:table-cell>
          <table:table-cell office:value-type="float" office:value="279413.14" calcext:value-type="float">
            <text:p>279.413,14</text:p>
          </table:table-cell>
          <table:table-cell office:value-type="float" office:value="280008.62" calcext:value-type="float">
            <text:p>280.008,62</text:p>
          </table:table-cell>
          <table:table-cell office:value-type="float" office:value="419651.92" calcext:value-type="float">
            <text:p>419.651,92</text:p>
          </table:table-cell>
          <table:table-cell office:value-type="float" office:value="274746.59" calcext:value-type="float">
            <text:p>274.746,59</text:p>
          </table:table-cell>
          <table:table-cell office:value-type="float" office:value="285280.88" calcext:value-type="float">
            <text:p>285.280,88</text:p>
          </table:table-cell>
          <table:table-cell office:value-type="float" office:value="277751.31" calcext:value-type="float">
            <text:p>277.751,31</text:p>
          </table:table-cell>
          <table:table-cell office:value-type="float" office:value="281624.66" calcext:value-type="float">
            <text:p>281.624,66</text:p>
          </table:table-cell>
          <table:table-cell office:value-type="float" office:value="280009.72" calcext:value-type="float">
            <text:p>280.009,72</text:p>
          </table:table-cell>
          <table:table-cell office:value-type="float" office:value="279530.77" calcext:value-type="float">
            <text:p>279.530,77</text:p>
          </table:table-cell>
          <table:table-cell office:value-type="float" office:value="477502.72" calcext:value-type="float">
            <text:p>477.502,72</text:p>
          </table:table-cell>
          <table:table-cell table:formula="of:=SUM([.C16:.N16])" office:value-type="float" office:value="3590264.1" calcext:value-type="float">
            <text:p>3.590.264,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3 – Pensões</text:p>
          </table:table-cell>
          <table:table-cell office:value-type="float" office:value="459000" calcext:value-type="float">
            <text:p>459.000,00</text:p>
          </table:table-cell>
          <table:table-cell office:value-type="float" office:value="0" calcext:value-type="float">
            <text:p>0,00</text:p>
          </table:table-cell>
          <table:table-cell office:value-type="float" office:value="55309.46" calcext:value-type="float">
            <text:p>55.309,46</text:p>
          </table:table-cell>
          <table:table-cell table:number-columns-repeated="2" office:value-type="float" office:value="33958.63" calcext:value-type="float">
            <text:p>33.958,63</text:p>
          </table:table-cell>
          <table:table-cell office:value-type="float" office:value="50937.95" calcext:value-type="float">
            <text:p>50.937,95</text:p>
          </table:table-cell>
          <table:table-cell table:number-columns-repeated="6" office:value-type="float" office:value="33958.63" calcext:value-type="float">
            <text:p>33.958,63</text:p>
          </table:table-cell>
          <table:table-cell office:value-type="float" office:value="58490.72" calcext:value-type="float">
            <text:p>58.490,72</text:p>
          </table:table-cell>
          <table:table-cell table:formula="of:=SUM([.C17:.N17])" office:value-type="float" office:value="436407.17" calcext:value-type="float">
            <text:p>436.407,1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4 – Contratação por tempo determinado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7 – Contribuições a entidades fechadas de previdênc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8 – Outros serviços assistenciais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478.94" calcext:value-type="float">
            <text:p>1.478,94</text:p>
          </table:table-cell>
          <table:table-cell table:number-columns-repeated="2" office:value-type="float" office:value="0" calcext:value-type="float">
            <text:p>0,00</text:p>
          </table:table-cell>
          <table:table-cell table:formula="of:=SUM([.C20:.N20])" office:value-type="float" office:value="1478.94" calcext:value-type="float">
            <text:p>1.478,9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09 – Salário família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 – Vencimento e vantagens fixas</text:p>
          </table:table-cell>
          <table:table-cell office:value-type="float" office:value="77508658" calcext:value-type="float">
            <text:p>77.508.658,00</text:p>
          </table:table-cell>
          <table:table-cell office:value-type="float" office:value="0" calcext:value-type="float">
            <text:p>0,00</text:p>
          </table:table-cell>
          <table:table-cell office:value-type="float" office:value="9981979.27" calcext:value-type="float">
            <text:p>9.981.979,27</text:p>
          </table:table-cell>
          <table:table-cell office:value-type="float" office:value="5948269.7" calcext:value-type="float">
            <text:p>5.948.269,70</text:p>
          </table:table-cell>
          <table:table-cell office:value-type="float" office:value="5933623.19" calcext:value-type="float">
            <text:p>5.933.623,19</text:p>
          </table:table-cell>
          <table:table-cell office:value-type="float" office:value="9473060.01" calcext:value-type="float">
            <text:p>9.473.060,01</text:p>
          </table:table-cell>
          <table:table-cell office:value-type="float" office:value="6205690.8" calcext:value-type="float">
            <text:p>6.205.690,80</text:p>
          </table:table-cell>
          <table:table-cell office:value-type="float" office:value="6387628.13" calcext:value-type="float">
            <text:p>6.387.628,13</text:p>
          </table:table-cell>
          <table:table-cell office:value-type="float" office:value="6186118.66" calcext:value-type="float">
            <text:p>6.186.118,66</text:p>
          </table:table-cell>
          <table:table-cell office:value-type="float" office:value="6263369.09" calcext:value-type="float">
            <text:p>6.263.369,09</text:p>
          </table:table-cell>
          <table:table-cell office:value-type="float" office:value="6267497.91" calcext:value-type="float">
            <text:p>6.267.497,91</text:p>
          </table:table-cell>
          <table:table-cell office:value-type="float" office:value="6267421.1" calcext:value-type="float">
            <text:p>6.267.421,10</text:p>
          </table:table-cell>
          <table:table-cell office:value-type="float" office:value="10833366.26" calcext:value-type="float">
            <text:p>10.833.366,26</text:p>
          </table:table-cell>
          <table:table-cell table:formula="of:=SUM([.C22:.N22])" office:value-type="float" office:value="79748024.12" calcext:value-type="float">
            <text:p>79.748.024,1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Obrigações patronais (INSS) – 3190</text:p>
          </table:table-cell>
          <table:table-cell office:value-type="float" office:value="4347000" calcext:value-type="float">
            <text:p>4.347.000,00</text:p>
          </table:table-cell>
          <table:table-cell office:value-type="float" office:value="0" calcext:value-type="float">
            <text:p>0,00</text:p>
          </table:table-cell>
          <table:table-cell office:value-type="float" office:value="334653.71" calcext:value-type="float">
            <text:p>334.653,71</text:p>
          </table:table-cell>
          <table:table-cell office:value-type="float" office:value="335614.55" calcext:value-type="float">
            <text:p>335.614,55</text:p>
          </table:table-cell>
          <table:table-cell office:value-type="float" office:value="340926.06" calcext:value-type="float">
            <text:p>340.926,06</text:p>
          </table:table-cell>
          <table:table-cell office:value-type="float" office:value="338470.58" calcext:value-type="float">
            <text:p>338.470,58</text:p>
          </table:table-cell>
          <table:table-cell office:value-type="float" office:value="425031.42" calcext:value-type="float">
            <text:p>425.031,42</text:p>
          </table:table-cell>
          <table:table-cell office:value-type="float" office:value="367090.69" calcext:value-type="float">
            <text:p>367.090,69</text:p>
          </table:table-cell>
          <table:table-cell office:value-type="float" office:value="361030.91" calcext:value-type="float">
            <text:p>361.030,91</text:p>
          </table:table-cell>
          <table:table-cell office:value-type="float" office:value="361856.23" calcext:value-type="float">
            <text:p>361.856,23</text:p>
          </table:table-cell>
          <table:table-cell office:value-type="float" office:value="373523.39" calcext:value-type="float">
            <text:p>373.523,39</text:p>
          </table:table-cell>
          <table:table-cell office:value-type="float" office:value="367930.69" calcext:value-type="float">
            <text:p>367.930,69</text:p>
          </table:table-cell>
          <table:table-cell office:value-type="float" office:value="722436.87" calcext:value-type="float">
            <text:p>722.436,87</text:p>
          </table:table-cell>
          <table:table-cell table:formula="of:=SUM([.C23:.N23])" office:value-type="float" office:value="4328565.1" calcext:value-type="float">
            <text:p>4.328.565,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 – Instituto de Previdência do Estado – IPER – 3191</text:p>
          </table:table-cell>
          <table:table-cell office:value-type="float" office:value="5716000" calcext:value-type="float">
            <text:p>5.716.000,00</text:p>
          </table:table-cell>
          <table:table-cell office:value-type="float" office:value="0" calcext:value-type="float">
            <text:p>0,00</text:p>
          </table:table-cell>
          <table:table-cell office:value-type="float" office:value="475138.32" calcext:value-type="float">
            <text:p>475.138,32</text:p>
          </table:table-cell>
          <table:table-cell office:value-type="float" office:value="490112.79" calcext:value-type="float">
            <text:p>490.112,79</text:p>
          </table:table-cell>
          <table:table-cell office:value-type="float" office:value="488605.07" calcext:value-type="float">
            <text:p>488.605,07</text:p>
          </table:table-cell>
          <table:table-cell office:value-type="float" office:value="487621.75" calcext:value-type="float">
            <text:p>487.621,75</text:p>
          </table:table-cell>
          <table:table-cell office:value-type="float" office:value="538586.1" calcext:value-type="float">
            <text:p>538.586,10</text:p>
          </table:table-cell>
          <table:table-cell office:value-type="float" office:value="499894.46" calcext:value-type="float">
            <text:p>499.894,46</text:p>
          </table:table-cell>
          <table:table-cell office:value-type="float" office:value="509879.99" calcext:value-type="float">
            <text:p>509.879,99</text:p>
          </table:table-cell>
          <table:table-cell office:value-type="float" office:value="506686.08" calcext:value-type="float">
            <text:p>506.686,08</text:p>
          </table:table-cell>
          <table:table-cell office:value-type="float" office:value="509904.68" calcext:value-type="float">
            <text:p>509.904,68</text:p>
          </table:table-cell>
          <table:table-cell office:value-type="float" office:value="509298.22" calcext:value-type="float">
            <text:p>509.298,22</text:p>
          </table:table-cell>
          <table:table-cell office:value-type="float" office:value="1016385.06" calcext:value-type="float">
            <text:p>1.016.385,06</text:p>
          </table:table-cell>
          <table:table-cell table:formula="of:=SUM([.C24:.N24])" office:value-type="float" office:value="6032112.52" calcext:value-type="float">
            <text:p>6.032.112,5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6 – Outras Despesas Variáveis</text:p>
          </table:table-cell>
          <table:table-cell office:value-type="float" office:value="72000" calcext:value-type="float">
            <text:p>7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Sub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Horas extra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<text:s text:c="9"/>Outro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text:span text:style-name="T1"> (e)</text:span>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1 – Sentenças judiciais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number-columns-repeated="10" office:value-type="float" office:value="0" calcext:value-type="float">
            <text:p>0,00</text:p>
          </table:table-cell>
          <table:table-cell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771.02" calcext:value-type="float">
            <text:p>38.771,02</text:p>
          </table:table-cell>
          <table:table-cell office:value-type="float" office:value="0" calcext:value-type="float">
            <text:p>0,00</text:p>
          </table:table-cell>
          <table:table-cell office:value-type="float" office:value="1700000" calcext:value-type="float">
            <text:p>1.700.000,00</text:p>
          </table:table-cell>
          <table:table-cell office:value-type="float" office:value="173677.56" calcext:value-type="float">
            <text:p>173.677,56</text:p>
          </table:table-cell>
          <table:table-cell office:value-type="float" office:value="170570.14" calcext:value-type="float">
            <text:p>170.570,14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789999.78" calcext:value-type="float">
            <text:p>789.999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329425.35" calcext:value-type="float">
            <text:p>1.329.425,35</text:p>
          </table:table-cell>
          <table:table-cell table:formula="of:=SUM([.C31:.N31])" office:value-type="float" office:value="4372443.85" calcext:value-type="float">
            <text:p>4.372.443,8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s anteriores com o IPER – 3191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68.14" calcext:value-type="float">
            <text:p>1.068,14</text:p>
          </table:table-cell>
          <table:table-cell table:number-columns-repeated="9" office:value-type="float" office:value="0" calcext:value-type="float">
            <text:p>0,00</text:p>
          </table:table-cell>
          <table:table-cell table:formula="of:=SUM([.C32:.N32])" office:value-type="float" office:value="1068.14" calcext:value-type="float">
            <text:p>1.068,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4 – Indenizações e Restituições</text:p>
          </table:table-cell>
          <table:table-cell office:value-type="float" office:value="10300000" calcext:value-type="float">
            <text:p>10.3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02878.51" calcext:value-type="float">
            <text:p>902.878,51</text:p>
          </table:table-cell>
          <table:table-cell office:value-type="float" office:value="767479" calcext:value-type="float">
            <text:p>767.479,00</text:p>
          </table:table-cell>
          <table:table-cell office:value-type="float" office:value="1452662.12" calcext:value-type="float">
            <text:p>1.452.662,12</text:p>
          </table:table-cell>
          <table:table-cell office:value-type="float" office:value="361553.69" calcext:value-type="float">
            <text:p>361.553,69</text:p>
          </table:table-cell>
          <table:table-cell office:value-type="float" office:value="1565922.71" calcext:value-type="float">
            <text:p>1.565.922,71</text:p>
          </table:table-cell>
          <table:table-cell office:value-type="float" office:value="2988434.79" calcext:value-type="float">
            <text:p>2.988.434,79</text:p>
          </table:table-cell>
          <table:table-cell office:value-type="float" office:value="1479800" calcext:value-type="float">
            <text:p>1.479.800,00</text:p>
          </table:table-cell>
          <table:table-cell office:value-type="float" office:value="862960.71" calcext:value-type="float">
            <text:p>862.960,71</text:p>
          </table:table-cell>
          <table:table-cell office:value-type="float" office:value="1472110.27" calcext:value-type="float">
            <text:p>1.472.110,27</text:p>
          </table:table-cell>
          <table:table-cell office:value-type="float" office:value="1471941.75" calcext:value-type="float">
            <text:p>1.471.941,75</text:p>
          </table:table-cell>
          <table:table-cell office:value-type="float" office:value="4121294.79" calcext:value-type="float">
            <text:p>4.121.294,79</text:p>
          </table:table-cell>
          <table:table-cell table:formula="of:=SUM([.C33:.N33])" office:value-type="float" office:value="17447038.34" calcext:value-type="float">
            <text:p>17.447.038,3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6 – Ressarcimento de Pessoal Requisitado</text:p>
          </table:table-cell>
          <table:table-cell office:value-type="float" office:value="700000" calcext:value-type="float">
            <text:p>7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7344.36" calcext:value-type="float">
            <text:p>47.344,36</text:p>
          </table:table-cell>
          <table:table-cell office:value-type="float" office:value="53382.93" calcext:value-type="float">
            <text:p>53.382,93</text:p>
          </table:table-cell>
          <table:table-cell office:value-type="float" office:value="54177.88" calcext:value-type="float">
            <text:p>54.177,88</text:p>
          </table:table-cell>
          <table:table-cell office:value-type="float" office:value="71778.66" calcext:value-type="float">
            <text:p>71.778,66</text:p>
          </table:table-cell>
          <table:table-cell office:value-type="float" office:value="8331.1" calcext:value-type="float">
            <text:p>8.331,10</text:p>
          </table:table-cell>
          <table:table-cell office:value-type="float" office:value="6763.55" calcext:value-type="float">
            <text:p>6.763,55</text:p>
          </table:table-cell>
          <table:table-cell office:value-type="float" office:value="10557.6" calcext:value-type="float">
            <text:p>10.557,60</text:p>
          </table:table-cell>
          <table:table-cell office:value-type="float" office:value="200300.14" calcext:value-type="float">
            <text:p>200.300,14</text:p>
          </table:table-cell>
          <table:table-cell office:value-type="float" office:value="45968.68" calcext:value-type="float">
            <text:p>45.968,68</text:p>
          </table:table-cell>
          <table:table-cell table:formula="of:=SUM([.C34:.N34])" office:value-type="float" office:value="498604.9" calcext:value-type="float">
            <text:p>498.604,9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Outras Despesas Correntes</text:p>
          </table:table-cell>
          <table:table-cell table:style-name="ce33" table:formula="of:=SUM([.B37:.B51])" office:value-type="float" office:value="30272000" calcext:value-type="float">
            <text:p>30.272.000,00</text:p>
          </table:table-cell>
          <table:table-cell table:style-name="ce33" table:formula="of:=SUM([.C37:.C51])" office:value-type="float" office:value="67221.99" calcext:value-type="float">
            <text:p>67.221,99</text:p>
          </table:table-cell>
          <table:table-cell table:style-name="ce33" table:formula="of:=SUM([.D37:.D51])" office:value-type="float" office:value="1859674.63" calcext:value-type="float">
            <text:p>1.859.674,63</text:p>
          </table:table-cell>
          <table:table-cell table:style-name="ce33" table:formula="of:=SUM([.E37:.E51])" office:value-type="float" office:value="1155637.56" calcext:value-type="float">
            <text:p>1.155.637,56</text:p>
          </table:table-cell>
          <table:table-cell table:style-name="ce33" table:formula="of:=SUM([.F37:.F51])" office:value-type="float" office:value="1566607.41" calcext:value-type="float">
            <text:p>1.566.607,41</text:p>
          </table:table-cell>
          <table:table-cell table:style-name="ce33" table:formula="of:=SUM([.G37:.G51])" office:value-type="float" office:value="1700332" calcext:value-type="float">
            <text:p>1.700.332,00</text:p>
          </table:table-cell>
          <table:table-cell table:style-name="ce33" table:formula="of:=SUM([.H37:.H51])" office:value-type="float" office:value="1314642.14" calcext:value-type="float">
            <text:p>1.314.642,14</text:p>
          </table:table-cell>
          <table:table-cell table:style-name="ce33" table:formula="of:=SUM([.I37:.I51])" office:value-type="float" office:value="2007868.98" calcext:value-type="float">
            <text:p>2.007.868,98</text:p>
          </table:table-cell>
          <table:table-cell table:style-name="ce33" table:formula="of:=SUM([.J37:.J51])" office:value-type="float" office:value="1781608.43" calcext:value-type="float">
            <text:p>1.781.608,43</text:p>
          </table:table-cell>
          <table:table-cell table:style-name="ce33" table:formula="of:=SUM([.K37:.K51])" office:value-type="float" office:value="1825802.14" calcext:value-type="float">
            <text:p>1.825.802,14</text:p>
          </table:table-cell>
          <table:table-cell table:style-name="ce33" table:formula="of:=SUM([.L37:.L51])" office:value-type="float" office:value="1844249.16" calcext:value-type="float">
            <text:p>1.844.249,16</text:p>
          </table:table-cell>
          <table:table-cell table:style-name="ce33" table:formula="of:=SUM([.M37:.M51])" office:value-type="float" office:value="1784979.11" calcext:value-type="float">
            <text:p>1.784.979,11</text:p>
          </table:table-cell>
          <table:table-cell table:style-name="ce33" table:formula="of:=SUM([.N37:.N51])" office:value-type="float" office:value="1989003.39" calcext:value-type="float">
            <text:p>1.989.003,39</text:p>
          </table:table-cell>
          <table:table-cell table:style-name="ce33" table:formula="of:=SUM([.O37:.O51])" office:value-type="float" office:value="18897626.94" calcext:value-type="float">
            <text:p>18.897.626,94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08 – Outros Benefícios Assistenciais</text:p>
          </table:table-cell>
          <table:table-cell office:value-type="float" office:value="20000" calcext:value-type="float">
            <text:p>20.000,00</text:p>
          </table:table-cell>
          <table:table-cell table:number-columns-repeated="11" office:value-type="float" office:value="0" calcext:value-type="float">
            <text:p>0,00</text:p>
          </table:table-cell>
          <table:table-cell office:value-type="float" office:value="1478.94" calcext:value-type="float">
            <text:p>1.478,94</text:p>
          </table:table-cell>
          <table:table-cell table:formula="of:=SUM([.C37:.N37])" office:value-type="float" office:value="1478.94" calcext:value-type="float">
            <text:p>1.478,9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4 – Diárias</text:p>
          </table:table-cell>
          <table:table-cell office:value-type="float" office:value="1500000" calcext:value-type="float">
            <text:p>1.500.000,00</text:p>
          </table:table-cell>
          <table:table-cell office:value-type="float" office:value="67221.99" calcext:value-type="float">
            <text:p>67.221,99</text:p>
          </table:table-cell>
          <table:table-cell office:value-type="float" office:value="95200.88" calcext:value-type="float">
            <text:p>95.200,88</text:p>
          </table:table-cell>
          <table:table-cell office:value-type="float" office:value="120800.82" calcext:value-type="float">
            <text:p>120.800,82</text:p>
          </table:table-cell>
          <table:table-cell office:value-type="float" office:value="128041.68" calcext:value-type="float">
            <text:p>128.041,68</text:p>
          </table:table-cell>
          <table:table-cell office:value-type="float" office:value="145783.47" calcext:value-type="float">
            <text:p>145.783,47</text:p>
          </table:table-cell>
          <table:table-cell office:value-type="float" office:value="153647.15" calcext:value-type="float">
            <text:p>153.647,15</text:p>
          </table:table-cell>
          <table:table-cell office:value-type="float" office:value="85072.91" calcext:value-type="float">
            <text:p>85.072,91</text:p>
          </table:table-cell>
          <table:table-cell office:value-type="float" office:value="165110.17" calcext:value-type="float">
            <text:p>165.110,17</text:p>
          </table:table-cell>
          <table:table-cell office:value-type="float" office:value="150093.66" calcext:value-type="float">
            <text:p>150.093,66</text:p>
          </table:table-cell>
          <table:table-cell office:value-type="float" office:value="136893.5" calcext:value-type="float">
            <text:p>136.893,50</text:p>
          </table:table-cell>
          <table:table-cell office:value-type="float" office:value="168153.69" calcext:value-type="float">
            <text:p>168.153,69</text:p>
          </table:table-cell>
          <table:table-cell office:value-type="float" office:value="79723.93" calcext:value-type="float">
            <text:p>79.723,93</text:p>
          </table:table-cell>
          <table:table-cell table:formula="of:=SUM([.C38:.N38])" office:value-type="float" office:value="1495743.85" calcext:value-type="float">
            <text:p>1.495.743,8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0 – Material de Consumo</text:p>
          </table:table-cell>
          <table:table-cell office:value-type="float" office:value="2000000" calcext:value-type="float">
            <text:p>2.0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692.48" calcext:value-type="float">
            <text:p>10.692,48</text:p>
          </table:table-cell>
          <table:table-cell office:value-type="float" office:value="21971.99" calcext:value-type="float">
            <text:p>21.971,99</text:p>
          </table:table-cell>
          <table:table-cell office:value-type="float" office:value="95905.15" calcext:value-type="float">
            <text:p>95.905,15</text:p>
          </table:table-cell>
          <table:table-cell office:value-type="float" office:value="78648.14" calcext:value-type="float">
            <text:p>78.648,14</text:p>
          </table:table-cell>
          <table:table-cell office:value-type="float" office:value="31672.59" calcext:value-type="float">
            <text:p>31.672,59</text:p>
          </table:table-cell>
          <table:table-cell office:value-type="float" office:value="85818.55" calcext:value-type="float">
            <text:p>85.818,55</text:p>
          </table:table-cell>
          <table:table-cell office:value-type="float" office:value="98330.98" calcext:value-type="float">
            <text:p>98.330,98</text:p>
          </table:table-cell>
          <table:table-cell office:value-type="float" office:value="49768.28" calcext:value-type="float">
            <text:p>49.768,28</text:p>
          </table:table-cell>
          <table:table-cell office:value-type="float" office:value="61032.82" calcext:value-type="float">
            <text:p>61.032,82</text:p>
          </table:table-cell>
          <table:table-cell office:value-type="float" office:value="17355.71" calcext:value-type="float">
            <text:p>17.355,71</text:p>
          </table:table-cell>
          <table:table-cell office:value-type="float" office:value="88294.03" calcext:value-type="float">
            <text:p>88.294,03</text:p>
          </table:table-cell>
          <table:table-cell table:formula="of:=SUM([.C39:.N39])" office:value-type="float" office:value="639490.72" calcext:value-type="float">
            <text:p>639.490,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3 – Passagens e despesas com locomoção</text:p>
          </table:table-cell>
          <table:table-cell office:value-type="float" office:value="600000" calcext:value-type="float">
            <text:p>600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0818.11" calcext:value-type="float">
            <text:p>10.818,11</text:p>
          </table:table-cell>
          <table:table-cell office:value-type="float" office:value="17957.41" calcext:value-type="float">
            <text:p>17.957,41</text:p>
          </table:table-cell>
          <table:table-cell office:value-type="float" office:value="31795.64" calcext:value-type="float">
            <text:p>31.795,64</text:p>
          </table:table-cell>
          <table:table-cell table:formula="of:=SUM([.C40:.N40])" office:value-type="float" office:value="60571.16" calcext:value-type="float">
            <text:p>60.571,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4 – Outras Despesas de Pessoal – Terceirização</text:p>
          </table:table-cell>
          <table:table-cell office:value-type="float" office:value="365000" calcext:value-type="float">
            <text:p>36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3420.64" calcext:value-type="float">
            <text:p>23.420,64</text:p>
          </table:table-cell>
          <table:table-cell office:value-type="float" office:value="28078.47" calcext:value-type="float">
            <text:p>28.078,47</text:p>
          </table:table-cell>
          <table:table-cell office:value-type="float" office:value="36854.17" calcext:value-type="float">
            <text:p>36.854,17</text:p>
          </table:table-cell>
          <table:table-cell office:value-type="float" office:value="30305.43" calcext:value-type="float">
            <text:p>30.305,43</text:p>
          </table:table-cell>
          <table:table-cell table:number-columns-repeated="3" office:value-type="float" office:value="29920.17" calcext:value-type="float">
            <text:p>29.920,17</text:p>
          </table:table-cell>
          <table:table-cell office:value-type="float" office:value="58684.26" calcext:value-type="float">
            <text:p>58.684,26</text:p>
          </table:table-cell>
          <table:table-cell office:value-type="float" office:value="31166.37" calcext:value-type="float">
            <text:p>31.166,37</text:p>
          </table:table-cell>
          <table:table-cell table:formula="of:=SUM([.C41:.N41])" office:value-type="float" office:value="298269.85" calcext:value-type="float">
            <text:p>298.269,8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6 – Outros serviços de terceiros – pessoa física</text:p>
          </table:table-cell>
          <table:table-cell office:value-type="float" office:value="1250000" calcext:value-type="float">
            <text:p>1.2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68.01" calcext:value-type="float">
            <text:p>108.168,01</text:p>
          </table:table-cell>
          <table:table-cell office:value-type="float" office:value="117657.17" calcext:value-type="float">
            <text:p>117.657,17</text:p>
          </table:table-cell>
          <table:table-cell office:value-type="float" office:value="128085.99" calcext:value-type="float">
            <text:p>128.085,99</text:p>
          </table:table-cell>
          <table:table-cell office:value-type="float" office:value="135994.89" calcext:value-type="float">
            <text:p>135.994,89</text:p>
          </table:table-cell>
          <table:table-cell office:value-type="float" office:value="154447.49" calcext:value-type="float">
            <text:p>154.447,49</text:p>
          </table:table-cell>
          <table:table-cell office:value-type="float" office:value="153271.56" calcext:value-type="float">
            <text:p>153.271,56</text:p>
          </table:table-cell>
          <table:table-cell office:value-type="float" office:value="150336.51" calcext:value-type="float">
            <text:p>150.336,51</text:p>
          </table:table-cell>
          <table:table-cell office:value-type="float" office:value="143560.28" calcext:value-type="float">
            <text:p>143.560,28</text:p>
          </table:table-cell>
          <table:table-cell office:value-type="float" office:value="153779.22" calcext:value-type="float">
            <text:p>153.779,22</text:p>
          </table:table-cell>
          <table:table-cell office:value-type="float" office:value="159462.46" calcext:value-type="float">
            <text:p>159.462,46</text:p>
          </table:table-cell>
          <table:table-cell office:value-type="float" office:value="152250.31" calcext:value-type="float">
            <text:p>152.250,31</text:p>
          </table:table-cell>
          <table:table-cell table:formula="of:=SUM([.C42:.N42])" office:value-type="float" office:value="1557013.89" calcext:value-type="float">
            <text:p>1.557.013,8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9 – Outros serviços de terceiros – pessoa jurídica</text:p>
          </table:table-cell>
          <table:table-cell office:value-type="float" office:value="14200000" calcext:value-type="float">
            <text:p>14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798.08" calcext:value-type="float">
            <text:p>7.798,08</text:p>
          </table:table-cell>
          <table:table-cell office:value-type="float" office:value="151816.18" calcext:value-type="float">
            <text:p>151.816,18</text:p>
          </table:table-cell>
          <table:table-cell office:value-type="float" office:value="449761.02" calcext:value-type="float">
            <text:p>449.761,02</text:p>
          </table:table-cell>
          <table:table-cell office:value-type="float" office:value="433800.51" calcext:value-type="float">
            <text:p>433.800,51</text:p>
          </table:table-cell>
          <table:table-cell office:value-type="float" office:value="175525.09" calcext:value-type="float">
            <text:p>175.525,09</text:p>
          </table:table-cell>
          <table:table-cell office:value-type="float" office:value="862882.8" calcext:value-type="float">
            <text:p>862.882,80</text:p>
          </table:table-cell>
          <table:table-cell office:value-type="float" office:value="509296.66" calcext:value-type="float">
            <text:p>509.296,66</text:p>
          </table:table-cell>
          <table:table-cell office:value-type="float" office:value="676636.42" calcext:value-type="float">
            <text:p>676.636,42</text:p>
          </table:table-cell>
          <table:table-cell office:value-type="float" office:value="676307.39" calcext:value-type="float">
            <text:p>676.307,39</text:p>
          </table:table-cell>
          <table:table-cell office:value-type="float" office:value="585754.99" calcext:value-type="float">
            <text:p>585.754,99</text:p>
          </table:table-cell>
          <table:table-cell office:value-type="float" office:value="775763.96" calcext:value-type="float">
            <text:p>775.763,96</text:p>
          </table:table-cell>
          <table:table-cell table:formula="of:=SUM([.C43:.N43])" office:value-type="float" office:value="5305343.1" calcext:value-type="float">
            <text:p>5.305.343,1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0 – Serviços de Tec. da Informação e Comunicação – PJ</text:p>
          </table:table-cell>
          <table:table-cell office:value-type="float" office:value="850000" calcext:value-type="float">
            <text:p>850.000,00</text:p>
          </table:table-cell>
          <table:table-cell office:value-type="float" office:value="0" calcext:value-type="float">
            <text:p>0,00</text:p>
          </table:table-cell>
          <table:table-cell table:number-columns-repeated="6" office:value-type="float" office:value="2812.5" calcext:value-type="float">
            <text:p>2.812,50</text:p>
          </table:table-cell>
          <table:table-cell office:value-type="float" office:value="56542.43" calcext:value-type="float">
            <text:p>56.542,43</text:p>
          </table:table-cell>
          <table:table-cell office:value-type="float" office:value="5521.57" calcext:value-type="float">
            <text:p>5.521,57</text:p>
          </table:table-cell>
          <table:table-cell office:value-type="float" office:value="5382.5" calcext:value-type="float">
            <text:p>5.382,50</text:p>
          </table:table-cell>
          <table:table-cell office:value-type="float" office:value="5166.5" calcext:value-type="float">
            <text:p>5.166,50</text:p>
          </table:table-cell>
          <table:table-cell office:value-type="float" office:value="53850.63" calcext:value-type="float">
            <text:p>53.850,63</text:p>
          </table:table-cell>
          <table:table-cell table:formula="of:=SUM([.C44:.N44])" office:value-type="float" office:value="143338.63" calcext:value-type="float">
            <text:p>143.338,6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68460.88" calcext:value-type="float">
            <text:p>168.460,88</text:p>
          </table:table-cell>
          <table:table-cell table:number-columns-repeated="10" office:value-type="float" office:value="0" calcext:value-type="float">
            <text:p>0,00</text:p>
          </table:table-cell>
          <table:table-cell table:formula="of:=SUM([.C45:.N45])" office:value-type="float" office:value="168460.88" calcext:value-type="float">
            <text:p>168.460,8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6 – Auxílio alimentação</text:p>
          </table:table-cell>
          <table:table-cell office:value-type="float" office:value="9200000" calcext:value-type="float">
            <text:p>9.20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466541.8" calcext:value-type="float">
            <text:p>1.466.541,80</text:p>
          </table:table-cell>
          <table:table-cell office:value-type="float" office:value="740578.9" calcext:value-type="float">
            <text:p>740.578,90</text:p>
          </table:table-cell>
          <table:table-cell office:value-type="float" office:value="735860.18" calcext:value-type="float">
            <text:p>735.860,18</text:p>
          </table:table-cell>
          <table:table-cell office:value-type="float" office:value="875214.02" calcext:value-type="float">
            <text:p>875.214,02</text:p>
          </table:table-cell>
          <table:table-cell office:value-type="float" office:value="759683.15" calcext:value-type="float">
            <text:p>759.683,15</text:p>
          </table:table-cell>
          <table:table-cell office:value-type="float" office:value="781944.89" calcext:value-type="float">
            <text:p>781.944,89</text:p>
          </table:table-cell>
          <table:table-cell office:value-type="float" office:value="772071.51" calcext:value-type="float">
            <text:p>772.071,51</text:p>
          </table:table-cell>
          <table:table-cell office:value-type="float" office:value="770301.76" calcext:value-type="float">
            <text:p>770.301,76</text:p>
          </table:table-cell>
          <table:table-cell office:value-type="float" office:value="770115.45" calcext:value-type="float">
            <text:p>770.115,45</text:p>
          </table:table-cell>
          <table:table-cell office:value-type="float" office:value="772444.09" calcext:value-type="float">
            <text:p>772.444,09</text:p>
          </table:table-cell>
          <table:table-cell office:value-type="float" office:value="774679.58" calcext:value-type="float">
            <text:p>774.679,58</text:p>
          </table:table-cell>
          <table:table-cell table:formula="of:=SUM([.C46:.N46])" office:value-type="float" office:value="9219435.33" calcext:value-type="float">
            <text:p>9.219.435,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7 – Obrigações Tributárias e Contributivas</text:p>
          </table:table-cell>
          <table:table-cell office:value-type="float" office:value="25000" calcext:value-type="float">
            <text:p>25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720.25" calcext:value-type="float">
            <text:p>2.720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760.34" calcext:value-type="float">
            <text:p>5.760,34</text:p>
          </table:table-cell>
          <table:table-cell table:number-columns-repeated="5" office:value-type="float" office:value="0" calcext:value-type="float">
            <text:p>0,00</text:p>
          </table:table-cell>
          <table:table-cell table:formula="of:=SUM([.C47:.N47])" office:value-type="float" office:value="8480.59" calcext:value-type="float">
            <text:p>8.480,5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9 – Auxílio transporte</text:p>
          </table:table-cell>
          <table:table-cell office:value-type="float" office:value="12000" calcext:value-type="float">
            <text:p>12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2 – Despesas de exercício anteriores</text:p>
          </table:table-cell>
          <table:table-cell office:value-type="float" office:value="50000" calcext:value-type="float">
            <text:p>5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93 – Indenizações e Restituições</text:p>
          </table:table-cell>
          <table:table-cell table:number-columns-repeated="13" office:value-type="float" office:value="0" calcext:value-type="float">
            <text:p>0,00</text:p>
          </table:table-cell>
          <table:table-cell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stimentos</text:p>
          </table:table-cell>
          <table:table-cell table:style-name="ce33" table:formula="of:=SUM([.B53:.B55])" office:value-type="float" office:value="1200000" calcext:value-type="float">
            <text:p>1.200.000,0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33" table:formula="of:=[.I53]+[.I54]" office:value-type="float" office:value="100536.8" calcext:value-type="float">
            <text:p>100.536,80</text:p>
          </table:table-cell>
          <table:table-cell table:style-name="ce33" table:formula="of:=[.J53]+[.J54]" office:value-type="float" office:value="3111.1" calcext:value-type="float">
            <text:p>3.111,10</text:p>
          </table:table-cell>
          <table:table-cell table:style-name="ce33" table:formula="of:=[.K53]+[.K54]" office:value-type="float" office:value="0" calcext:value-type="float">
            <text:p>0,00</text:p>
          </table:table-cell>
          <table:table-cell table:style-name="ce33" table:formula="of:=[.L53]+[.L54]" office:value-type="float" office:value="94845" calcext:value-type="float">
            <text:p>94.845,00</text:p>
          </table:table-cell>
          <table:table-cell table:style-name="ce33" table:formula="of:=+[.M53]+[.M54]" office:value-type="float" office:value="102613.43" calcext:value-type="float">
            <text:p>102.613,43</text:p>
          </table:table-cell>
          <table:table-cell table:style-name="ce33" table:formula="of:=+[.N53]+[.N54]" office:value-type="float" office:value="244053.03" calcext:value-type="float">
            <text:p>244.053,03</text:p>
          </table:table-cell>
          <table:table-cell table:style-name="ce33" table:formula="of:=SUM([.O53:.O55])" office:value-type="float" office:value="545159.36" calcext:value-type="float">
            <text:p>545.159,36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51 – Obras e Instalações</text:p>
          </table:table-cell>
          <table:table-cell office:value-type="float" office:value="550000" calcext:value-type="float">
            <text:p>550.00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94845" calcext:value-type="float">
            <text:p>94.845,00</text:p>
          </table:table-cell>
          <table:table-cell office:value-type="float" office:value="102613.43" calcext:value-type="float">
            <text:p>102.613,43</text:p>
          </table:table-cell>
          <table:table-cell office:value-type="float" office:value="199838.15" calcext:value-type="float">
            <text:p>199.838,15</text:p>
          </table:table-cell>
          <table:table-cell table:formula="of:=SUM([.C53:.N53])" office:value-type="float" office:value="397296.58" calcext:value-type="float">
            <text:p>397.296,5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 – Material permanente</text:p>
          </table:table-cell>
          <table:table-cell office:value-type="float" office:value="650000" calcext:value-type="float">
            <text:p>650.00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00536.8" calcext:value-type="float">
            <text:p>100.536,80</text:p>
          </table:table-cell>
          <table:table-cell office:value-type="float" office:value="3111.1" calcext:value-type="float">
            <text:p>3.111,1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4214.88" calcext:value-type="float">
            <text:p>44.214,88</text:p>
          </table:table-cell>
          <table:table-cell table:formula="of:=SUM([.C54:.N54])" office:value-type="float" office:value="147862.78" calcext:value-type="float">
            <text:p>147.862,78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Inversões Financeiras</text:p>
          </table:table-cell>
          <table:table-cell table:style-name="ce33" table:formula="of:=SUM([.B57:.B58])" office:value-type="float" office:value="100000" calcext:value-type="float">
            <text:p>100.000,00</text:p>
          </table:table-cell>
          <table:table-cell table:style-name="ce33" table:formula="of:=SUM([.C57:.C58])" office:value-type="float" office:value="0" calcext:value-type="float">
            <text:p>0,00</text:p>
          </table:table-cell>
          <table:table-cell table:style-name="ce33" table:formula="of:=SUM([.D57:.D58])" office:value-type="float" office:value="0" calcext:value-type="float">
            <text:p>0,00</text:p>
          </table:table-cell>
          <table:table-cell table:style-name="ce33" table:formula="of:=SUM([.E57:.E58])" office:value-type="float" office:value="0" calcext:value-type="float">
            <text:p>0,00</text:p>
          </table:table-cell>
          <table:table-cell table:style-name="ce33" table:formula="of:=SUM([.F57:.F58])" office:value-type="float" office:value="0" calcext:value-type="float">
            <text:p>0,00</text:p>
          </table:table-cell>
          <table:table-cell table:style-name="ce33" table:formula="of:=SUM([.G57:.G58])" office:value-type="float" office:value="0" calcext:value-type="float">
            <text:p>0,00</text:p>
          </table:table-cell>
          <table:table-cell table:style-name="ce33" table:formula="of:=SUM([.H57:.H58])" office:value-type="float" office:value="0" calcext:value-type="float">
            <text:p>0,00</text:p>
          </table:table-cell>
          <table:table-cell table:style-name="ce33" table:formula="of:=SUM([.I57:.I58])" office:value-type="float" office:value="0" calcext:value-type="float">
            <text:p>0,00</text:p>
          </table:table-cell>
          <table:table-cell table:style-name="ce33" table:formula="of:=SUM([.J57:.J58])" office:value-type="float" office:value="0" calcext:value-type="float">
            <text:p>0,00</text:p>
          </table:table-cell>
          <table:table-cell table:style-name="ce33" table:formula="of:=SUM([.K57:.K58])" office:value-type="float" office:value="0" calcext:value-type="float">
            <text:p>0,00</text:p>
          </table:table-cell>
          <table:table-cell table:style-name="ce33" table:formula="of:=SUM([.L57:.L58])" office:value-type="float" office:value="0" calcext:value-type="float">
            <text:p>0,00</text:p>
          </table:table-cell>
          <table:table-cell table:style-name="ce33" table:formula="of:=SUM([.M57:.M58])" office:value-type="float" office:value="0" calcext:value-type="float">
            <text:p>0,00</text:p>
          </table:table-cell>
          <table:table-cell table:style-name="ce33" table:formula="of:=SUM([.N57:.N58])" office:value-type="float" office:value="0" calcext:value-type="float">
            <text:p>0,00</text:p>
          </table:table-cell>
          <table:table-cell table:style-name="ce33" table:formula="of:=SUM([.O57:.O58])" office:value-type="float" office:value="0" calcext:value-type="float">
            <text:p>0,00</text:p>
          </table:table-cell>
          <table:table-cell table:style-name="ce43" table:number-columns-repeated="49"/>
        </table:table-row>
        <table:table-row table:style-name="ro1">
          <table:table-cell office:value-type="string" calcext:value-type="string">
            <text:p>61 – Aquisição de imóvei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17" office:value-type="string" calcext:value-type="string">
            <text:p>TOTAL <text:s/>GERAL (f)</text:p>
          </table:table-cell>
          <table:table-cell table:style-name="ce33" table:formula="of:=[.B15]+[.B36]+[.B52]+[.B56]" office:value-type="float" office:value="135213658" calcext:value-type="float">
            <text:p>135.213.658,00</text:p>
          </table:table-cell>
          <table:table-cell table:style-name="ce33" table:formula="of:=[.C15]+[.C36]+[.C52]+[.C56]" office:value-type="float" office:value="70584.12" calcext:value-type="float">
            <text:p>70.584,12</text:p>
          </table:table-cell>
          <table:table-cell table:style-name="ce33" table:formula="of:=[.D15]+[.D36]+[.D52]+[.D56]" office:value-type="float" office:value="14099786.56" calcext:value-type="float">
            <text:p>14.099.786,56</text:p>
          </table:table-cell>
          <table:table-cell table:style-name="ce33" table:formula="of:=[.E15]+[.E36]+[.E52]+[.E56]" office:value-type="float" office:value="9011553.51" calcext:value-type="float">
            <text:p>9.011.553,51</text:p>
          </table:table-cell>
          <table:table-cell table:style-name="ce33" table:formula="of:=[.F15]+[.F36]+[.F52]+[.F56]" office:value-type="float" office:value="11843735.46" calcext:value-type="float">
            <text:p>11.843.735,46</text:p>
          </table:table-cell>
          <table:table-cell table:style-name="ce33" table:formula="of:=[.G15]+[.G36]+[.G52]+[.G56]" office:value-type="float" office:value="13058688.39" calcext:value-type="float">
            <text:p>13.058.688,39</text:p>
          </table:table-cell>
          <table:table-cell table:style-name="ce33" table:formula="of:=[.H15]+[.H36]+[.H52]+[.H56]" office:value-type="float" office:value="10583326.41" calcext:value-type="float">
            <text:p>10.583.326,41</text:p>
          </table:table-cell>
          <table:table-cell table:style-name="ce33" table:formula="of:=[.I15]+[.I36]+[.I52]+[.I56]" office:value-type="float" office:value="12912472.02" calcext:value-type="float">
            <text:p>12.912.472,02</text:p>
          </table:table-cell>
          <table:table-cell table:style-name="ce33" table:formula="of:=[.J15]+[.J36]+[.J52]+[.J56]" office:value-type="float" office:value="11431589.91" calcext:value-type="float">
            <text:p>11.431.589,91</text:p>
          </table:table-cell>
          <table:table-cell table:style-name="ce33" table:formula="of:=[.K15]+[.K36]+[.K52]+[.K56]" office:value-type="float" office:value="10143021.09" calcext:value-type="float">
            <text:p>10.143.021,09</text:p>
          </table:table-cell>
          <table:table-cell table:style-name="ce33" table:formula="of:=[.L15]+[.L36]+[.L52]+[.L56]" office:value-type="float" office:value="10888135.3" calcext:value-type="float">
            <text:p>10.888.135,30</text:p>
          </table:table-cell>
          <table:table-cell table:style-name="ce33" table:formula="of:=[.M15]+[.M36]+[.M52]+[.M56]" office:value-type="float" office:value="11017973.84" calcext:value-type="float">
            <text:p>11.017.973,84</text:p>
          </table:table-cell>
          <table:table-cell table:style-name="ce33" table:formula="of:=[.N15]+[.N36]+[.N52]+[.N56]" office:value-type="float" office:value="20837926.87" calcext:value-type="float">
            <text:p>20.837.926,87</text:p>
          </table:table-cell>
          <table:table-cell table:style-name="ce33" table:formula="of:=[.O15]+[.O36]+[.O52]+[.O56]" office:value-type="float" office:value="135898793.48" calcext:value-type="float">
            <text:p>135.898.793,48</text:p>
          </table:table-cell>
          <table:table-cell table:style-name="ce43"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/>
          <table:table-cell table:style-name="ce47"/>
          <table:table-cell table:style-name="ce26" table:number-columns-repeated="4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Data da última atualização: 07/01/2025</text:p>
          </table:table-cell>
          <table:covered-table-cell table:number-columns-repeated="8" table:style-name="ce38"/>
          <table:covered-table-cell table:number-columns-repeated="5" table:style-name="ce26"/>
          <table:covered-table-cell table:style-name="ce38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c) – <text:span text:style-name="T1">Valores Pagos </text:span><text:span text:style-name="T2">- V</text:span>alores pagos no mês (Regime de Caixa)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4" office:value-type="string" calcext:value-type="string" table:number-columns-spanned="15" table:number-rows-spanned="1">
            <text:p>Observação: Em razão do Sistema FIPLAN não esta totalmente operacional em janeiro de 2024 alguns lançamentos não puderam ser realizados.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2">
          <table:table-cell table:style-name="ce31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12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8"/>
          <table:covered-table-cell table:number-columns-repeated="6" table:style-name="ce2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3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>
          <table:table-cell table:style-name="ce26"/>
          <table:table-cell table:style-name="ce38" table:number-columns-repeated="8"/>
          <table:table-cell table:style-name="ce26" table:number-columns-repeated="6"/>
          <table:table-cell table:number-columns-repeated="49"/>
        </table:table-row>
        <table:table-row table:style-name="ro1" table:number-rows-repeated="16">
          <table:table-cell table:style-name="ce26"/>
          <table:table-cell table:style-name="ce38" table:number-columns-repeated="8"/>
          <table:table-cell table:style-name="ce26" table:number-columns-repeated="5"/>
          <table:table-cell table:style-name="Default"/>
          <table:table-cell table:number-columns-repeated="49"/>
        </table:table-row>
        <table:table-row table:style-name="ro1" table:number-rows-repeated="8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  <table:table-row table:style-name="ro1">
          <table:table-cell table:style-name="Default"/>
          <table:table-cell table:style-name="ce18"/>
          <table:table-cell table:style-name="Default" table:number-columns-repeated="13"/>
          <table:table-cell table:number-columns-repeated="4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4" loext:min-decimal-places="14" number:min-integer-digits="1"/>
    </number:number-style>
    <number:number-style style:name="N112">
      <number:number number:decimal-places="15" loext:min-decimal-places="15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17" loext:min-decimal-places="17" number:min-integer-digits="1"/>
    </number:number-style>
    <number:number-style style:name="N115">
      <number:number number:decimal-places="18" loext:min-decimal-places="18" number:min-integer-digits="1"/>
    </number:number-style>
    <number:number-style style:name="N116">
      <number:number number:decimal-places="19" loext:min-decimal-places="19" number:min-integer-digits="1"/>
    </number:number-style>
    <number:number-style style:name="N117">
      <number:number number:decimal-places="20" loext:min-decimal-places="2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051cm" fo:margin-bottom="0.871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09:03:58.3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1-07T09:11:20.991000000</dc:date>
    <meta:editing-duration>P2DT7M49S</meta:editing-duration>
    <meta:editing-cycles>304</meta:editing-cycles>
    <meta:generator>LibreOffice/6.4.2.2$Windows_X86_64 LibreOffice_project/4e471d8c02c9c90f512f7f9ead8875b57fcb1ec3</meta:generator>
    <meta:print-date>2021-09-22T07:58:32.477000000</meta:print-date>
    <meta:document-statistic meta:table-count="1" meta:cell-count="650" meta:object-count="1"/>
  </office:meta>
</office:document-meta>
</file>