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3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ULH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69725955.55">
            <text:p>69.725.955,55</text:p>
          </table:table-cell>
          <table:table-cell table:style-name="ce16" table:formula="of:=[.D11]+[.D12]+[.D13]" office:value-type="float" office:value="36065117.14">
            <text:p>36.065.117,14</text:p>
          </table:table-cell>
          <table:table-cell table:style-name="ce16" table:formula="of:=[.E11]+[.E12]+[.E13]" office:value-type="float" office:value="34998669.67">
            <text:p>34.998.669,67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304444">
            <text:p>60.304.444,00</text:p>
          </table:table-cell>
          <table:table-cell table:style-name="ce16" office:value-type="float" office:value="54675844.93">
            <text:p>54.675.844,93</text:p>
          </table:table-cell>
          <table:table-cell table:style-name="ce16" office:value-type="float" office:value="29966666.04">
            <text:p>29.966.666,04</text:p>
          </table:table-cell>
          <table:table-cell table:style-name="ce16" office:value-type="float" office:value="28901846.52">
            <text:p>28.901.846,52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9719638">
            <text:p>19.719.638,00</text:p>
          </table:table-cell>
          <table:table-cell table:style-name="ce16" office:value-type="float" office:value="14990251.58">
            <text:p>14.990.251,58</text:p>
          </table:table-cell>
          <table:table-cell table:style-name="ce16" office:value-type="float" office:value="6094251.1">
            <text:p>6.094.251,10</text:p>
          </table:table-cell>
          <table:table-cell table:style-name="ce16" office:value-type="float" office:value="6092623.15">
            <text:p>6.092.623,15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70933">
            <text:p>370.933,00</text:p>
          </table:table-cell>
          <table:table-cell table:style-name="ce16" office:value-type="float" office:value="59859.04">
            <text:p>59.859,04</text:p>
          </table:table-cell>
          <table:table-cell table:number-columns-repeated="2" table:style-name="ce16" office:value-type="float" office:value="4200">
            <text:p>4.20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69725955.55">
            <text:p>69.725.955,55</text:p>
          </table:table-cell>
          <table:table-cell table:style-name="ce17" table:formula="of:=[.D10]" office:value-type="float" office:value="36065117.14">
            <text:p>36.065.117,14</text:p>
          </table:table-cell>
          <table:table-cell table:style-name="ce17" table:formula="of:=[.E10]" office:value-type="float" office:value="34998669.67">
            <text:p>34.998.669,67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9/08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:3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8-09T09:35:59.40</dc:date>
    <meta:editing-duration>PT9H41M53S</meta:editing-duration>
    <meta:editing-cycles>64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