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FEVEREIRO / 2018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6292654">
            <text:p>86.292.654,00</text:p>
          </table:table-cell>
          <table:table-cell table:style-name="ce19" table:formula="of:=[.C16]+[.C17]+[.C18]" office:value-type="float" office:value="72443806.85">
            <text:p>72.443.806,85</text:p>
          </table:table-cell>
          <table:table-cell table:style-name="ce19" table:formula="of:=[.D16]+[.D17]+[.D18]" office:value-type="float" office:value="9353542.45">
            <text:p>9.353.542,45</text:p>
          </table:table-cell>
          <table:table-cell table:style-name="ce19" table:formula="of:=[.E16]+[.E17]+[.E18]" office:value-type="float" office:value="8184314.96">
            <text:p>8.184.314,96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2053829">
            <text:p>62.053.829,00</text:p>
          </table:table-cell>
          <table:table-cell table:style-name="ce19" office:value-type="float" office:value="60842113">
            <text:p>60.842.113,00</text:p>
          </table:table-cell>
          <table:table-cell table:style-name="ce19" office:value-type="float" office:value="8046014.74">
            <text:p>8.046.014,74</text:p>
          </table:table-cell>
          <table:table-cell table:style-name="ce19" office:value-type="float" office:value="6876787.25">
            <text:p>6.876.787,25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3838900">
            <text:p>23.838.900,00</text:p>
          </table:table-cell>
          <table:table-cell table:style-name="ce19" office:value-type="float" office:value="11601693.85">
            <text:p>11.601.693,85</text:p>
          </table:table-cell>
          <table:table-cell table:number-columns-repeated="2" table:style-name="ce19" office:value-type="float" office:value="1307527.71">
            <text:p>1.307.527,71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99925">
            <text:p>399.925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6292654">
            <text:p>86.292.654,00</text:p>
          </table:table-cell>
          <table:table-cell table:style-name="ce20" table:formula="of:=[.C15]" office:value-type="float" office:value="72443806.85">
            <text:p>72.443.806,85</text:p>
          </table:table-cell>
          <table:table-cell table:style-name="ce20" table:formula="of:=[.D15]" office:value-type="float" office:value="9353542.45">
            <text:p>9.353.542,45</text:p>
          </table:table-cell>
          <table:table-cell table:style-name="ce20" table:formula="of:=[.E15]" office:value-type="float" office:value="8184314.96">
            <text:p>8.184.314,96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3/03/2018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:0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3-13T10:01:23.35</dc:date>
    <meta:editing-duration>PT19H24M17S</meta:editing-duration>
    <meta:editing-cycles>104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