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17mm" svg:height="22.27mm" svg:x="8.3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AGOST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04892654" calcext:value-type="float">
            <text:p>104.892.654,00</text:p>
          </table:table-cell>
          <table:table-cell table:style-name="ce19" table:formula="of:=[.C16]+[.C17]+[.C18]" office:value-type="float" office:value="96685213.14" calcext:value-type="float">
            <text:p>96.685.213,14</text:p>
          </table:table-cell>
          <table:table-cell table:style-name="ce19" table:formula="of:=[.D16]+[.D17]+[.D18]" office:value-type="float" office:value="63152576.36" calcext:value-type="float">
            <text:p>63.152.576,36</text:p>
          </table:table-cell>
          <table:table-cell table:style-name="ce19" table:formula="of:=[.E16]+[.E17]+[.E18]" office:value-type="float" office:value="61637493.32" calcext:value-type="float">
            <text:p>61.637.493,3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86294551.51" calcext:value-type="float">
            <text:p>86.294.551,51</text:p>
          </table:table-cell>
          <table:table-cell table:style-name="ce19" office:value-type="float" office:value="79822355.44" calcext:value-type="float">
            <text:p>79.822.355,44</text:p>
          </table:table-cell>
          <table:table-cell table:style-name="ce19" office:value-type="float" office:value="54735894.7" calcext:value-type="float">
            <text:p>54.735.894,70</text:p>
          </table:table-cell>
          <table:table-cell table:style-name="ce19" office:value-type="float" office:value="53221893.79" calcext:value-type="float">
            <text:p>53.221.893,7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8588102.49" calcext:value-type="float">
            <text:p>18.588.102,49</text:p>
          </table:table-cell>
          <table:table-cell table:style-name="ce19" office:value-type="float" office:value="16862857.7" calcext:value-type="float">
            <text:p>16.862.857,70</text:p>
          </table:table-cell>
          <table:table-cell table:style-name="ce19" office:value-type="float" office:value="8416681.66" calcext:value-type="float">
            <text:p>8.416.681,66</text:p>
          </table:table-cell>
          <table:table-cell table:style-name="ce19" office:value-type="float" office:value="8415599.53" calcext:value-type="float">
            <text:p>8.415.599,5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04892654" calcext:value-type="float">
            <text:p>104.892.654,00</text:p>
          </table:table-cell>
          <table:table-cell table:style-name="ce20" table:formula="of:=[.C15]" office:value-type="float" office:value="96685213.14" calcext:value-type="float">
            <text:p>96.685.213,14</text:p>
          </table:table-cell>
          <table:table-cell table:style-name="ce20" table:formula="of:=[.D15]" office:value-type="float" office:value="63152576.36" calcext:value-type="float">
            <text:p>63.152.576,36</text:p>
          </table:table-cell>
          <table:table-cell table:style-name="ce20" table:formula="of:=[.E15]" office:value-type="float" office:value="61637493.32" calcext:value-type="float">
            <text:p>61.637.493,3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3/09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9:30:56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9-03T09:33:50.692000000</dc:date>
    <meta:editing-duration>P1DT1H5M57S</meta:editing-duration>
    <meta:editing-cycles>16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