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4.85mm" svg:height="22.27mm" svg:x="8.6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AGOSTO / 2022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19430846" calcext:value-type="float">
            <text:p>119.430.846,00</text:p>
          </table:table-cell>
          <table:table-cell table:style-name="ce19" table:formula="of:=[.C16]+[.C17]+[.C18]" office:value-type="float" office:value="112445312.67" calcext:value-type="float">
            <text:p>112.445.312,67</text:p>
          </table:table-cell>
          <table:table-cell table:style-name="ce19" table:formula="of:=[.D16]+[.D17]+[.D18]" office:value-type="float" office:value="68923316.54" calcext:value-type="float">
            <text:p>68.923.316,54</text:p>
          </table:table-cell>
          <table:table-cell table:style-name="ce19" table:formula="of:=[.E16]+[.E17]+[.E18]" office:value-type="float" office:value="67194304.02" calcext:value-type="float">
            <text:p>67.194.304,0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94813674" calcext:value-type="float">
            <text:p>94.813.674,00</text:p>
          </table:table-cell>
          <table:table-cell table:style-name="ce19" office:value-type="float" office:value="91809042" calcext:value-type="float">
            <text:p>91.809.042,00</text:p>
          </table:table-cell>
          <table:table-cell table:style-name="ce19" office:value-type="float" office:value="57894172.54" calcext:value-type="float">
            <text:p>57.894.172,54</text:p>
          </table:table-cell>
          <table:table-cell table:style-name="ce19" office:value-type="float" office:value="56171343.25" calcext:value-type="float">
            <text:p>56.171.343,2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4595072" calcext:value-type="float">
            <text:p>24.595.072,00</text:p>
          </table:table-cell>
          <table:table-cell table:style-name="ce19" office:value-type="float" office:value="20634190.67" calcext:value-type="float">
            <text:p>20.634.190,67</text:p>
          </table:table-cell>
          <table:table-cell table:style-name="ce19" office:value-type="float" office:value="11027064" calcext:value-type="float">
            <text:p>11.027.064,00</text:p>
          </table:table-cell>
          <table:table-cell table:style-name="ce19" office:value-type="float" office:value="11020880.77" calcext:value-type="float">
            <text:p>11.020.880,7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2100" calcext:value-type="float">
            <text:p>22.100,00</text:p>
          </table:table-cell>
          <table:table-cell table:number-columns-repeated="3" table:style-name="ce19" office:value-type="float" office:value="2080" calcext:value-type="float">
            <text:p>2.08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19430846" calcext:value-type="float">
            <text:p>119.430.846,00</text:p>
          </table:table-cell>
          <table:table-cell table:style-name="ce20" table:formula="of:=[.C15]" office:value-type="float" office:value="112445312.67" calcext:value-type="float">
            <text:p>112.445.312,67</text:p>
          </table:table-cell>
          <table:table-cell table:style-name="ce20" table:formula="of:=[.D15]" office:value-type="float" office:value="68923316.54" calcext:value-type="float">
            <text:p>68.923.316,54</text:p>
          </table:table-cell>
          <table:table-cell table:style-name="ce20" table:formula="of:=[.E15]" office:value-type="float" office:value="67194304.02" calcext:value-type="float">
            <text:p>67.194.304,02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7/09/2022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09:01:54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9-08T09:09:32.966000000</dc:date>
    <meta:editing-duration>P1DT2H31M44S</meta:editing-duration>
    <meta:editing-cycles>17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