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2cm" svg:height="2.248cm" svg:x="1.53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MAI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0063658" calcext:value-type="float">
            <text:p>140.063.658,00</text:p>
          </table:table-cell>
          <table:table-cell table:style-name="ce19" table:formula="of:=[.C17]+[.C18]+[.C19]" office:value-type="float" office:value="122688551.29" calcext:value-type="float">
            <text:p>122.688.551,29</text:p>
          </table:table-cell>
          <table:table-cell table:style-name="ce19" table:formula="of:=[.D17]+[.D18]+[.D19]" office:value-type="float" office:value="50342968.54" calcext:value-type="float">
            <text:p>50.342.968,54</text:p>
          </table:table-cell>
          <table:table-cell table:style-name="ce19" table:formula="of:=[.E17]+[.E18]+[.E19]" office:value-type="float" office:value="48084348.04" calcext:value-type="float">
            <text:p>48.084.348,0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8491658" calcext:value-type="float">
            <text:p>108.491.658,00</text:p>
          </table:table-cell>
          <table:table-cell table:style-name="ce19" office:value-type="float" office:value="103059469.8" calcext:value-type="float">
            <text:p>103.059.469,80</text:p>
          </table:table-cell>
          <table:table-cell table:style-name="ce19" office:value-type="float" office:value="43987302.5" calcext:value-type="float">
            <text:p>43.987.302,50</text:p>
          </table:table-cell>
          <table:table-cell table:style-name="ce19" office:value-type="float" office:value="41734874.45" calcext:value-type="float">
            <text:p>41.734.874,4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0272000" calcext:value-type="float">
            <text:p>30.272.000,00</text:p>
          </table:table-cell>
          <table:table-cell table:style-name="ce19" office:value-type="float" office:value="19555382.59" calcext:value-type="float">
            <text:p>19.555.382,59</text:p>
          </table:table-cell>
          <table:table-cell table:style-name="ce19" office:value-type="float" office:value="6355666.04" calcext:value-type="float">
            <text:p>6.355.666,04</text:p>
          </table:table-cell>
          <table:table-cell table:style-name="ce19" office:value-type="float" office:value="6349473.59" calcext:value-type="float">
            <text:p>6.349.473,5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19" office:value-type="float" office:value="73698.9" calcext:value-type="float">
            <text:p>73.698,90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0063658" calcext:value-type="float">
            <text:p>140.063.658,00</text:p>
          </table:table-cell>
          <table:table-cell table:style-name="ce20" table:formula="of:=[.C16]" office:value-type="float" office:value="122688551.29" calcext:value-type="float">
            <text:p>122.688.551,29</text:p>
          </table:table-cell>
          <table:table-cell table:style-name="ce20" table:formula="of:=[.D16]" office:value-type="float" office:value="50342968.54" calcext:value-type="float">
            <text:p>50.342.968,54</text:p>
          </table:table-cell>
          <table:table-cell table:style-name="ce20" table:formula="of:=[.E16]" office:value-type="float" office:value="48084348.04" calcext:value-type="float">
            <text:p>48.084.348,04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6/06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5:25:10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6-05T15:32:49.194000000</dc:date>
    <meta:editing-duration>P1DT5H12M57S</meta:editing-duration>
    <meta:editing-cycles>212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