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3cm" svg:height="2.248cm" svg:x="1.538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15" office:value-type="string" calcext:value-type="string" table:number-columns-spanned="5" table:number-rows-spanned="1">
            <text:p>JUNHO / 2024</text:p>
          </table:table-cell>
          <table:covered-table-cell table:number-columns-repeated="4" table:style-name="ce1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40063658" calcext:value-type="float">
            <text:p>140.063.658,00</text:p>
          </table:table-cell>
          <table:table-cell table:style-name="ce19" table:formula="of:=[.C17]+[.C18]+[.C19]" office:value-type="float" office:value="124361102.01" calcext:value-type="float">
            <text:p>124.361.102,01</text:p>
          </table:table-cell>
          <table:table-cell table:style-name="ce19" table:formula="of:=[.D17]+[.D18]+[.D19]" office:value-type="float" office:value="60901758.5" calcext:value-type="float">
            <text:p>60.901.758,50</text:p>
          </table:table-cell>
          <table:table-cell table:style-name="ce19" table:formula="of:=[.E17]+[.E18]+[.E19]" office:value-type="float" office:value="58667674.45" calcext:value-type="float">
            <text:p>58.667.674,45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10627783.92" calcext:value-type="float">
            <text:p>110.627.783,92</text:p>
          </table:table-cell>
          <table:table-cell table:style-name="ce19" office:value-type="float" office:value="104329112.08" calcext:value-type="float">
            <text:p>104.329.112,08</text:p>
          </table:table-cell>
          <table:table-cell table:style-name="ce19" office:value-type="float" office:value="53222937.68" calcext:value-type="float">
            <text:p>53.222.937,68</text:p>
          </table:table-cell>
          <table:table-cell table:style-name="ce19" office:value-type="float" office:value="51003558.72" calcext:value-type="float">
            <text:p>51.003.558,7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8135874.08" calcext:value-type="float">
            <text:p>28.135.874,08</text:p>
          </table:table-cell>
          <table:table-cell table:style-name="ce19" office:value-type="float" office:value="19932331.03" calcext:value-type="float">
            <text:p>19.932.331,03</text:p>
          </table:table-cell>
          <table:table-cell table:style-name="ce19" office:value-type="float" office:value="7678820.82" calcext:value-type="float">
            <text:p>7.678.820,82</text:p>
          </table:table-cell>
          <table:table-cell table:style-name="ce19" office:value-type="float" office:value="7664115.73" calcext:value-type="float">
            <text:p>7.664.115,73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300000" calcext:value-type="float">
            <text:p>1.300.000,00</text:p>
          </table:table-cell>
          <table:table-cell table:style-name="ce19" office:value-type="float" office:value="99658.9" calcext:value-type="float">
            <text:p>99.658,90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40063658" calcext:value-type="float">
            <text:p>140.063.658,00</text:p>
          </table:table-cell>
          <table:table-cell table:style-name="ce20" table:formula="of:=[.C16]" office:value-type="float" office:value="124361102.01" calcext:value-type="float">
            <text:p>124.361.102,01</text:p>
          </table:table-cell>
          <table:table-cell table:style-name="ce20" table:formula="of:=[.D16]" office:value-type="float" office:value="60901758.5" calcext:value-type="float">
            <text:p>60.901.758,50</text:p>
          </table:table-cell>
          <table:table-cell table:style-name="ce20" table:formula="of:=[.E16]" office:value-type="float" office:value="58667674.45" calcext:value-type="float">
            <text:p>58.667.674,45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10/07/2024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1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1"/>
          <table:table-cell table:number-columns-repeated="3"/>
          <table:table-cell table:style-name="ce22"/>
        </table:table-row>
        <table:table-row table:style-name="ro5">
          <table:table-cell table:style-name="ce32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4"/>
        </table:table-row>
        <table:table-row table:style-name="ro5">
          <table:table-cell table:style-name="ce36" office:value-type="string" calcext:value-type="string" table:number-columns-spanned="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16:06:40.9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07-05T16:10:09.798000000</dc:date>
    <meta:editing-duration>P1DT5H16M25S</meta:editing-duration>
    <meta:editing-cycles>214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