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8cm" svg:height="2.248cm" svg:x="1.5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JULH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0063658" calcext:value-type="float">
            <text:p>140.063.658,00</text:p>
          </table:table-cell>
          <table:table-cell table:style-name="ce19" table:formula="of:=[.C17]+[.C18]+[.C19]" office:value-type="float" office:value="128389585.61" calcext:value-type="float">
            <text:p>128.389.585,61</text:p>
          </table:table-cell>
          <table:table-cell table:style-name="ce19" table:formula="of:=[.D17]+[.D18]+[.D19]" office:value-type="float" office:value="71669506.08" calcext:value-type="float">
            <text:p>71.669.506,08</text:p>
          </table:table-cell>
          <table:table-cell table:style-name="ce19" table:formula="of:=[.E17]+[.E18]+[.E19]" office:value-type="float" office:value="71580146.47" calcext:value-type="float">
            <text:p>71.580.146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0627783.92" calcext:value-type="float">
            <text:p>110.627.783,92</text:p>
          </table:table-cell>
          <table:table-cell table:style-name="ce19" office:value-type="float" office:value="106772782.97" calcext:value-type="float">
            <text:p>106.772.782,97</text:p>
          </table:table-cell>
          <table:table-cell table:style-name="ce19" office:value-type="float" office:value="63881344.9" calcext:value-type="float">
            <text:p>63.881.344,90</text:p>
          </table:table-cell>
          <table:table-cell table:style-name="ce19" office:value-type="float" office:value="61807624.96" calcext:value-type="float">
            <text:p>61.807.624,9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135874.08" calcext:value-type="float">
            <text:p>28.135.874,08</text:p>
          </table:table-cell>
          <table:table-cell table:style-name="ce19" office:value-type="float" office:value="21169894.06" calcext:value-type="float">
            <text:p>21.169.894,06</text:p>
          </table:table-cell>
          <table:table-cell table:style-name="ce19" office:value-type="float" office:value="7686403.28" calcext:value-type="float">
            <text:p>7.686.403,28</text:p>
          </table:table-cell>
          <table:table-cell table:style-name="ce19" office:value-type="float" office:value="9671984.71" calcext:value-type="float">
            <text:p>9.671.984,7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19" office:value-type="float" office:value="446908.58" calcext:value-type="float">
            <text:p>446.908,58</text:p>
          </table:table-cell>
          <table:table-cell table:style-name="ce19" office:value-type="float" office:value="101757.9" calcext:value-type="float">
            <text:p>101.757,90</text:p>
          </table:table-cell>
          <table:table-cell table:style-name="ce19" office:value-type="float" office:value="100536.8" calcext:value-type="float">
            <text:p>100.536,8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0063658" calcext:value-type="float">
            <text:p>140.063.658,00</text:p>
          </table:table-cell>
          <table:table-cell table:style-name="ce20" table:formula="of:=[.C16]" office:value-type="float" office:value="128389585.61" calcext:value-type="float">
            <text:p>128.389.585,61</text:p>
          </table:table-cell>
          <table:table-cell table:style-name="ce20" table:formula="of:=[.D16]" office:value-type="float" office:value="71669506.08" calcext:value-type="float">
            <text:p>71.669.506,08</text:p>
          </table:table-cell>
          <table:table-cell table:style-name="ce20" table:formula="of:=[.E16]" office:value-type="float" office:value="71580146.47" calcext:value-type="float">
            <text:p>71.580.146,4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2/08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9:06:58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8-09T09:12:34.501000000</dc:date>
    <meta:editing-duration>P1DT5H22M1S</meta:editing-duration>
    <meta:editing-cycles>21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