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26cm" svg:height="2.248cm" svg:x="1.542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AGOSTO / 2024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40063658" calcext:value-type="float">
            <text:p>140.063.658,00</text:p>
          </table:table-cell>
          <table:table-cell table:style-name="ce19" table:formula="of:=[.C17]+[.C18]+[.C19]" office:value-type="float" office:value="130908296.8" calcext:value-type="float">
            <text:p>130.908.296,80</text:p>
          </table:table-cell>
          <table:table-cell table:style-name="ce19" table:formula="of:=[.D17]+[.D18]+[.D19]" office:value-type="float" office:value="85122000.06" calcext:value-type="float">
            <text:p>85.122.000,06</text:p>
          </table:table-cell>
          <table:table-cell table:style-name="ce19" table:formula="of:=[.E17]+[.E18]+[.E19]" office:value-type="float" office:value="83011736.38" calcext:value-type="float">
            <text:p>83.011.736,3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10627783.92" calcext:value-type="float">
            <text:p>110.627.783,92</text:p>
          </table:table-cell>
          <table:table-cell table:style-name="ce19" office:value-type="float" office:value="108032363.43" calcext:value-type="float">
            <text:p>108.032.363,43</text:p>
          </table:table-cell>
          <table:table-cell table:style-name="ce19" office:value-type="float" office:value="73547581.5" calcext:value-type="float">
            <text:p>73.547.581,50</text:p>
          </table:table-cell>
          <table:table-cell table:style-name="ce19" office:value-type="float" office:value="71454495.34" calcext:value-type="float">
            <text:p>71.454.495,3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8135874.08" calcext:value-type="float">
            <text:p>28.135.874,08</text:p>
          </table:table-cell>
          <table:table-cell table:style-name="ce19" office:value-type="float" office:value="22392827.36" calcext:value-type="float">
            <text:p>22.392.827,36</text:p>
          </table:table-cell>
          <table:table-cell table:style-name="ce19" office:value-type="float" office:value="11470770.66" calcext:value-type="float">
            <text:p>11.470.770,66</text:p>
          </table:table-cell>
          <table:table-cell table:style-name="ce19" office:value-type="float" office:value="11453593.14" calcext:value-type="float">
            <text:p>11.453.593,1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300000" calcext:value-type="float">
            <text:p>1.300.000,00</text:p>
          </table:table-cell>
          <table:table-cell table:style-name="ce19" office:value-type="float" office:value="483106.01" calcext:value-type="float">
            <text:p>483.106,01</text:p>
          </table:table-cell>
          <table:table-cell table:number-columns-repeated="2" table:style-name="ce19" office:value-type="float" office:value="103647.9" calcext:value-type="float">
            <text:p>103.647,9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40063658" calcext:value-type="float">
            <text:p>140.063.658,00</text:p>
          </table:table-cell>
          <table:table-cell table:style-name="ce20" table:formula="of:=[.C16]" office:value-type="float" office:value="130908296.8" calcext:value-type="float">
            <text:p>130.908.296,80</text:p>
          </table:table-cell>
          <table:table-cell table:style-name="ce20" table:formula="of:=[.D16]" office:value-type="float" office:value="85122000.06" calcext:value-type="float">
            <text:p>85.122.000,06</text:p>
          </table:table-cell>
          <table:table-cell table:style-name="ce20" table:formula="of:=[.E16]" office:value-type="float" office:value="83011736.38" calcext:value-type="float">
            <text:p>83.011.736,38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6/09/2024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4:41:45.3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9-05T14:46:01.779000000</dc:date>
    <meta:editing-duration>P1DT5H26M17S</meta:editing-duration>
    <meta:editing-cycles>216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