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75cm" table:end-y="0.18cm" draw:z-index="0" draw:name="Figuras 1" draw:style-name="gr1" draw:text-style-name="P1" svg:width="2.424cm" svg:height="2.248cm" svg:x="1.544cm" svg:y="0.21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5"/>
          <table:table-cell table:style-name="ce1"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15" office:value-type="string" calcext:value-type="string" table:number-columns-spanned="5" table:number-rows-spanned="1">
            <text:p>SETEMBRO / 2024</text:p>
          </table:table-cell>
          <table:covered-table-cell table:number-columns-repeated="4" table:style-name="ce1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7]+[.B18]+[.B19]" office:value-type="float" office:value="140063658" calcext:value-type="float">
            <text:p>140.063.658,00</text:p>
          </table:table-cell>
          <table:table-cell table:style-name="ce19" table:formula="of:=[.C17]+[.C18]+[.C19]" office:value-type="float" office:value="131973958.17" calcext:value-type="float">
            <text:p>131.973.958,17</text:p>
          </table:table-cell>
          <table:table-cell table:style-name="ce19" table:formula="of:=[.D17]+[.D18]+[.D19]" office:value-type="float" office:value="95286907.79" calcext:value-type="float">
            <text:p>95.286.907,79</text:p>
          </table:table-cell>
          <table:table-cell table:style-name="ce19" table:formula="of:=[.E17]+[.E18]+[.E19]" office:value-type="float" office:value="93154757.47" calcext:value-type="float">
            <text:p>93.154.757,47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110627783.92" calcext:value-type="float">
            <text:p>110.627.783,92</text:p>
          </table:table-cell>
          <table:table-cell table:style-name="ce19" office:value-type="float" office:value="108519658" calcext:value-type="float">
            <text:p>108.519.658,00</text:p>
          </table:table-cell>
          <table:table-cell table:style-name="ce19" office:value-type="float" office:value="81889220.92" calcext:value-type="float">
            <text:p>81.889.220,92</text:p>
          </table:table-cell>
          <table:table-cell table:style-name="ce19" office:value-type="float" office:value="79771714.29" calcext:value-type="float">
            <text:p>79.771.714,29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8135874.08" calcext:value-type="float">
            <text:p>28.135.874,08</text:p>
          </table:table-cell>
          <table:table-cell table:style-name="ce19" office:value-type="float" office:value="22879942.17" calcext:value-type="float">
            <text:p>22.879.942,17</text:p>
          </table:table-cell>
          <table:table-cell table:style-name="ce19" office:value-type="float" office:value="13294038.97" calcext:value-type="float">
            <text:p>13.294.038,97</text:p>
          </table:table-cell>
          <table:table-cell table:style-name="ce19" office:value-type="float" office:value="13279395.28" calcext:value-type="float">
            <text:p>13.279.395,28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300000" calcext:value-type="float">
            <text:p>1.300.000,00</text:p>
          </table:table-cell>
          <table:table-cell table:style-name="ce19" office:value-type="float" office:value="574358" calcext:value-type="float">
            <text:p>574.358,00</text:p>
          </table:table-cell>
          <table:table-cell table:number-columns-repeated="2" table:style-name="ce19" office:value-type="float" office:value="103647.9" calcext:value-type="float">
            <text:p>103.647,9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6]" office:value-type="float" office:value="140063658" calcext:value-type="float">
            <text:p>140.063.658,00</text:p>
          </table:table-cell>
          <table:table-cell table:style-name="ce20" table:formula="of:=[.C16]" office:value-type="float" office:value="131973958.17" calcext:value-type="float">
            <text:p>131.973.958,17</text:p>
          </table:table-cell>
          <table:table-cell table:style-name="ce20" table:formula="of:=[.D16]" office:value-type="float" office:value="95286907.79" calcext:value-type="float">
            <text:p>95.286.907,79</text:p>
          </table:table-cell>
          <table:table-cell table:style-name="ce20" table:formula="of:=[.E16]" office:value-type="float" office:value="93154757.47" calcext:value-type="float">
            <text:p>93.154.757,47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08/10/2024</text:p>
          </table:table-cell>
          <table:covered-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1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1"/>
          <table:table-cell table:number-columns-repeated="3"/>
          <table:table-cell table:style-name="ce22"/>
        </table:table-row>
        <table:table-row table:style-name="ro5">
          <table:table-cell table:style-name="ce32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>
          <table:table-cell table:style-name="ce32"/>
          <table:table-cell table:number-columns-repeated="4"/>
        </table:table-row>
        <table:table-row table:style-name="ro5">
          <table:table-cell table:style-name="ce36" office:value-type="string" calcext:value-type="string" table:number-columns-spanned="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4"/>
        </table:table-row>
        <table:table-row table:style-name="ro7">
          <table:table-cell table:style-name="ce35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/00/0000</text:date>, <text:time style:data-style-name="N2" text:time-value="09:57:07.5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4-10-08T10:00:03.663000000</dc:date>
    <meta:editing-duration>P1DT5H29M13S</meta:editing-duration>
    <meta:editing-cycles>217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2" meta:object-count="1"/>
  </office:meta>
</office:document-meta>
</file>