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22cm" svg:height="2.248cm" svg:x="1.546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OUTUBRO / 2024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42413988.21" calcext:value-type="float">
            <text:p>142.413.988,21</text:p>
          </table:table-cell>
          <table:table-cell table:style-name="ce19" table:formula="of:=[.C17]+[.C18]+[.C19]" office:value-type="float" office:value="133732428.88" calcext:value-type="float">
            <text:p>133.732.428,88</text:p>
          </table:table-cell>
          <table:table-cell table:style-name="ce19" table:formula="of:=[.D17]+[.D18]+[.D19]" office:value-type="float" office:value="106171047.92" calcext:value-type="float">
            <text:p>106.171.047,92</text:p>
          </table:table-cell>
          <table:table-cell table:style-name="ce19" table:formula="of:=[.E17]+[.E18]+[.E19]" office:value-type="float" office:value="104042892.77" calcext:value-type="float">
            <text:p>104.042.892,7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15822585.25" calcext:value-type="float">
            <text:p>115.822.585,25</text:p>
          </table:table-cell>
          <table:table-cell table:style-name="ce19" office:value-type="float" office:value="109688121.83" calcext:value-type="float">
            <text:p>109.688.121,83</text:p>
          </table:table-cell>
          <table:table-cell table:style-name="ce19" office:value-type="float" office:value="90822641.89" calcext:value-type="float">
            <text:p>90.822.641,89</text:p>
          </table:table-cell>
          <table:table-cell table:style-name="ce19" office:value-type="float" office:value="88719276.49" calcext:value-type="float">
            <text:p>88.719.276,4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5691402.96" calcext:value-type="float">
            <text:p>25.691.402,96</text:p>
          </table:table-cell>
          <table:table-cell table:style-name="ce19" office:value-type="float" office:value="23377199.24" calcext:value-type="float">
            <text:p>23.377.199,24</text:p>
          </table:table-cell>
          <table:table-cell table:style-name="ce19" office:value-type="float" office:value="15143102.18" calcext:value-type="float">
            <text:p>15.143.102,18</text:p>
          </table:table-cell>
          <table:table-cell table:style-name="ce19" office:value-type="float" office:value="15125123.38" calcext:value-type="float">
            <text:p>15.125.123,3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900000" calcext:value-type="float">
            <text:p>900.000,00</text:p>
          </table:table-cell>
          <table:table-cell table:style-name="ce19" office:value-type="float" office:value="667107.81" calcext:value-type="float">
            <text:p>667.107,81</text:p>
          </table:table-cell>
          <table:table-cell table:style-name="ce19" office:value-type="float" office:value="205303.85" calcext:value-type="float">
            <text:p>205.303,85</text:p>
          </table:table-cell>
          <table:table-cell table:style-name="ce19" office:value-type="float" office:value="198492.9" calcext:value-type="float">
            <text:p>198.492,9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42413988.21" calcext:value-type="float">
            <text:p>142.413.988,21</text:p>
          </table:table-cell>
          <table:table-cell table:style-name="ce20" table:formula="of:=[.C16]" office:value-type="float" office:value="133732428.88" calcext:value-type="float">
            <text:p>133.732.428,88</text:p>
          </table:table-cell>
          <table:table-cell table:style-name="ce20" table:formula="of:=[.D16]" office:value-type="float" office:value="106171047.92" calcext:value-type="float">
            <text:p>106.171.047,92</text:p>
          </table:table-cell>
          <table:table-cell table:style-name="ce20" table:formula="of:=[.E16]" office:value-type="float" office:value="104042892.77" calcext:value-type="float">
            <text:p>104.042.892,77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5/11/2024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8:25:32.2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11-05T08:33:59.573000000</dc:date>
    <meta:editing-duration>P1DT5H37M40S</meta:editing-duration>
    <meta:editing-cycles>218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