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cm" svg:height="2.248cm" svg:x="1.54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NOVEMBR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2413988.21" calcext:value-type="float">
            <text:p>142.413.988,21</text:p>
          </table:table-cell>
          <table:table-cell table:style-name="ce19" table:formula="of:=[.C17]+[.C18]+[.C19]" office:value-type="float" office:value="135845016" calcext:value-type="float">
            <text:p>135.845.016,00</text:p>
          </table:table-cell>
          <table:table-cell table:style-name="ce19" table:formula="of:=[.D17]+[.D18]+[.D19]" office:value-type="float" office:value="117199052.07" calcext:value-type="float">
            <text:p>117.199.052,07</text:p>
          </table:table-cell>
          <table:table-cell table:style-name="ce19" table:formula="of:=[.E17]+[.E18]+[.E19]" office:value-type="float" office:value="115060866.61" calcext:value-type="float">
            <text:p>115.060.866,6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5822585.25" calcext:value-type="float">
            <text:p>115.822.585,25</text:p>
          </table:table-cell>
          <table:table-cell table:style-name="ce19" office:value-type="float" office:value="111624021.93" calcext:value-type="float">
            <text:p>111.624.021,93</text:p>
          </table:table-cell>
          <table:table-cell table:style-name="ce19" office:value-type="float" office:value="99969876.51" calcext:value-type="float">
            <text:p>99.969.876,51</text:p>
          </table:table-cell>
          <table:table-cell table:style-name="ce19" office:value-type="float" office:value="97849657.79" calcext:value-type="float">
            <text:p>97.849.657,7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5691402.96" calcext:value-type="float">
            <text:p>25.691.402,96</text:p>
          </table:table-cell>
          <table:table-cell table:style-name="ce19" office:value-type="float" office:value="23547561.26" calcext:value-type="float">
            <text:p>23.547.561,26</text:p>
          </table:table-cell>
          <table:table-cell table:style-name="ce19" office:value-type="float" office:value="16922568.87" calcext:value-type="float">
            <text:p>16.922.568,87</text:p>
          </table:table-cell>
          <table:table-cell table:style-name="ce19" office:value-type="float" office:value="16910102.49" calcext:value-type="float">
            <text:p>16.910.102,4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900000" calcext:value-type="float">
            <text:p>900.000,00</text:p>
          </table:table-cell>
          <table:table-cell table:style-name="ce19" office:value-type="float" office:value="673432.81" calcext:value-type="float">
            <text:p>673.432,81</text:p>
          </table:table-cell>
          <table:table-cell table:style-name="ce19" office:value-type="float" office:value="306606.69" calcext:value-type="float">
            <text:p>306.606,69</text:p>
          </table:table-cell>
          <table:table-cell table:style-name="ce19" office:value-type="float" office:value="301106.33" calcext:value-type="float">
            <text:p>301.106,33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2413988.21" calcext:value-type="float">
            <text:p>142.413.988,21</text:p>
          </table:table-cell>
          <table:table-cell table:style-name="ce20" table:formula="of:=[.C16]" office:value-type="float" office:value="135845016" calcext:value-type="float">
            <text:p>135.845.016,00</text:p>
          </table:table-cell>
          <table:table-cell table:style-name="ce20" table:formula="of:=[.D16]" office:value-type="float" office:value="117199052.07" calcext:value-type="float">
            <text:p>117.199.052,07</text:p>
          </table:table-cell>
          <table:table-cell table:style-name="ce20" table:formula="of:=[.E16]" office:value-type="float" office:value="115060866.61" calcext:value-type="float">
            <text:p>115.060.866,6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4/12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8:56:37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2-04T09:01:31.511000000</dc:date>
    <meta:editing-duration>P1DT5H42M34S</meta:editing-duration>
    <meta:editing-cycles>21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