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18cm" svg:height="2.248cm" svg:x="1.55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DEZEMBRO / 2024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44513988.21" calcext:value-type="float">
            <text:p>144.513.988,21</text:p>
          </table:table-cell>
          <table:table-cell table:style-name="ce19" table:formula="of:=[.C17]+[.C18]+[.C19]" office:value-type="float" office:value="144154970.96" calcext:value-type="float">
            <text:p>144.154.970,96</text:p>
          </table:table-cell>
          <table:table-cell table:style-name="ce19" table:formula="of:=[.D17]+[.D18]+[.D19]" office:value-type="float" office:value="136735837.48" calcext:value-type="float">
            <text:p>136.735.837,48</text:p>
          </table:table-cell>
          <table:table-cell table:style-name="ce19" table:formula="of:=[.E17]+[.E18]+[.E19]" office:value-type="float" office:value="135894119.32" calcext:value-type="float">
            <text:p>135.894.119,3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19053186.02" calcext:value-type="float">
            <text:p>119.053.186,02</text:p>
          </table:table-cell>
          <table:table-cell table:style-name="ce19" office:value-type="float" office:value="118699008.35" calcext:value-type="float">
            <text:p>118.699.008,35</text:p>
          </table:table-cell>
          <table:table-cell table:style-name="ce19" office:value-type="float" office:value="117283670.78" calcext:value-type="float">
            <text:p>117.283.670,78</text:p>
          </table:table-cell>
          <table:table-cell table:style-name="ce19" office:value-type="float" office:value="116454528.24" calcext:value-type="float">
            <text:p>116.454.528,2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4784890.38" calcext:value-type="float">
            <text:p>24.784.890,38</text:p>
          </table:table-cell>
          <table:table-cell table:style-name="ce19" office:value-type="float" office:value="24780050.8" calcext:value-type="float">
            <text:p>24.780.050,80</text:p>
          </table:table-cell>
          <table:table-cell table:style-name="ce19" office:value-type="float" office:value="18895696.67" calcext:value-type="float">
            <text:p>18.895.696,67</text:p>
          </table:table-cell>
          <table:table-cell table:style-name="ce19" office:value-type="float" office:value="18894431.72" calcext:value-type="float">
            <text:p>18.894.431,7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number-columns-repeated="2" table:style-name="ce19" office:value-type="float" office:value="675911.81" calcext:value-type="float">
            <text:p>675.911,81</text:p>
          </table:table-cell>
          <table:table-cell table:style-name="ce19" office:value-type="float" office:value="556470.03" calcext:value-type="float">
            <text:p>556.470,03</text:p>
          </table:table-cell>
          <table:table-cell table:style-name="ce19" office:value-type="float" office:value="545159.36" calcext:value-type="float">
            <text:p>545.159,36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44513988.21" calcext:value-type="float">
            <text:p>144.513.988,21</text:p>
          </table:table-cell>
          <table:table-cell table:style-name="ce20" table:formula="of:=[.C16]" office:value-type="float" office:value="144154970.96" calcext:value-type="float">
            <text:p>144.154.970,96</text:p>
          </table:table-cell>
          <table:table-cell table:style-name="ce20" table:formula="of:=[.D16]" office:value-type="float" office:value="136735837.48" calcext:value-type="float">
            <text:p>136.735.837,48</text:p>
          </table:table-cell>
          <table:table-cell table:style-name="ce20" table:formula="of:=[.E16]" office:value-type="float" office:value="135894119.32" calcext:value-type="float">
            <text:p>135.894.119,32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7/01/2025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09:12:12.8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1-07T09:16:58.605000000</dc:date>
    <meta:editing-duration>P1DT5H47M20S</meta:editing-duration>
    <meta:editing-cycles>22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