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42cm" svg:height="2.248cm" svg:x="1.526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JANEIRO / 2025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50933196" calcext:value-type="float">
            <text:p>150.933.196,00</text:p>
          </table:table-cell>
          <table:table-cell table:style-name="ce19" table:formula="of:=[.C17]+[.C18]+[.C19]" office:value-type="float" office:value="97734378" calcext:value-type="float">
            <text:p>97.734.378,00</text:p>
          </table:table-cell>
          <table:table-cell table:style-name="ce19" table:formula="of:=[.D17]+[.D18]+[.D19]" office:value-type="float" office:value="8181140.81" calcext:value-type="float">
            <text:p>8.181.140,81</text:p>
          </table:table-cell>
          <table:table-cell table:style-name="ce19" table:formula="of:=[.E17]+[.E18]+[.E19]" office:value-type="float" office:value="6122601.22" calcext:value-type="float">
            <text:p>6.122.601,2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22379059" calcext:value-type="float">
            <text:p>122.379.059,00</text:p>
          </table:table-cell>
          <table:table-cell table:style-name="ce19" office:value-type="float" office:value="88409751" calcext:value-type="float">
            <text:p>88.409.751,00</text:p>
          </table:table-cell>
          <table:table-cell table:style-name="ce19" office:value-type="float" office:value="7405982.21" calcext:value-type="float">
            <text:p>7.405.982,21</text:p>
          </table:table-cell>
          <table:table-cell table:style-name="ce19" office:value-type="float" office:value="5347561.42" calcext:value-type="float">
            <text:p>5.347.561,4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7544137" calcext:value-type="float">
            <text:p>27.544.137,00</text:p>
          </table:table-cell>
          <table:table-cell table:style-name="ce19" office:value-type="float" office:value="9324627" calcext:value-type="float">
            <text:p>9.324.627,00</text:p>
          </table:table-cell>
          <table:table-cell table:style-name="ce19" office:value-type="float" office:value="775158.6" calcext:value-type="float">
            <text:p>775.158,60</text:p>
          </table:table-cell>
          <table:table-cell table:style-name="ce19" office:value-type="float" office:value="775039.8" calcext:value-type="float">
            <text:p>775.039,8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10000" calcext:value-type="float">
            <text:p>1.0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50933196" calcext:value-type="float">
            <text:p>150.933.196,00</text:p>
          </table:table-cell>
          <table:table-cell table:style-name="ce20" table:formula="of:=[.C16]" office:value-type="float" office:value="97734378" calcext:value-type="float">
            <text:p>97.734.378,00</text:p>
          </table:table-cell>
          <table:table-cell table:style-name="ce20" table:formula="of:=[.D16]" office:value-type="float" office:value="8181140.81" calcext:value-type="float">
            <text:p>8.181.140,81</text:p>
          </table:table-cell>
          <table:table-cell table:style-name="ce20" table:formula="of:=[.E16]" office:value-type="float" office:value="6122601.22" calcext:value-type="float">
            <text:p>6.122.601,22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2/02/2025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5:23:29.8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2-12T15:31:27.594000000</dc:date>
    <meta:editing-duration>P1DT4H59M24S</meta:editing-duration>
    <meta:editing-cycles>207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