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4cm" svg:height="2.248cm" svg:x="1.528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15" office:value-type="string" calcext:value-type="string" table:number-columns-spanned="5" table:number-rows-spanned="1">
            <text:p>FEVEREIRO / 2025</text:p>
          </table:table-cell>
          <table:covered-table-cell table:number-columns-repeated="4" table:style-name="ce1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50933196" calcext:value-type="float">
            <text:p>150.933.196,00</text:p>
          </table:table-cell>
          <table:table-cell table:style-name="ce19" table:formula="of:=[.C17]+[.C18]+[.C19]" office:value-type="float" office:value="115539912.48" calcext:value-type="float">
            <text:p>115.539.912,48</text:p>
          </table:table-cell>
          <table:table-cell table:style-name="ce19" table:formula="of:=[.D17]+[.D18]+[.D19]" office:value-type="float" office:value="26664992.57" calcext:value-type="float">
            <text:p>26.664.992,57</text:p>
          </table:table-cell>
          <table:table-cell table:style-name="ce19" table:formula="of:=[.E17]+[.E18]+[.E19]" office:value-type="float" office:value="15915641.2" calcext:value-type="float">
            <text:p>15.915.641,2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22379059" calcext:value-type="float">
            <text:p>122.379.059,00</text:p>
          </table:table-cell>
          <table:table-cell table:style-name="ce19" office:value-type="float" office:value="102686634.3" calcext:value-type="float">
            <text:p>102.686.634,30</text:p>
          </table:table-cell>
          <table:table-cell table:style-name="ce19" office:value-type="float" office:value="15903550.95" calcext:value-type="float">
            <text:p>15.903.550,95</text:p>
          </table:table-cell>
          <table:table-cell table:style-name="ce19" office:value-type="float" office:value="13826418.66" calcext:value-type="float">
            <text:p>13.826.418,6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7544137" calcext:value-type="float">
            <text:p>27.544.137,00</text:p>
          </table:table-cell>
          <table:table-cell table:style-name="ce19" office:value-type="float" office:value="12853278.18" calcext:value-type="float">
            <text:p>12.853.278,18</text:p>
          </table:table-cell>
          <table:table-cell table:style-name="ce19" office:value-type="float" office:value="10761441.62" calcext:value-type="float">
            <text:p>10.761.441,62</text:p>
          </table:table-cell>
          <table:table-cell table:style-name="ce19" office:value-type="float" office:value="2089222.54" calcext:value-type="float">
            <text:p>2.089.222,5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10000" calcext:value-type="float">
            <text:p>1.0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50933196" calcext:value-type="float">
            <text:p>150.933.196,00</text:p>
          </table:table-cell>
          <table:table-cell table:style-name="ce20" table:formula="of:=[.C16]" office:value-type="float" office:value="115539912.48" calcext:value-type="float">
            <text:p>115.539.912,48</text:p>
          </table:table-cell>
          <table:table-cell table:style-name="ce20" table:formula="of:=[.D16]" office:value-type="float" office:value="26664992.57" calcext:value-type="float">
            <text:p>26.664.992,57</text:p>
          </table:table-cell>
          <table:table-cell table:style-name="ce20" table:formula="of:=[.E16]" office:value-type="float" office:value="15915641.2" calcext:value-type="float">
            <text:p>15.915.641,20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17/03/2025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1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1"/>
          <table:table-cell table:number-columns-repeated="3"/>
          <table:table-cell table:style-name="ce22"/>
        </table:table-row>
        <table:table-row table:style-name="ro5">
          <table:table-cell table:style-name="ce32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4"/>
        </table:table-row>
        <table:table-row table:style-name="ro5">
          <table:table-cell table:style-name="ce36" office:value-type="string" calcext:value-type="string" table:number-columns-spanned="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09:09:35.4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3-17T09:14:51.169000000</dc:date>
    <meta:editing-duration>P1DT5H4M39S</meta:editing-duration>
    <meta:editing-cycles>209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