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4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95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5"/>
        <table:table-column table:style-name="co8" table:default-cell-style-name="ce35"/>
        <table:table-column table:style-name="co9" table:default-cell-style-name="ce43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2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4"/>
          <table:covered-table-cell table:number-columns-repeated="5" table:style-name="ce13"/>
          <table:covered-table-cell table:style-name="ce42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4"/>
          <table:covered-table-cell table:number-columns-repeated="5" table:style-name="ce13"/>
          <table:covered-table-cell table:style-name="ce42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UNHO.2017</text:span></text:p>
          </table:table-cell>
          <table:covered-table-cell table:style-name="ce15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2">
          <table:table-cell table:number-columns-repeated="9"/>
          <table:table-cell table:style-name="ce5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5"/>
          <table:covered-table-cell table:style-name="ce17"/>
          <table:covered-table-cell table:number-columns-repeated="2" table:style-name="ce25"/>
          <table:covered-table-cell table:number-columns-repeated="2" table:style-name="ce36"/>
          <table:covered-table-cell table:style-name="ce44"/>
          <table:table-cell table:style-name="ce52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6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6" office:value-type="string" calcext:value-type="string">
            <text:p>Modalidade licitação</text:p>
          </table:table-cell>
          <table:table-cell table:style-name="ce26" office:value-type="string" calcext:value-type="string">
            <text:p>Empenho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45" office:value-type="string" calcext:value-type="string">
            <text:p>Valor pago até o mês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46" office:value-type="string" calcext:value-type="string">
            <text:p>(i)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. G. F. <text:s/>Serviços de Construções</text:p>
          </table:table-cell>
          <table:table-cell table:style-name="ce19" office:value-type="string" calcext:value-type="string">
            <text:p>02.660.060/0001-66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27-2</text:p>
          </table:table-cell>
          <table:table-cell table:style-name="ce38" office:value-type="float" office:value="1076.14" calcext:value-type="float">
            <text:p>1.076,14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. G. F. <text:s/>Serviços de Construções</text:p>
          </table:table-cell>
          <table:table-cell table:style-name="ce19" office:value-type="string" calcext:value-type="string">
            <text:p>02.660.060/0001-66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3" office:value-type="string" calcext:value-type="string">
            <text:p>128-0</text:p>
          </table:table-cell>
          <table:table-cell table:style-name="ce38" office:value-type="float" office:value="1766.18" calcext:value-type="float">
            <text:p>1.766,18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. G. F. <text:s/>Serviços de Construções</text:p>
          </table:table-cell>
          <table:table-cell table:style-name="ce19" office:value-type="string" calcext:value-type="string">
            <text:p>02.660.060/0001-66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29-9</text:p>
          </table:table-cell>
          <table:table-cell table:style-name="ce38" office:value-type="float" office:value="1243.6" calcext:value-type="float">
            <text:p>1.243,6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. G. F. <text:s/>Serviços de Construções</text:p>
          </table:table-cell>
          <table:table-cell table:style-name="ce19" office:value-type="string" calcext:value-type="string">
            <text:p>02.660.060/0001-66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30-2</text:p>
          </table:table-cell>
          <table:table-cell table:style-name="ce38" office:value-type="float" office:value="3450.8" calcext:value-type="float">
            <text:p>3.450,8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. G. F. <text:s/>Serviços de Construções</text:p>
          </table:table-cell>
          <table:table-cell table:style-name="ce19" office:value-type="string" calcext:value-type="string">
            <text:p>02.660.060/0001-66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31-0</text:p>
          </table:table-cell>
          <table:table-cell table:style-name="ce38" office:value-type="float" office:value="2516" calcext:value-type="float">
            <text:p>2.516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. G. F. <text:s/>Serviços de Construções</text:p>
          </table:table-cell>
          <table:table-cell table:style-name="ce19" office:value-type="string" calcext:value-type="string">
            <text:p>02.660.060/0001-66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32-9</text:p>
          </table:table-cell>
          <table:table-cell table:style-name="ce38" office:value-type="float" office:value="9000" calcext:value-type="float">
            <text:p>9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. G. F. <text:s/>Serviços de Construções</text:p>
          </table:table-cell>
          <table:table-cell table:style-name="ce19" office:value-type="string" calcext:value-type="string">
            <text:p>02.660.060/0001-66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33-7</text:p>
          </table:table-cell>
          <table:table-cell table:style-name="ce38" office:value-type="float" office:value="3420.2" calcext:value-type="float">
            <text:p>3.420,2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. G. F. <text:s/>Serviços de Construções</text:p>
          </table:table-cell>
          <table:table-cell table:style-name="ce19" office:value-type="string" calcext:value-type="string">
            <text:p>02.660.060/0001-66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34-5</text:p>
          </table:table-cell>
          <table:table-cell table:style-name="ce38" office:value-type="float" office:value="2912.9" calcext:value-type="float">
            <text:p>2.912,9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41-8</text:p>
          </table:table-cell>
          <table:table-cell table:style-name="ce38" office:value-type="float" office:value="9958" calcext:value-type="float">
            <text:p>9.958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42-6</text:p>
          </table:table-cell>
          <table:table-cell table:style-name="ce38" office:value-type="float" office:value="5527" calcext:value-type="float">
            <text:p>5.527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43-4</text:p>
          </table:table-cell>
          <table:table-cell table:style-name="ce38" office:value-type="float" office:value="20475" calcext:value-type="float">
            <text:p>20.475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44-2</text:p>
          </table:table-cell>
          <table:table-cell table:number-columns-repeated="2" table:style-name="ce38" office:value-type="float" office:value="4222" calcext:value-type="float">
            <text:p>4.222,00</text:p>
          </table:table-cell>
          <table:table-cell table:style-name="ce47" office:value-type="float" office:value="4222" calcext:value-type="float">
            <text:p>4.222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45-0</text:p>
          </table:table-cell>
          <table:table-cell table:number-columns-repeated="2" table:style-name="ce38" office:value-type="float" office:value="429" calcext:value-type="float">
            <text:p>429,00</text:p>
          </table:table-cell>
          <table:table-cell table:style-name="ce47" office:value-type="float" office:value="429" calcext:value-type="float">
            <text:p>429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46-9</text:p>
          </table:table-cell>
          <table:table-cell table:style-name="ce38" office:value-type="float" office:value="1708.55" calcext:value-type="float">
            <text:p>1.708,55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Infor Express – Gráfica e Papelaria</text:p>
          </table:table-cell>
          <table:table-cell table:style-name="ce19" office:value-type="string" calcext:value-type="string">
            <text:p>08.889.121/0001-48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47-7</text:p>
          </table:table-cell>
          <table:table-cell table:number-columns-repeated="2" table:style-name="ce38" office:value-type="float" office:value="8882" calcext:value-type="float">
            <text:p>8.882,00</text:p>
          </table:table-cell>
          <table:table-cell table:style-name="ce47" office:value-type="float" office:value="8882" calcext:value-type="float">
            <text:p>8.882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Nóbrega Comércio de Móveis Eireli-ME</text:p>
          </table:table-cell>
          <table:table-cell table:style-name="ce19" office:value-type="string" calcext:value-type="string">
            <text:p>24.176.464/0001-11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48-5</text:p>
          </table:table-cell>
          <table:table-cell table:style-name="ce38" office:value-type="float" office:value="6922.6" calcext:value-type="float">
            <text:p>6.922,6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Nóbrega Comércio de Móveis Eireli-ME</text:p>
          </table:table-cell>
          <table:table-cell table:style-name="ce19" office:value-type="string" calcext:value-type="string">
            <text:p>24.176.464/0001-11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49-3</text:p>
          </table:table-cell>
          <table:table-cell table:style-name="ce38" office:value-type="float" office:value="8250" calcext:value-type="float">
            <text:p>8.2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19" office:value-type="string" calcext:value-type="string">
            <text:p>23.791.616/0001-23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50-7</text:p>
          </table:table-cell>
          <table:table-cell table:style-name="ce38" office:value-type="float" office:value="22000" calcext:value-type="float">
            <text:p>22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19" office:value-type="string" calcext:value-type="string">
            <text:p>23.791.616/0001-23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51-5</text:p>
          </table:table-cell>
          <table:table-cell table:style-name="ce38" office:value-type="float" office:value="1294" calcext:value-type="float">
            <text:p>1.294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19" office:value-type="string" calcext:value-type="string">
            <text:p>23.791.616/0001-23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52-3</text:p>
          </table:table-cell>
          <table:table-cell table:style-name="ce38" office:value-type="float" office:value="7320" calcext:value-type="float">
            <text:p>7.32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.R Produtos Equipamentos e Utilidade</text:p>
          </table:table-cell>
          <table:table-cell table:style-name="ce19" office:value-type="string" calcext:value-type="string">
            <text:p>01.631.853/0001-94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53-1</text:p>
          </table:table-cell>
          <table:table-cell table:style-name="ce38" office:value-type="float" office:value="6270" calcext:value-type="float">
            <text:p>6.27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letrisul Comércio e Representação</text:p>
          </table:table-cell>
          <table:table-cell table:style-name="ce19" office:value-type="string" calcext:value-type="string">
            <text:p>34.798.934/0001-32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54-1</text:p>
          </table:table-cell>
          <table:table-cell table:style-name="ce38" office:value-type="float" office:value="17440" calcext:value-type="float">
            <text:p>17.44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Dirceu Longo &amp; Cia Ltda.</text:p>
          </table:table-cell>
          <table:table-cell table:style-name="ce19" office:value-type="string" calcext:value-type="string">
            <text:p>92.823.764/0001-03</text:p>
          </table:table-cell>
          <table:table-cell table:style-name="ce27" office:value-type="string" calcext:value-type="string">
            <text:p>Aquisição de con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55-8</text:p>
          </table:table-cell>
          <table:table-cell table:style-name="ce38" office:value-type="float" office:value="1112.58" calcext:value-type="float">
            <text:p>1.112,58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CBF Comércio de Confecção de Bandeiras Ltda. </text:p>
          </table:table-cell>
          <table:table-cell table:style-name="ce19" office:value-type="string" calcext:value-type="string">
            <text:p>17.365.274/0001-87</text:p>
          </table:table-cell>
          <table:table-cell table:style-name="ce27" office:value-type="string" calcext:value-type="string">
            <text:p>Aquisição de bandeir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56-6</text:p>
          </table:table-cell>
          <table:table-cell table:style-name="ce38" office:value-type="float" office:value="835.76" calcext:value-type="float">
            <text:p>835,76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Claro S.A.</text:p>
          </table:table-cell>
          <table:table-cell table:style-name="ce19" office:value-type="string" calcext:value-type="string">
            <text:p>40.432.544/0001-47</text:p>
          </table:table-cell>
          <table:table-cell table:style-name="ce27" office:value-type="string" calcext:value-type="string">
            <text:p>Complementação da NE191-2 – Telefonia Fix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s</text:p>
          </table:table-cell>
          <table:table-cell table:style-name="ce32" office:value-type="string" calcext:value-type="string">
            <text:p>126-4</text:p>
          </table:table-cell>
          <table:table-cell table:style-name="ce39" office:value-type="float" office:value="1172.39" calcext:value-type="float">
            <text:p>1.172,39</text:p>
          </table:table-cell>
          <table:table-cell table:style-name="ce38" office:value-type="float" office:value="1172.38" calcext:value-type="float">
            <text:p>1.172,38</text:p>
          </table:table-cell>
          <table:table-cell table:style-name="ce47" office:value-type="float" office:value="1172.38" calcext:value-type="float">
            <text:p>1.172,3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ntônio José Nery do Vale</text:p>
          </table:table-cell>
          <table:table-cell table:style-name="ce19" office:value-type="string" calcext:value-type="string">
            <text:p>330.266.452-49</text:p>
          </table:table-cell>
          <table:table-cell table:style-name="ce27" office:value-type="string" calcext:value-type="string">
            <text:p>Locação do Imóvel de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157-4</text:p>
          </table:table-cell>
          <table:table-cell table:style-name="ce38" office:value-type="float" office:value="34800" calcext:value-type="float">
            <text:p>34.8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dnaldo do Nascimento Silva</text:p>
          </table:table-cell>
          <table:table-cell table:style-name="ce19" office:value-type="string" calcext:value-type="string">
            <text:p>324.750.714-00</text:p>
          </table:table-cell>
          <table:table-cell table:style-name="ce27" office:value-type="string" calcext:value-type="string">
            <text:p>Pagamento de diárias/colaborador/OAB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158-2</text:p>
          </table:table-cell>
          <table:table-cell table:number-columns-repeated="2" table:style-name="ce38" office:value-type="float" office:value="6398.91" calcext:value-type="float">
            <text:p>6.398,91</text:p>
          </table:table-cell>
          <table:table-cell table:style-name="ce47" office:value-type="float" office:value="6398.91" calcext:value-type="float">
            <text:p>6.398,9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Henrique Eduardo Ferreira de Figueiredo</text:p>
          </table:table-cell>
          <table:table-cell table:style-name="ce19" office:value-type="string" calcext:value-type="string">
            <text:p>008.244.484-64</text:p>
          </table:table-cell>
          <table:table-cell table:style-name="ce27" office:value-type="string" calcext:value-type="string">
            <text:p>Pagamento de diárias/colaborador/OAB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159-0</text:p>
          </table:table-cell>
          <table:table-cell table:number-columns-repeated="2" table:style-name="ce38" office:value-type="float" office:value="4976.93" calcext:value-type="float">
            <text:p>4.976,93</text:p>
          </table:table-cell>
          <table:table-cell table:style-name="ce47" office:value-type="float" office:value="4976.93" calcext:value-type="float">
            <text:p>4.976,93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Prefeitura Municipal de Boa Vista</text:p>
          </table:table-cell>
          <table:table-cell table:style-name="ce19" office:value-type="string" calcext:value-type="string">
            <text:p>05.943.030/0001-55</text:p>
          </table:table-cell>
          <table:table-cell table:style-name="ce27" office:value-type="string" calcext:value-type="string">
            <text:p>Pagamento das taxas de coleta de lix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sento</text:p>
          </table:table-cell>
          <table:table-cell table:style-name="ce32" office:value-type="string" calcext:value-type="string">
            <text:p>160-4</text:p>
          </table:table-cell>
          <table:table-cell table:number-columns-repeated="2" table:style-name="ce38" office:value-type="float" office:value="781.2" calcext:value-type="float">
            <text:p>781,20</text:p>
          </table:table-cell>
          <table:table-cell table:style-name="ce47" office:value-type="float" office:value="781.2" calcext:value-type="float">
            <text:p>781,2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inistério Público Estadual</text:p>
          </table:table-cell>
          <table:table-cell table:style-name="ce19" office:value-type="string" calcext:value-type="string">
            <text:p>84.012.533/0001-83</text:p>
          </table:table-cell>
          <table:table-cell table:style-name="ce27" office:value-type="string" calcext:value-type="string">
            <text:p>Pagamento de auxílio-funer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sento</text:p>
          </table:table-cell>
          <table:table-cell table:style-name="ce32" office:value-type="string" calcext:value-type="string">
            <text:p>163-9</text:p>
          </table:table-cell>
          <table:table-cell table:style-name="ce38" office:value-type="float" office:value="2596.21" calcext:value-type="float">
            <text:p>2.596,21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Indústria e Comércio Ioris Ltda. EPP</text:p>
          </table:table-cell>
          <table:table-cell table:style-name="ce19" office:value-type="string" calcext:value-type="string">
            <text:p>84.041.011/0001-00</text:p>
          </table:table-cell>
          <table:table-cell table:style-name="ce27" office:value-type="string" calcext:value-type="string">
            <text:p>Serviços de confecção de blo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164-7</text:p>
          </table:table-cell>
          <table:table-cell table:style-name="ce38" office:value-type="float" office:value="1750" calcext:value-type="float">
            <text:p>1.7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DA Manutenção de Elevadores Ltda.</text:p>
          </table:table-cell>
          <table:table-cell table:style-name="ce19" office:value-type="string" calcext:value-type="string">
            <text:p>07.884.579/0001-41</text:p>
          </table:table-cell>
          <table:table-cell table:style-name="ce27" office:value-type="string" calcext:value-type="string">
            <text:p>Quarto Termo Aditivo - <text:s/>peç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67-1</text:p>
          </table:table-cell>
          <table:table-cell table:style-name="ce38" office:value-type="float" office:value="18550.5" calcext:value-type="float">
            <text:p>18.550,5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DA Manutenção de Elevadores Ltda.</text:p>
          </table:table-cell>
          <table:table-cell table:style-name="ce19" office:value-type="string" calcext:value-type="string">
            <text:p>07.884.579/0001-41</text:p>
          </table:table-cell>
          <table:table-cell table:style-name="ce27" office:value-type="string" calcext:value-type="string">
            <text:p>Quarto Termo Aditivo - <text:s/>serviç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68-1</text:p>
          </table:table-cell>
          <table:table-cell table:style-name="ce38" office:value-type="float" office:value="13200" calcext:value-type="float">
            <text:p>13.2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19" office:value-type="string" calcext:value-type="string">
            <text:p>23.791.616/0001-23</text:p>
          </table:table-cell>
          <table:table-cell table:style-name="ce27" office:value-type="string" calcext:value-type="string">
            <text:p>Aquisição de Material de Consum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69-8</text:p>
          </table:table-cell>
          <table:table-cell table:style-name="ce38" office:value-type="float" office:value="2712" calcext:value-type="float">
            <text:p>2.712,00</text:p>
          </table:table-cell>
          <table:table-cell table:style-name="ce38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19" office:value-type="string" calcext:value-type="string">
            <text:p>01.375.465/0001-90</text:p>
          </table:table-cell>
          <table:table-cell table:style-name="ce27" office:value-type="string" calcext:value-type="string">
            <text:p>Termo Aditivo de Prorrogação Excepcion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s</text:p>
          </table:table-cell>
          <table:table-cell table:style-name="ce32" office:value-type="string" calcext:value-type="string">
            <text:p>109-4</text:p>
          </table:table-cell>
          <table:table-cell table:style-name="ce38" office:value-type="float" office:value="38000" calcext:value-type="float">
            <text:p>38.000,00</text:p>
          </table:table-cell>
          <table:table-cell table:style-name="ce40" office:value-type="float" office:value="3855" calcext:value-type="float">
            <text:p>3.855,00</text:p>
          </table:table-cell>
          <table:table-cell table:style-name="ce48" office:value-type="float" office:value="3855" calcext:value-type="float">
            <text:p>3.855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19" office:value-type="string" calcext:value-type="string">
            <text:p>01.375.465/0001-90</text:p>
          </table:table-cell>
          <table:table-cell table:style-name="ce27" office:value-type="string" calcext:value-type="string">
            <text:p>Termo Aditivo de Prorrogação Excepcion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s</text:p>
          </table:table-cell>
          <table:table-cell table:style-name="ce32" office:value-type="string" calcext:value-type="string">
            <text:p>110-8</text:p>
          </table:table-cell>
          <table:table-cell table:style-name="ce38" office:value-type="float" office:value="38000" calcext:value-type="float">
            <text:p>38.000,00</text:p>
          </table:table-cell>
          <table:table-cell table:style-name="ce40" office:value-type="float" office:value="1797.67" calcext:value-type="float">
            <text:p>1.797,67</text:p>
          </table:table-cell>
          <table:table-cell table:style-name="ce48" office:value-type="float" office:value="1797.67" calcext:value-type="float">
            <text:p>1.797,67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ires Turismo Ltda.</text:p>
          </table:table-cell>
          <table:table-cell table:style-name="ce19" office:value-type="string" calcext:value-type="string">
            <text:p>06.064.175/0001-49</text:p>
          </table:table-cell>
          <table:table-cell table:style-name="ce27" office:value-type="string" calcext:value-type="string">
            <text:p>Complementação NE233-Passagem Aére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12-4</text:p>
          </table:table-cell>
          <table:table-cell table:style-name="ce38" office:value-type="float" office:value="238041.34" calcext:value-type="float">
            <text:p>238.041,34</text:p>
          </table:table-cell>
          <table:table-cell table:style-name="ce40" office:value-type="float" office:value="2541.01" calcext:value-type="float">
            <text:p>2.541,01</text:p>
          </table:table-cell>
          <table:table-cell table:style-name="ce48" office:value-type="float" office:value="39447.22" calcext:value-type="float">
            <text:p>39.447,2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na Maria Nunes Moreira Malaquias</text:p>
          </table:table-cell>
          <table:table-cell table:style-name="ce19" office:value-type="string" calcext:value-type="string">
            <text:p>447.822.171-53</text:p>
          </table:table-cell>
          <table:table-cell table:style-name="ce27" office:value-type="string" calcext:value-type="string">
            <text:p>Locação de Imóvel – Mucajaí – R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123-1</text:p>
          </table:table-cell>
          <table:table-cell table:style-name="ce38" office:value-type="float" office:value="18738" calcext:value-type="float">
            <text:p>18.738,00</text:p>
          </table:table-cell>
          <table:table-cell table:style-name="ce40" office:value-type="float" office:value="1561.5" calcext:value-type="float">
            <text:p>1.561,50</text:p>
          </table:table-cell>
          <table:table-cell table:style-name="ce48" office:value-type="float" office:value="1561.5" calcext:value-type="float">
            <text:p>1.561,5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ntônio José Nery do Vale</text:p>
          </table:table-cell>
          <table:table-cell table:style-name="ce19" office:value-type="string" calcext:value-type="string">
            <text:p>330.266.452-49</text:p>
          </table:table-cell>
          <table:table-cell table:style-name="ce27" office:value-type="string" calcext:value-type="string">
            <text:p>Complementação NE00013-4 – Alugu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115-9</text:p>
          </table:table-cell>
          <table:table-cell table:style-name="ce38" office:value-type="float" office:value="6400" calcext:value-type="float">
            <text:p>6.400,00</text:p>
          </table:table-cell>
          <table:table-cell table:style-name="ce40" office:value-type="float" office:value="1600" calcext:value-type="float">
            <text:p>1.600,00</text:p>
          </table:table-cell>
          <table:table-cell table:style-name="ce48" office:value-type="float" office:value="6400" calcext:value-type="float">
            <text:p>6.4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laudemir Gomes de Oliveira</text:p>
          </table:table-cell>
          <table:table-cell table:style-name="ce19" office:value-type="string" calcext:value-type="string">
            <text:p>031.560.578-27</text:p>
          </table:table-cell>
          <table:table-cell table:style-name="ce27" office:value-type="string" calcext:value-type="string">
            <text:p>Complementação da NE119-1/16 - Alugu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103-5</text:p>
          </table:table-cell>
          <table:table-cell table:style-name="ce38" office:value-type="float" office:value="37008.96" calcext:value-type="float">
            <text:p>37.008,96</text:p>
          </table:table-cell>
          <table:table-cell table:style-name="ce38" office:value-type="float" office:value="2313.06" calcext:value-type="float">
            <text:p>2.313,06</text:p>
          </table:table-cell>
          <table:table-cell table:style-name="ce47" office:value-type="float" office:value="9252.24" calcext:value-type="float">
            <text:p>9.252,2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Guilherme Caselli de Araújo</text:p>
          </table:table-cell>
          <table:table-cell table:style-name="ce19" office:value-type="string" calcext:value-type="string">
            <text:p>057.505.537-52</text:p>
          </table:table-cell>
          <table:table-cell table:style-name="ce27" office:value-type="string" calcext:value-type="string">
            <text:p>Pagamento de honorários – Curs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117-5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40" office:value-type="float" office:value="2500" calcext:value-type="float">
            <text:p>2.500,00</text:p>
          </table:table-cell>
          <table:table-cell table:style-name="ce48" office:value-type="float" office:value="2500" calcext:value-type="float">
            <text:p>2.5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eitão &amp; Cruz Ltda. - ME</text:p>
          </table:table-cell>
          <table:table-cell table:style-name="ce19" office:value-type="string" calcext:value-type="string">
            <text:p>34.808.113/0001-30</text:p>
          </table:table-cell>
          <table:table-cell table:style-name="ce27" office:value-type="string" calcext:value-type="string">
            <text:p>Serviços de lavagem de veículos/peç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045-4</text:p>
          </table:table-cell>
          <table:table-cell table:style-name="ce38" office:value-type="float" office:value="105356.08" calcext:value-type="float">
            <text:p>105.356,08</text:p>
          </table:table-cell>
          <table:table-cell table:style-name="ce38" office:value-type="float" office:value="838.79" calcext:value-type="float">
            <text:p>838,79</text:p>
          </table:table-cell>
          <table:table-cell table:style-name="ce47" office:value-type="float" office:value="2962.55" calcext:value-type="float">
            <text:p>2.962,5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anco do Brasil S/A</text:p>
          </table:table-cell>
          <table:table-cell table:style-name="ce19" office:value-type="string" calcext:value-type="string">
            <text:p>00.000.000/4768-62</text:p>
          </table:table-cell>
          <table:table-cell table:style-name="ce27" office:value-type="string" calcext:value-type="string">
            <text:p>Serviços Bancári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027-6</text:p>
          </table:table-cell>
          <table:table-cell table:style-name="ce38" office:value-type="float" office:value="126000" calcext:value-type="float">
            <text:p>126.000,00</text:p>
          </table:table-cell>
          <table:table-cell table:style-name="ce38" office:value-type="float" office:value="5610.35" calcext:value-type="float">
            <text:p>5.610,35</text:p>
          </table:table-cell>
          <table:table-cell table:style-name="ce47" office:value-type="float" office:value="34948.85" calcext:value-type="float">
            <text:p>34.948,8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19" office:value-type="string" calcext:value-type="string">
            <text:p>04.653.101/0001-12</text:p>
          </table:table-cell>
          <table:table-cell table:style-name="ce27" office:value-type="string" calcext:value-type="string">
            <text:p>Segundo Termo Aditivo/Contrato nº 05/16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032-2</text:p>
          </table:table-cell>
          <table:table-cell table:style-name="ce38" office:value-type="float" office:value="24990" calcext:value-type="float">
            <text:p>24.990,00</text:p>
          </table:table-cell>
          <table:table-cell table:style-name="ce38" office:value-type="float" office:value="408" calcext:value-type="float">
            <text:p>408,00</text:p>
          </table:table-cell>
          <table:table-cell table:style-name="ce47" office:value-type="float" office:value="1927.8" calcext:value-type="float">
            <text:p>1.927,8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Claro S.A.</text:p>
          </table:table-cell>
          <table:table-cell table:style-name="ce19" office:value-type="string" calcext:value-type="string">
            <text:p>40.432.544/0001-47</text:p>
          </table:table-cell>
          <table:table-cell table:style-name="ce27" office:value-type="string" calcext:value-type="string">
            <text:p>Complementação da NE191-2 – Telefonia Fix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s</text:p>
          </table:table-cell>
          <table:table-cell table:style-name="ce32" office:value-type="string" calcext:value-type="string">
            <text:p>076-4</text:p>
          </table:table-cell>
          <table:table-cell table:style-name="ce38" office:value-type="float" office:value="3257.66" calcext:value-type="float">
            <text:p>3.257,66</text:p>
          </table:table-cell>
          <table:table-cell table:style-name="ce40" office:value-type="float" office:value="1087.73" calcext:value-type="float">
            <text:p>1.087,73</text:p>
          </table:table-cell>
          <table:table-cell table:style-name="ce48" office:value-type="float" office:value="3257.66" calcext:value-type="float">
            <text:p>3.257,6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19" office:value-type="string" calcext:value-type="string">
            <text:p>33.000.118/0001-79</text:p>
          </table:table-cell>
          <table:table-cell table:style-name="ce27" office:value-type="string" calcext:value-type="string">
            <text:p>Serviços de telefonia comutada – STFC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097-7</text:p>
          </table:table-cell>
          <table:table-cell table:style-name="ce38" office:value-type="float" office:value="118380.91" calcext:value-type="float">
            <text:p>118.380,91</text:p>
          </table:table-cell>
          <table:table-cell table:style-name="ce38" office:value-type="float" office:value="2166.58" calcext:value-type="float">
            <text:p>2.166,58</text:p>
          </table:table-cell>
          <table:table-cell table:style-name="ce47" office:value-type="float" office:value="2166.58" calcext:value-type="float">
            <text:p>2.166,5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7" office:value-type="string" calcext:value-type="string">
            <text:p>Serviços de reprografia/encadernaçõ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099-3</text:p>
          </table:table-cell>
          <table:table-cell table:style-name="ce38" office:value-type="float" office:value="18879.25" calcext:value-type="float">
            <text:p>18.879,25</text:p>
          </table:table-cell>
          <table:table-cell table:style-name="ce38" office:value-type="float" office:value="405.35" calcext:value-type="float">
            <text:p>405,35</text:p>
          </table:table-cell>
          <table:table-cell table:style-name="ce47" office:value-type="float" office:value="405.35" calcext:value-type="float">
            <text:p>405,3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Dell Computadores do Brasil Ltda.</text:p>
          </table:table-cell>
          <table:table-cell table:style-name="ce19" office:value-type="string" calcext:value-type="string">
            <text:p>72.381.189/0001-10</text:p>
          </table:table-cell>
          <table:table-cell table:style-name="ce27" office:value-type="string" calcext:value-type="string">
            <text:p>Serviço de suporte técnico “on-site”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3" office:value-type="string" calcext:value-type="string">
            <text:p>108-6</text:p>
          </table:table-cell>
          <table:table-cell table:style-name="ce38" office:value-type="float" office:value="3534.99" calcext:value-type="float">
            <text:p>3.534,99</text:p>
          </table:table-cell>
          <table:table-cell table:style-name="ce40" office:value-type="float" office:value="3534.99" calcext:value-type="float">
            <text:p>3.534,99</text:p>
          </table:table-cell>
          <table:table-cell table:style-name="ce48" office:value-type="float" office:value="3534.99" calcext:value-type="float">
            <text:p>3.534,99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Coruja Comércio Serviços Ltda. - ME</text:p>
          </table:table-cell>
          <table:table-cell table:style-name="ce9" office:value-type="string" calcext:value-type="string">
            <text:p>13.271.696/0001-32</text:p>
          </table:table-cell>
          <table:table-cell table:style-name="ce28" office:value-type="string" calcext:value-type="string">
            <text:p>Serviços de coquetel e coffebreak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4" office:value-type="string" calcext:value-type="string">
            <text:p>079-9</text:p>
          </table:table-cell>
          <table:table-cell table:style-name="ce38" office:value-type="float" office:value="168510.5" calcext:value-type="float">
            <text:p>168.510,50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8" office:value-type="float" office:value="28978" calcext:value-type="float">
            <text:p>28.978,0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Med Comércio e Serviços Ltda. - ME</text:p>
          </table:table-cell>
          <table:table-cell table:style-name="ce9" office:value-type="string" calcext:value-type="string">
            <text:p>15.799.830/0001-06</text:p>
          </table:table-cell>
          <table:table-cell table:style-name="ce28" office:value-type="string" calcext:value-type="string">
            <text:p>Prestação de Serv. Organização/Event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029-2</text:p>
          </table:table-cell>
          <table:table-cell table:style-name="ce38" office:value-type="float" office:value="34233" calcext:value-type="float">
            <text:p>34.233,00</text:p>
          </table:table-cell>
          <table:table-cell table:style-name="ce41" office:value-type="float" office:value="398.99" calcext:value-type="float">
            <text:p>398,99</text:p>
          </table:table-cell>
          <table:table-cell table:style-name="ce47" office:value-type="float" office:value="9328.76" calcext:value-type="float">
            <text:p>9.328,7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H. M. Silva – ME</text:p>
          </table:table-cell>
          <table:table-cell table:style-name="ce19" office:value-type="string" calcext:value-type="string">
            <text:p>25.079.524/0001-40</text:p>
          </table:table-cell>
          <table:table-cell table:style-name="ce27" office:value-type="string" calcext:value-type="string">
            <text:p>Serviços de obras e <text:s/>reforma de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Tomada de Preços</text:p>
          </table:table-cell>
          <table:table-cell table:style-name="ce32" office:value-type="string" calcext:value-type="string">
            <text:p>066-7</text:p>
          </table:table-cell>
          <table:table-cell table:style-name="ce38" office:value-type="float" office:value="58322.74" calcext:value-type="float">
            <text:p>58.322,74</text:p>
          </table:table-cell>
          <table:table-cell table:style-name="ce38" office:value-type="float" office:value="19472.57" calcext:value-type="float">
            <text:p>19.472,57</text:p>
          </table:table-cell>
          <table:table-cell table:style-name="ce47" office:value-type="float" office:value="36277.32" calcext:value-type="float">
            <text:p>36.277,3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Stocktotal Comércio e Serviços Ltda.</text:p>
          </table:table-cell>
          <table:table-cell table:style-name="ce19" office:value-type="string" calcext:value-type="string">
            <text:p>05.357.493/0001-35</text:p>
          </table:table-cell>
          <table:table-cell table:style-name="ce27" office:value-type="string" calcext:value-type="string">
            <text:p>Aquisição de 20 rádios transcept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32" office:value-type="string" calcext:value-type="string">
            <text:p>113-2</text:p>
          </table:table-cell>
          <table:table-cell table:style-name="ce38" office:value-type="float" office:value="27400" calcext:value-type="float">
            <text:p>27.400,00</text:p>
          </table:table-cell>
          <table:table-cell table:style-name="ce40" office:value-type="float" office:value="27400" calcext:value-type="float">
            <text:p>27.400,00</text:p>
          </table:table-cell>
          <table:table-cell table:style-name="ce48" office:value-type="float" office:value="27400" calcext:value-type="float">
            <text:p>27.4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7" office:value-type="string" calcext:value-type="string">
            <text:p>Fornecimento de água –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038-1</text:p>
          </table:table-cell>
          <table:table-cell table:style-name="ce38" office:value-type="float" office:value="796.06" calcext:value-type="float">
            <text:p>796,06</text:p>
          </table:table-cell>
          <table:table-cell table:style-name="ce38" office:value-type="float" office:value="113.44" calcext:value-type="float">
            <text:p>113,44</text:p>
          </table:table-cell>
          <table:table-cell table:style-name="ce47" office:value-type="float" office:value="283.6" calcext:value-type="float">
            <text:p>283,6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7" office:value-type="string" calcext:value-type="string">
            <text:p>Fornecimento de água – São Luiz Anauá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039-1</text:p>
          </table:table-cell>
          <table:table-cell table:style-name="ce38" office:value-type="float" office:value="816.98" calcext:value-type="float">
            <text:p>816,98</text:p>
          </table:table-cell>
          <table:table-cell table:style-name="ce38" office:value-type="float" office:value="41.44" calcext:value-type="float">
            <text:p>41,44</text:p>
          </table:table-cell>
          <table:table-cell table:style-name="ce47" office:value-type="float" office:value="103.6" calcext:value-type="float">
            <text:p>103,6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7" office:value-type="string" calcext:value-type="string">
            <text:p>Fornecimento de águ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040-3</text:p>
          </table:table-cell>
          <table:table-cell table:style-name="ce38" office:value-type="float" office:value="796.06" calcext:value-type="float">
            <text:p>796,06</text:p>
          </table:table-cell>
          <table:table-cell table:style-name="ce38" office:value-type="float" office:value="113.44" calcext:value-type="float">
            <text:p>113,44</text:p>
          </table:table-cell>
          <table:table-cell table:style-name="ce47" office:value-type="float" office:value="283.6" calcext:value-type="float">
            <text:p>283,6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7" office:value-type="string" calcext:value-type="string">
            <text:p>Fornecimento de águ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041-1</text:p>
          </table:table-cell>
          <table:table-cell table:style-name="ce38" office:value-type="float" office:value="796.06" calcext:value-type="float">
            <text:p>796,06</text:p>
          </table:table-cell>
          <table:table-cell table:style-name="ce38" office:value-type="float" office:value="113.44" calcext:value-type="float">
            <text:p>113,44</text:p>
          </table:table-cell>
          <table:table-cell table:style-name="ce47" office:value-type="float" office:value="340.32" calcext:value-type="float">
            <text:p>340,3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7" office:value-type="string" calcext:value-type="string">
            <text:p>Fornecimento de água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043-8</text:p>
          </table:table-cell>
          <table:table-cell table:style-name="ce38" office:value-type="float" office:value="973.9" calcext:value-type="float">
            <text:p>973,90</text:p>
          </table:table-cell>
          <table:table-cell table:style-name="ce38" office:value-type="float" office:value="113.44" calcext:value-type="float">
            <text:p>113,44</text:p>
          </table:table-cell>
          <table:table-cell table:style-name="ce47" office:value-type="float" office:value="283.6" calcext:value-type="float">
            <text:p>283,6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7" office:value-type="string" calcext:value-type="string">
            <text:p>Fornecimento de água – Sede/Espaço/Cas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044-6</text:p>
          </table:table-cell>
          <table:table-cell table:style-name="ce38" office:value-type="float" office:value="56097.12" calcext:value-type="float">
            <text:p>56.097,12</text:p>
          </table:table-cell>
          <table:table-cell table:style-name="ce38" office:value-type="float" office:value="2587.65" calcext:value-type="float">
            <text:p>2.587,65</text:p>
          </table:table-cell>
          <table:table-cell table:style-name="ce47" office:value-type="float" office:value="6172.03" calcext:value-type="float">
            <text:p>6.172,03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7" office:value-type="string" calcext:value-type="string">
            <text:p>Fornecimento de águ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Inexigibilidade</text:p>
          </table:table-cell>
          <table:table-cell table:style-name="ce32" office:value-type="string" calcext:value-type="string">
            <text:p>042-1</text:p>
          </table:table-cell>
          <table:table-cell table:style-name="ce38" office:value-type="float" office:value="813.7" calcext:value-type="float">
            <text:p>813,70</text:p>
          </table:table-cell>
          <table:table-cell table:style-name="ce38" office:value-type="float" office:value="113.44" calcext:value-type="float">
            <text:p>113,44</text:p>
          </table:table-cell>
          <table:table-cell table:style-name="ce47" office:value-type="float" office:value="226.88" calcext:value-type="float">
            <text:p>226,8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Rorainópol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060-8</text:p>
          </table:table-cell>
          <table:table-cell table:style-name="ce38" office:value-type="float" office:value="7854.6" calcext:value-type="float">
            <text:p>7.854,60</text:p>
          </table:table-cell>
          <table:table-cell table:style-name="ce38" office:value-type="float" office:value="557.97" calcext:value-type="float">
            <text:p>557,97</text:p>
          </table:table-cell>
          <table:table-cell table:style-name="ce47" office:value-type="float" office:value="2321.86" calcext:value-type="float">
            <text:p>2.321,8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Mucajaí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059-4</text:p>
          </table:table-cell>
          <table:table-cell table:style-name="ce38" office:value-type="float" office:value="6105" calcext:value-type="float">
            <text:p>6.105,00</text:p>
          </table:table-cell>
          <table:table-cell table:style-name="ce38" office:value-type="float" office:value="382.83" calcext:value-type="float">
            <text:p>382,83</text:p>
          </table:table-cell>
          <table:table-cell table:style-name="ce47" office:value-type="float" office:value="1686.18" calcext:value-type="float">
            <text:p>1.686,1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Bonfi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062-4</text:p>
          </table:table-cell>
          <table:table-cell table:style-name="ce38" office:value-type="float" office:value="14046.24" calcext:value-type="float">
            <text:p>14.046,24</text:p>
          </table:table-cell>
          <table:table-cell table:style-name="ce38" office:value-type="float" office:value="746.05" calcext:value-type="float">
            <text:p>746,05</text:p>
          </table:table-cell>
          <table:table-cell table:style-name="ce47" office:value-type="float" office:value="3331.72" calcext:value-type="float">
            <text:p>3.331,7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Pacaraim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063-2</text:p>
          </table:table-cell>
          <table:table-cell table:style-name="ce38" office:value-type="float" office:value="3752.11" calcext:value-type="float">
            <text:p>3.752,11</text:p>
          </table:table-cell>
          <table:table-cell table:style-name="ce38" office:value-type="float" office:value="235.74" calcext:value-type="float">
            <text:p>235,74</text:p>
          </table:table-cell>
          <table:table-cell table:style-name="ce47" office:value-type="float" office:value="1191.46" calcext:value-type="float">
            <text:p>1.191,4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Alto Aleg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064-0</text:p>
          </table:table-cell>
          <table:table-cell table:style-name="ce38" office:value-type="float" office:value="14552.93" calcext:value-type="float">
            <text:p>14.552,93</text:p>
          </table:table-cell>
          <table:table-cell table:style-name="ce38" office:value-type="float" office:value="623.89" calcext:value-type="float">
            <text:p>623,89</text:p>
          </table:table-cell>
          <table:table-cell table:style-name="ce47" office:value-type="float" office:value="2841.62" calcext:value-type="float">
            <text:p>2.841,6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Sede/Espaç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065-9</text:p>
          </table:table-cell>
          <table:table-cell table:style-name="ce38" office:value-type="float" office:value="315042" calcext:value-type="float">
            <text:p>315.042,00</text:p>
          </table:table-cell>
          <table:table-cell table:style-name="ce38" office:value-type="float" office:value="25493.07" calcext:value-type="float">
            <text:p>25.493,07</text:p>
          </table:table-cell>
          <table:table-cell table:style-name="ce47" office:value-type="float" office:value="105340.83" calcext:value-type="float">
            <text:p>105.340,83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9" office:value-type="string" calcext:value-type="string">
            <text:p>02.341.470/0001-44</text:p>
          </table:table-cell>
          <table:table-cell table:style-name="ce27" office:value-type="string" calcext:value-type="string">
            <text:p>Fornecimento de energia – São Luiz Anauá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style-name="ce32" office:value-type="string" calcext:value-type="string">
            <text:p>061-6</text:p>
          </table:table-cell>
          <table:table-cell table:style-name="ce38" office:value-type="float" office:value="332" calcext:value-type="float">
            <text:p>332,00</text:p>
          </table:table-cell>
          <table:table-cell table:style-name="ce38" office:value-type="float" office:value="20.78" calcext:value-type="float">
            <text:p>20,78</text:p>
          </table:table-cell>
          <table:table-cell table:style-name="ce47" office:value-type="float" office:value="104.92" calcext:value-type="float">
            <text:p>104,92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covered-table-cell table:style-name="ce4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1/07/2017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29"/>
          <table:covered-table-cell table:number-columns-repeated="2" table:style-name="ce20"/>
          <table:covered-table-cell table:style-name="ce49"/>
          <table:table-cell table:number-columns-repeated="1015"/>
        </table:table-row>
        <table:table-row table:style-name="ro2">
          <table:table-cell table:style-name="ce11"/>
          <table:table-cell table:style-name="ce21"/>
          <table:table-cell table:style-name="ce30"/>
          <table:table-cell table:style-name="ce21"/>
          <table:table-cell table:style-name="ce30" table:number-columns-repeated="2"/>
          <table:table-cell table:style-name="ce21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2">
          <table:table-cell table:style-name="ce12"/>
          <table:table-cell table:style-name="ce22"/>
          <table:table-cell table:style-name="ce31"/>
          <table:table-cell table:style-name="ce22"/>
          <table:table-cell table:style-name="ce31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6">
          <table:table-cell table:style-name="ce12" table:number-columns-spanned="8" table:number-rows-spanned="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table-cell table:style-name="ce50"/>
          <table:table-cell table:number-columns-repeated="1015"/>
        </table:table-row>
        <table:table-row table:style-name="ro7" table:number-rows-repeated="4">
          <table:table-cell table:style-name="ce11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1" table:number-columns-repeated="2"/>
          <table:table-cell table:style-name="ce5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8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2" table:number-rows-repeated="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8:22:26.1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19H22M25S</meta:editing-duration>
    <meta:editing-cycles>258</meta:editing-cycles>
    <meta:generator>LibreOffice/5.0.5.2$Windows_x86 LibreOffice_project/55b006a02d247b5f7215fc6ea0fde844b30035b3</meta:generator>
    <dc:date>2017-07-11T10:36:59.772000000</dc:date>
    <meta:print-date>2016-09-12T14:10:39.860000000</meta:print-date>
    <meta:document-statistic meta:table-count="1" meta:cell-count="630" meta:object-count="1"/>
  </office:meta>
</office:document-meta>
</file>