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5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6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2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fo:background-color="#ffffff"/>
    </style:style>
    <style:style style:name="ce49" style:family="table-cell" style:parent-style-name="Default">
      <style:table-cell-properties fo:background-color="#ffffff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Fevereiro" table:style-name="ta1" table:print-ranges="Fevereiro.A1:Fevereiro.I48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6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34"/>
        <table:table-column table:style-name="co8" table:default-cell-style-name="ce34"/>
        <table:table-column table:style-name="co9" table:default-cell-style-name="ce41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3"/>
          <table:covered-table-cell table:style-name="ce40"/>
          <table:table-cell table:style-name="ce13"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5"/>
          <table:covered-table-cell table:number-columns-repeated="5" table:style-name="ce13"/>
          <table:covered-table-cell table:style-name="ce40"/>
          <table:table-cell table:style-name="ce13"/>
          <table:table-cell table:number-columns-repeated="1014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3"/>
          <table:covered-table-cell table:style-name="ce4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5"/>
          <table:covered-table-cell table:number-columns-repeated="5" table:style-name="ce13"/>
          <table:covered-table-cell table:style-name="ce40"/>
          <table:table-cell table:number-columns-repeated="1015"/>
        </table:table-row>
        <table:table-row table:style-name="ro2">
          <table:table-cell table:style-name="ce3"/>
          <table:table-cell table:style-name="ce15"/>
          <table:table-cell table:number-columns-repeated="7"/>
          <table:table-cell table:style-name="ce4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5"/>
          <table:covered-table-cell/>
          <table:table-cell table:number-columns-repeated="6"/>
          <table:table-cell table:style-name="ce47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FEVEREIRO.2018</text:span></text:p>
          </table:table-cell>
          <table:covered-table-cell table:style-name="ce15"/>
          <table:covered-table-cell/>
          <table:table-cell table:number-columns-repeated="6"/>
          <table:table-cell table:style-name="ce47"/>
          <table:table-cell table:number-columns-repeated="1014"/>
        </table:table-row>
        <table:table-row table:style-name="ro2">
          <table:table-cell table:number-columns-repeated="9"/>
          <table:table-cell table:style-name="ce4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26"/>
          <table:covered-table-cell table:style-name="ce17"/>
          <table:covered-table-cell table:number-columns-repeated="2" table:style-name="ce26"/>
          <table:covered-table-cell table:number-columns-repeated="2" table:style-name="ce35"/>
          <table:covered-table-cell table:style-name="ce42"/>
          <table:table-cell table:style-name="ce48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7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27" office:value-type="string" calcext:value-type="string">
            <text:p>Modalidade licitação</text:p>
          </table:table-cell>
          <table:table-cell table:style-name="ce27" office:value-type="string" calcext:value-type="string">
            <text:p>Empenho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43" office:value-type="string" calcext:value-type="string">
            <text:p>Valor pago até o mês</text:p>
          </table:table-cell>
          <table:table-cell table:style-name="ce47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36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Porto Seguro Companhia de Seguros</text:p>
          </table:table-cell>
          <table:table-cell table:style-name="ce19" office:value-type="string" calcext:value-type="string">
            <text:p>61.198.164/0001-60</text:p>
          </table:table-cell>
          <table:table-cell table:style-name="ce19" office:value-type="string" calcext:value-type="string">
            <text:p>Primeiro Termo Aditivo – Contrato nº 05/17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2" office:value-type="string" calcext:value-type="string">
            <text:p>00012-1</text:p>
          </table:table-cell>
          <table:table-cell table:style-name="ce37" office:value-type="currency" office:currency="BRL" office:value="67999.99" calcext:value-type="currency">
            <text:p>R$ 67.999,99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2">
          <table:table-cell table:style-name="ce8" office:value-type="string" calcext:value-type="string">
            <text:p>João Raul da Silva Gato – ME</text:p>
          </table:table-cell>
          <table:table-cell table:style-name="ce19" office:value-type="string" calcext:value-type="string">
            <text:p>05.620.169/0001-68</text:p>
          </table:table-cell>
          <table:table-cell table:style-name="ce19" office:value-type="string" calcext:value-type="string">
            <text:p>Quarto Termo Aditivo – Contrato nº 10/14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13-1</text:p>
          </table:table-cell>
          <table:table-cell table:style-name="ce38" office:value-type="currency" office:currency="BRL" office:value="112200" calcext:value-type="currency">
            <text:p>R$ 112.2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2">
          <table:table-cell table:style-name="ce8" office:value-type="string" calcext:value-type="string">
            <text:p>João Raul da Silva Gato – ME</text:p>
          </table:table-cell>
          <table:table-cell table:style-name="ce19" office:value-type="string" calcext:value-type="string">
            <text:p>05.620.169/0001-68</text:p>
          </table:table-cell>
          <table:table-cell table:style-name="ce19" office:value-type="string" calcext:value-type="string">
            <text:p>Quarto Termo Aditivo – Contrato nº 10/14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3" office:value-type="string" calcext:value-type="string">
            <text:p>00014-8</text:p>
          </table:table-cell>
          <table:table-cell table:style-name="ce38" office:value-type="currency" office:currency="BRL" office:value="56053.96" calcext:value-type="currency">
            <text:p>R$ 56.053,96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19" office:value-type="string" calcext:value-type="string">
            <text:p>40.432.544/0001-47</text:p>
          </table:table-cell>
          <table:table-cell table:style-name="ce19" office:value-type="string" calcext:value-type="string">
            <text:p>Primeiro Termo Aditivo – Contrato nº 003/17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3" office:value-type="string" calcext:value-type="string">
            <text:p>00015-6</text:p>
          </table:table-cell>
          <table:table-cell table:style-name="ce38" office:value-type="currency" office:currency="BRL" office:value="13960" calcext:value-type="currency">
            <text:p>R$ 13.96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2">
          <table:table-cell table:style-name="ce8" office:value-type="string" calcext:value-type="string">
            <text:p>Editora Boa Vista Ltda. - EPP</text:p>
          </table:table-cell>
          <table:table-cell table:style-name="ce19" office:value-type="string" calcext:value-type="string">
            <text:p>04.653.101/0001-12</text:p>
          </table:table-cell>
          <table:table-cell table:style-name="ce19" office:value-type="string" calcext:value-type="string">
            <text:p>Terceiro Termo Aditivo – Contrato nº 005/16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3" office:value-type="string" calcext:value-type="string">
            <text:p>00016-4</text:p>
          </table:table-cell>
          <table:table-cell table:style-name="ce38" office:value-type="currency" office:currency="BRL" office:value="24990" calcext:value-type="currency">
            <text:p>R$ 24.99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E. Stein</text:p>
          </table:table-cell>
          <table:table-cell table:style-name="ce19" office:value-type="string" calcext:value-type="string">
            <text:p>84.020.007/0001-65</text:p>
          </table:table-cell>
          <table:table-cell table:style-name="ce19" office:value-type="string" calcext:value-type="string">
            <text:p>Serviços de engenharia – Mucajaí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Tomada de Preços</text:p>
          </table:table-cell>
          <table:table-cell table:style-name="ce33" office:value-type="string" calcext:value-type="string">
            <text:p>00017-2</text:p>
          </table:table-cell>
          <table:table-cell table:style-name="ce38" office:value-type="currency" office:currency="BRL" office:value="46658.96" calcext:value-type="currency">
            <text:p>R$ 46.658,96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2">
          <table:table-cell table:style-name="ce8" office:value-type="string" calcext:value-type="string">
            <text:p>Coruja Comércio e Serviços Ltda. ME</text:p>
          </table:table-cell>
          <table:table-cell table:style-name="ce19" office:value-type="string" calcext:value-type="string">
            <text:p>13.271.696/0001-32</text:p>
          </table:table-cell>
          <table:table-cell table:style-name="ce19" office:value-type="string" calcext:value-type="string">
            <text:p>Primeiro Termo Aditivo – Contrato nº 008/17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18-0</text:p>
          </table:table-cell>
          <table:table-cell table:style-name="ce38" office:value-type="currency" office:currency="BRL" office:value="172527.67" calcext:value-type="currency">
            <text:p>R$ 172.527,67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2">
          <table:table-cell table:style-name="ce8" office:value-type="string" calcext:value-type="string">
            <text:p>Nóbrega Comércio de Móveis Eireli ME</text:p>
          </table:table-cell>
          <table:table-cell table:style-name="ce19" office:value-type="string" calcext:value-type="string">
            <text:p>24.176.464/0001-11</text:p>
          </table:table-cell>
          <table:table-cell table:style-name="ce19" office:value-type="string" calcext:value-type="string">
            <text:p>Aquisição de material de consumo/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19-9</text:p>
          </table:table-cell>
          <table:table-cell table:style-name="ce38" office:value-type="currency" office:currency="BRL" office:value="3645.9" calcext:value-type="currency">
            <text:p>R$ 3.645,9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2">
          <table:table-cell table:style-name="ce8" office:value-type="string" calcext:value-type="string">
            <text:p>Nóbrega Comércio de Móveis Eireli ME</text:p>
          </table:table-cell>
          <table:table-cell table:style-name="ce19" office:value-type="string" calcext:value-type="string">
            <text:p>24.176.464/0001-11</text:p>
          </table:table-cell>
          <table:table-cell table:style-name="ce19" office:value-type="string" calcext:value-type="string">
            <text:p>Aquisição de material de consumo/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20-2</text:p>
          </table:table-cell>
          <table:table-cell table:style-name="ce38" office:value-type="currency" office:currency="BRL" office:value="2750" calcext:value-type="currency">
            <text:p>R$ 2.75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2">
          <table:table-cell table:style-name="ce9" office:value-type="string" calcext:value-type="string">
            <text:p>J R Produtos Equipamentos Utilidades</text:p>
          </table:table-cell>
          <table:table-cell table:style-name="ce20" office:value-type="string" calcext:value-type="string">
            <text:p>01.631.853/0001-94</text:p>
          </table:table-cell>
          <table:table-cell table:style-name="ce19" office:value-type="string" calcext:value-type="string">
            <text:p>Aquisição de material de consumo/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21-0</text:p>
          </table:table-cell>
          <table:table-cell table:style-name="ce38" office:value-type="currency" office:currency="BRL" office:value="4180" calcext:value-type="currency">
            <text:p>R$ 4.18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2">
          <table:table-cell table:style-name="ce9" office:value-type="string" calcext:value-type="string">
            <text:p>Eletrisul Comércio e Representação</text:p>
          </table:table-cell>
          <table:table-cell table:style-name="ce20" office:value-type="string" calcext:value-type="string">
            <text:p>34.798.934/0001-32</text:p>
          </table:table-cell>
          <table:table-cell table:style-name="ce19" office:value-type="string" calcext:value-type="string">
            <text:p>Aquisição de material de consumo/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22-9</text:p>
          </table:table-cell>
          <table:table-cell table:style-name="ce38" office:value-type="currency" office:currency="BRL" office:value="1635" calcext:value-type="currency">
            <text:p>R$ 1.635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5">
          <table:table-cell table:style-name="ce9" office:value-type="string" calcext:value-type="string">
            <text:p>Infor Express – Gráfica e Papelaria ME</text:p>
          </table:table-cell>
          <table:table-cell table:style-name="ce20" office:value-type="string" calcext:value-type="string">
            <text:p>08.889.121/0001-48</text:p>
          </table:table-cell>
          <table:table-cell table:style-name="ce19" office:value-type="string" calcext:value-type="string">
            <text:p>Aquisição de material de consumo/Expedient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23-7</text:p>
          </table:table-cell>
          <table:table-cell table:style-name="ce38" office:value-type="currency" office:currency="BRL" office:value="2198" calcext:value-type="currency">
            <text:p>R$ 2.198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5">
          <table:table-cell table:style-name="ce9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19" office:value-type="string" calcext:value-type="string">
            <text:p>Aquisição de material de consumo/Expedient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24-5</text:p>
          </table:table-cell>
          <table:table-cell table:style-name="ce38" office:value-type="currency" office:currency="BRL" office:value="1394.45" calcext:value-type="currency">
            <text:p>R$ 1.394,45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5">
          <table:table-cell table:style-name="ce9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19" office:value-type="string" calcext:value-type="string">
            <text:p>Aquisição de material de consumo/Expedient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25-3</text:p>
          </table:table-cell>
          <table:table-cell table:style-name="ce38" office:value-type="currency" office:currency="BRL" office:value="7312.9" calcext:value-type="currency">
            <text:p>R$ 7.312,9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5">
          <table:table-cell table:style-name="ce9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19" office:value-type="string" calcext:value-type="string">
            <text:p>Aquisição de material de consumo/Expedient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26-1</text:p>
          </table:table-cell>
          <table:table-cell table:style-name="ce38" office:value-type="currency" office:currency="BRL" office:value="3357" calcext:value-type="currency">
            <text:p>R$ 3.357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5">
          <table:table-cell table:style-name="ce9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19" office:value-type="string" calcext:value-type="string">
            <text:p>Aquisição de material de consumo/Expedient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27-1</text:p>
          </table:table-cell>
          <table:table-cell table:style-name="ce38" office:value-type="currency" office:currency="BRL" office:value="20475" calcext:value-type="currency">
            <text:p>R$ 20.475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5">
          <table:table-cell table:style-name="ce9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19" office:value-type="string" calcext:value-type="string">
            <text:p>Aquisição de material de consumo/Expedient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28-8</text:p>
          </table:table-cell>
          <table:table-cell table:style-name="ce38" office:value-type="currency" office:currency="BRL" office:value="2822" calcext:value-type="currency">
            <text:p>R$ 2.822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9" office:value-type="string" calcext:value-type="string">
            <text:p>Departamento Estadual de Trânsito</text:p>
          </table:table-cell>
          <table:table-cell table:style-name="ce20" office:value-type="string" calcext:value-type="string">
            <text:p>22.900.328/0001-05</text:p>
          </table:table-cell>
          <table:table-cell table:style-name="ce19" office:value-type="string" calcext:value-type="string">
            <text:p>Pagamento do Seguro Obrigatóri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sento</text:p>
          </table:table-cell>
          <table:table-cell table:style-name="ce31" office:value-type="string" calcext:value-type="string">
            <text:p>00031-8</text:p>
          </table:table-cell>
          <table:table-cell table:style-name="ce38" office:value-type="currency" office:currency="BRL" office:value="2413.7" calcext:value-type="currency">
            <text:p>R$ 2.413,7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9" office:value-type="string" calcext:value-type="string">
            <text:p>Departamento Estadual de Trânsito</text:p>
          </table:table-cell>
          <table:table-cell table:style-name="ce20" office:value-type="string" calcext:value-type="string">
            <text:p>22.900.328/0001-05</text:p>
          </table:table-cell>
          <table:table-cell table:style-name="ce19" office:value-type="string" calcext:value-type="string">
            <text:p>Pagamento do Licenciamento Anual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sento</text:p>
          </table:table-cell>
          <table:table-cell table:style-name="ce31" office:value-type="string" calcext:value-type="string">
            <text:p>00032-6</text:p>
          </table:table-cell>
          <table:table-cell table:style-name="ce38" office:value-type="currency" office:currency="BRL" office:value="3807.15" calcext:value-type="currency">
            <text:p>R$ 3.807,15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covered-table-cell table:style-name="ce45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Data da última atualização: 15/03/2018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covered-table-cell table:style-name="ce45"/>
          <table:table-cell table:number-columns-repeated="1015"/>
        </table:table-row>
        <table:table-row table:style-name="ro2">
          <table:table-cell table:style-name="ce11"/>
          <table:table-cell table:style-name="ce22"/>
          <table:table-cell table:style-name="ce29"/>
          <table:table-cell table:style-name="ce22"/>
          <table:table-cell table:style-name="ce29" table:number-columns-repeated="2"/>
          <table:table-cell table:style-name="ce22" table:number-columns-repeated="2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2">
          <table:table-cell table:style-name="ce12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23" table:number-columns-repeated="2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6">
          <table:table-cell table:style-name="ce12" table:number-columns-spanned="8" table:number-rows-spanned="1"/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7" table:number-rows-repeated="4">
          <table:table-cell table:style-name="ce11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22" table:number-columns-repeated="2"/>
          <table:table-cell table:style-name="ce46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376">
          <table:table-cell table:number-columns-repeated="1024"/>
        </table:table-row>
        <table:table-row table:style-name="ro2" table:number-rows-repeated="1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11:12:29.3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4H46M33S</meta:editing-duration>
    <meta:editing-cycles>364</meta:editing-cycles>
    <meta:generator>LibreOffice/5.0.5.2$Windows_x86 LibreOffice_project/55b006a02d247b5f7215fc6ea0fde844b30035b3</meta:generator>
    <dc:date>2018-03-12T11:36:08.167000000</dc:date>
    <meta:print-date>2016-09-12T14:10:39.860000000</meta:print-date>
    <meta:document-statistic meta:table-count="1" meta:cell-count="207" meta:object-count="1"/>
  </office:meta>
</office:document-meta>
</file>