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name-asian="Lucida Sans" style:font-size-asian="8pt" style:language-asian="hi" style:country-asian="IN" style:font-size-complex="8pt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46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7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9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9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fo:background-color="#eeeeee" fo:border="0.06pt solid #000000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order="0.74pt solid #000000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8" style:family="table-cell" style:parent-style-name="Default">
      <style:table-cell-properties fo:background-color="#cccccc" fo:border="0.06pt solid #000000"/>
      <style:text-properties style:font-name="Arial" fo:font-size="8pt" style:font-size-asian="8pt" style:font-size-complex="8pt"/>
    </style:style>
    <style:style style:name="ce69" style:family="table-cell" style:parent-style-name="Default">
      <style:text-properties fo:font-size="7pt" style:font-size-asian="7pt" style:font-size-complex="7pt"/>
    </style:style>
    <style:style style:name="ce7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25"/>
        <table:table-column table:style-name="co3" table:default-cell-style-name="ce17"/>
        <table:table-column table:style-name="co4" table:default-cell-style-name="ce25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8" table:default-cell-style-name="ce40"/>
        <table:table-column table:style-name="co9" table:default-cell-style-name="ce53"/>
        <table:table-column table:style-name="co10" table:default-cell-style-name="ce61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6"/>
          <table:covered-table-cell table:style-name="ce52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6"/>
          <table:covered-table-cell table:number-columns-repeated="5" table:style-name="ce16"/>
          <table:covered-table-cell table:style-name="ce52"/>
          <table:table-cell table:number-columns-repeated="1015"/>
        </table:table-row>
        <table:table-row table:style-name="ro1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6"/>
          <table:covered-table-cell table:style-name="ce5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6"/>
          <table:covered-table-cell table:number-columns-repeated="5" table:style-name="ce16"/>
          <table:covered-table-cell table:style-name="ce52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6"/>
          <table:covered-table-cell table:number-columns-repeated="5" table:style-name="ce16"/>
          <table:covered-table-cell table:style-name="ce5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8"/>
          <table:covered-table-cell table:style-name="ce27"/>
          <table:covered-table-cell table:style-name="ce18"/>
          <table:covered-table-cell table:style-name="ce34"/>
          <table:covered-table-cell table:style-name="ce27"/>
          <table:covered-table-cell table:number-columns-repeated="2" table:style-name="ce41"/>
          <table:covered-table-cell table:style-name="ce54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8" office:value-type="string" calcext:value-type="string">
            <text:p>Objeto x</text:p>
          </table:table-cell>
          <table:table-cell table:style-name="ce19" office:value-type="string" calcext:value-type="string">
            <text:p>Tipo licitação</text:p>
          </table:table-cell>
          <table:table-cell table:style-name="ce35" office:value-type="string" calcext:value-type="string">
            <text:p>Modalidade licitação</text:p>
          </table:table-cell>
          <table:table-cell table:style-name="ce28" office:value-type="string" calcext:value-type="string">
            <text:p>Empenho x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55" office:value-type="string" calcext:value-type="string">
            <text:p>Valor pago até o mês</text:p>
          </table:table-cell>
          <table:table-cell table:style-name="ce28" office:value-type="string" calcext:value-type="string">
            <text:p>Processo</text:p>
          </table:table-cell>
          <table:table-cell table:style-name="ce69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62"/>
          <table:table-cell table:number-columns-repeated="1014"/>
        </table:table-row>
        <table:table-row table:style-name="ro3">
          <table:table-cell table:style-name="ce7" office:value-type="string" calcext:value-type="string">
            <text:p>Printes e Brito Comercio Ltda</text:p>
          </table:table-cell>
          <table:table-cell table:style-name="ce8" office:value-type="string" calcext:value-type="string">
            <text:p>09.650.154/0001-01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442670%20&amp;codigo_crc=3C0606DA&amp;hash_download=95805e7686eae30ee616b1eebf5f831d35a5c6010c18fa9467d110b1711caa949e659d362419c4b300066ff7da6c414b18f3b8825b4f91a8a8b917d3eaa521d2&amp;visualizacao=1&amp;id_orgao_acesso_externo=0" xlink:type="simple">https://sei.mprr.mp.br/sei/controlador_externo.php?acao=documento_conferir&amp;codigo_verificador=0442670 &amp;codigo_crc=3C0606DA&amp;hash_download=95805e7686eae30ee616b1eebf5f831d35a5c6010c18fa9467d110b1711caa949e659d362419c4b300066ff7da6c414b18f3b8825b4f91a8a8b917d3eaa521d2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45-0<text:a xlink:href="https://sei.mprr.mp.br/sei/controlador_externo.php?acao=documento_conferir&amp;codigo_verificador=0442670%20&amp;codigo_crc=3C0606DA&amp;hash_download=95805e7686eae30ee616b1eebf5f831d35a5c6010c18fa9467d110b1711caa949e659d362419c4b300066ff7da6c414b18f3b8825b4f91a8a8b917d3eaa521d2&amp;visualizacao=1&amp;id_orgao_acesso_externo=0" xlink:type="simple">https://sei.mprr.mp.br/sei/controlador_externo.php?acao=documento_conferir&amp;codigo_verificador=0442670 &amp;codigo_crc=3C0606DA&amp;hash_download=95805e7686eae30ee616b1eebf5f831d35a5c6010c18fa9467d110b1711caa949e659d362419c4b300066ff7da6c414b18f3b8825b4f91a8a8b917d3eaa521d2&amp;visualizacao=1&amp;id_orgao_acesso_externo=0</text:a></text:p>
          </table:table-cell>
          <table:table-cell table:style-name="ce43" office:value-type="float" office:value="18168.75" calcext:value-type="float">
            <text:p>18.168,75</text:p>
          </table:table-cell>
          <table:table-cell table:style-name="ce47" office:value-type="float" office:value="56.52" calcext:value-type="float">
            <text:p>56,52</text:p>
          </table:table-cell>
          <table:table-cell table:style-name="ce57" office:value-type="float" office:value="8689.13" calcext:value-type="float">
            <text:p>8.689,13</text:p>
          </table:table-cell>
          <table:table-cell table:style-name="ce63" office:value-type="string" calcext:value-type="string">
            <text:p>12426/20-14</text:p>
          </table:table-cell>
          <table:table-cell table:style-name="ce70" table:number-columns-repeated="1014"/>
        </table:table-row>
        <table:table-row table:style-name="ro3">
          <table:table-cell table:style-name="ce8" office:value-type="string" calcext:value-type="string">
            <text:p>Brasil Norte Empreendimentos Eirelii</text:p>
          </table:table-cell>
          <table:table-cell table:style-name="ce7" office:value-type="string" calcext:value-type="string">
            <text:p>11.144.330/0001-77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444768%20&amp;codigo_crc=325A8193&amp;hash_download=c99dcaec4f4f9d89948319df1192db01148d44077b76de0a15d6059c20a9deae5a97996edb66429896836ad26c5602308400a8df7af9c634f4e74cded5044c72&amp;visualizacao=1&amp;id_orgao_acesso_externo=0" xlink:type="simple">https://sei.mprr.mp.br/sei/controlador_externo.php?acao=documento_conferir&amp;codigo_verificador=0444768 &amp;codigo_crc=325A8193&amp;hash_download=c99dcaec4f4f9d89948319df1192db01148d44077b76de0a15d6059c20a9deae5a97996edb66429896836ad26c5602308400a8df7af9c634f4e74cded5044c72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egão</text:p>
          </table:table-cell>
          <table:table-cell table:style-name="ce9" office:value-type="string" calcext:value-type="string">
            <text:p>25101.0001.21.000080-2<text:a xlink:href="https://sei.mprr.mp.br/sei/controlador_externo.php?acao=documento_conferir&amp;codigo_verificador=0444768%20&amp;codigo_crc=325A8193&amp;hash_download=c99dcaec4f4f9d89948319df1192db01148d44077b76de0a15d6059c20a9deae5a97996edb66429896836ad26c5602308400a8df7af9c634f4e74cded5044c72&amp;visualizacao=1&amp;id_orgao_acesso_externo=0" xlink:type="simple">https://sei.mprr.mp.br/sei/controlador_externo.php?acao=documento_conferir&amp;codigo_verificador=0444768 &amp;codigo_crc=325A8193&amp;hash_download=c99dcaec4f4f9d89948319df1192db01148d44077b76de0a15d6059c20a9deae5a97996edb66429896836ad26c5602308400a8df7af9c634f4e74cded5044c72&amp;visualizacao=1&amp;id_orgao_acesso_externo=0</text:a></text:p>
          </table:table-cell>
          <table:table-cell table:style-name="ce43" office:value-type="float" office:value="990" calcext:value-type="float">
            <text:p>990,00</text:p>
          </table:table-cell>
          <table:table-cell table:style-name="ce47" office:value-type="float" office:value="224.2" calcext:value-type="float">
            <text:p>224,20</text:p>
          </table:table-cell>
          <table:table-cell table:style-name="ce57" office:value-type="float" office:value="990" calcext:value-type="float">
            <text:p>990,00</text:p>
          </table:table-cell>
          <table:table-cell table:style-name="ce63" office:value-type="string" calcext:value-type="string">
            <text:p>5084/21-59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Brasil Norte Empreendimentos Eirelii</text:p>
          </table:table-cell>
          <table:table-cell table:style-name="ce9" office:value-type="string" calcext:value-type="string">
            <text:p>11.144.330/0001-77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414974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59-0<text:a xlink:href="https://sei.mprr.mp.br/sei/controlador_externo.php?acao=documento_conferir&amp;codigo_verificador=0414974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43" office:value-type="float" office:value="57000" calcext:value-type="float">
            <text:p>57.000,00</text:p>
          </table:table-cell>
          <table:table-cell table:style-name="ce47" office:value-type="float" office:value="1960.8" calcext:value-type="float">
            <text:p>1.960,80</text:p>
          </table:table-cell>
          <table:table-cell table:style-name="ce57" office:value-type="float" office:value="10938.3" calcext:value-type="float">
            <text:p>10.938,30</text:p>
          </table:table-cell>
          <table:table-cell table:style-name="ce63" office:value-type="string" calcext:value-type="string">
            <text:p>10372/21-25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Erilene Alves Maciel</text:p>
          </table:table-cell>
          <table:table-cell table:style-name="ce9" office:value-type="string" calcext:value-type="string">
            <text:p>12.971.820/0001-00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446509%20&amp;codigo_crc=2DCFC038&amp;hash_download=1dac64e18a47ffb8b800faeb500d3210b2521f00e2cab7b5be6d6180932031cb1477e5c1d5d3c29876b037e4e192e4b3d61e7aefc1aa4ecba178d319261ea7cd&amp;visualizacao=1&amp;id_orgao_acesso_externo=0" xlink:type="simple">https://sei.mprr.mp.br/sei/controlador_externo.php?acao=documento_conferir&amp;codigo_verificador=0446509 &amp;codigo_crc=2DCFC038&amp;hash_download=1dac64e18a47ffb8b800faeb500d3210b2521f00e2cab7b5be6d6180932031cb1477e5c1d5d3c29876b037e4e192e4b3d61e7aefc1aa4ecba178d319261ea7cd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9" office:value-type="string" calcext:value-type="string">
            <text:p>25101.0001.21.00012-8<text:a xlink:href="https://sei.mprr.mp.br/sei/controlador_externo.php?acao=documento_conferir&amp;codigo_verificador=0446509%20&amp;codigo_crc=2DCFC038&amp;hash_download=1dac64e18a47ffb8b800faeb500d3210b2521f00e2cab7b5be6d6180932031cb1477e5c1d5d3c29876b037e4e192e4b3d61e7aefc1aa4ecba178d319261ea7cd&amp;visualizacao=1&amp;id_orgao_acesso_externo=0" xlink:type="simple">https://sei.mprr.mp.br/sei/controlador_externo.php?acao=documento_conferir&amp;codigo_verificador=0446509 &amp;codigo_crc=2DCFC038&amp;hash_download=1dac64e18a47ffb8b800faeb500d3210b2521f00e2cab7b5be6d6180932031cb1477e5c1d5d3c29876b037e4e192e4b3d61e7aefc1aa4ecba178d319261ea7cd&amp;visualizacao=1&amp;id_orgao_acesso_externo=0</text:a></text:p>
          </table:table-cell>
          <table:table-cell table:style-name="ce43" office:value-type="float" office:value="14012" calcext:value-type="float">
            <text:p>14.012,00</text:p>
          </table:table-cell>
          <table:table-cell table:style-name="ce47" office:value-type="float" office:value="950" calcext:value-type="float">
            <text:p>950,00</text:p>
          </table:table-cell>
          <table:table-cell table:style-name="ce57" office:value-type="float" office:value="8272" calcext:value-type="float">
            <text:p>8.272,00</text:p>
          </table:table-cell>
          <table:table-cell table:style-name="ce63" office:value-type="string" calcext:value-type="string">
            <text:p>6281/20-12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Trivale Instituição de Pagamento LTDA</text:p>
          </table:table-cell>
          <table:table-cell table:style-name="ce9" office:value-type="string" calcext:value-type="string">
            <text:p>00.604.122/0001-97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441861%20&amp;codigo_crc=D35DEDA3&amp;hash_download=ffaea456e98e0a462c7e0db69941e5a4c214da9600817a7cc6bd63c537e5106eab36e1da19f3b2083f4ab745cf5588d1756e14d0a9e9d8ced1633034ecb11bea&amp;visualizacao=1&amp;id_orgao_acesso_externo=0" xlink:type="simple">https://sei.mprr.mp.br/sei/controlador_externo.php?acao=documento_conferir&amp;codigo_verificador=0441861 &amp;codigo_crc=D35DEDA3&amp;hash_download=ffaea456e98e0a462c7e0db69941e5a4c214da9600817a7cc6bd63c537e5106eab36e1da19f3b2083f4ab745cf5588d1756e14d0a9e9d8ced1633034ecb11bea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46-9<text:a xlink:href="https://sei.mprr.mp.br/sei/controlador_externo.php?acao=documento_conferir&amp;codigo_verificador=0441861%20&amp;codigo_crc=D35DEDA3&amp;hash_download=ffaea456e98e0a462c7e0db69941e5a4c214da9600817a7cc6bd63c537e5106eab36e1da19f3b2083f4ab745cf5588d1756e14d0a9e9d8ced1633034ecb11bea&amp;visualizacao=1&amp;id_orgao_acesso_externo=0" xlink:type="simple">https://sei.mprr.mp.br/sei/controlador_externo.php?acao=documento_conferir&amp;codigo_verificador=0441861 &amp;codigo_crc=D35DEDA3&amp;hash_download=ffaea456e98e0a462c7e0db69941e5a4c214da9600817a7cc6bd63c537e5106eab36e1da19f3b2083f4ab745cf5588d1756e14d0a9e9d8ced1633034ecb11bea&amp;visualizacao=1&amp;id_orgao_acesso_externo=0</text:a></text:p>
          </table:table-cell>
          <table:table-cell table:style-name="ce43" office:value-type="float" office:value="56300" calcext:value-type="float">
            <text:p>56.300,00</text:p>
          </table:table-cell>
          <table:table-cell table:style-name="ce47" office:value-type="float" office:value="14227.31" calcext:value-type="float">
            <text:p>14.227,31</text:p>
          </table:table-cell>
          <table:table-cell table:style-name="ce57" office:value-type="float" office:value="35919.65" calcext:value-type="float">
            <text:p>35.919,65</text:p>
          </table:table-cell>
          <table:table-cell table:style-name="ce63" office:value-type="string" calcext:value-type="string">
            <text:p>11581/20-13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Trivale Instituição de Pagamento LTDA</text:p>
          </table:table-cell>
          <table:table-cell table:style-name="ce9" office:value-type="string" calcext:value-type="string">
            <text:p>00.604.122/0001-97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441864%20&amp;codigo_crc=19F610E4&amp;hash_download=5b1f282f9caf72c8f37dd2940deaab0f62161409f348763a8d07c7670f289642f2f6ca0481cd8110f827e02d45a6fdfc6f282ccd5791c222cd2daec45246b404&amp;visualizacao=1&amp;id_orgao_acesso_externo=0" xlink:type="simple">https://sei.mprr.mp.br/sei/controlador_externo.php?acao=documento_conferir&amp;codigo_verificador=0441864 &amp;codigo_crc=19F610E4&amp;hash_download=5b1f282f9caf72c8f37dd2940deaab0f62161409f348763a8d07c7670f289642f2f6ca0481cd8110f827e02d45a6fdfc6f282ccd5791c222cd2daec45246b404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47-7<text:a xlink:href="https://sei.mprr.mp.br/sei/controlador_externo.php?acao=documento_conferir&amp;codigo_verificador=0441864%20&amp;codigo_crc=19F610E4&amp;hash_download=5b1f282f9caf72c8f37dd2940deaab0f62161409f348763a8d07c7670f289642f2f6ca0481cd8110f827e02d45a6fdfc6f282ccd5791c222cd2daec45246b404&amp;visualizacao=1&amp;id_orgao_acesso_externo=0" xlink:type="simple">https://sei.mprr.mp.br/sei/controlador_externo.php?acao=documento_conferir&amp;codigo_verificador=0441864 &amp;codigo_crc=19F610E4&amp;hash_download=5b1f282f9caf72c8f37dd2940deaab0f62161409f348763a8d07c7670f289642f2f6ca0481cd8110f827e02d45a6fdfc6f282ccd5791c222cd2daec45246b404&amp;visualizacao=1&amp;id_orgao_acesso_externo=0</text:a></text:p>
          </table:table-cell>
          <table:table-cell table:style-name="ce43" office:value-type="float" office:value="39760" calcext:value-type="float">
            <text:p>39.760,00</text:p>
          </table:table-cell>
          <table:table-cell table:style-name="ce47" office:value-type="float" office:value="13150.2" calcext:value-type="float">
            <text:p>13.150,20</text:p>
          </table:table-cell>
          <table:table-cell table:style-name="ce57" office:value-type="float" office:value="25717.62" calcext:value-type="float">
            <text:p>25.717,62</text:p>
          </table:table-cell>
          <table:table-cell table:style-name="ce63" office:value-type="string" calcext:value-type="string">
            <text:p>11581/20-13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Trivale Instituição de Pagamento LTDA</text:p>
          </table:table-cell>
          <table:table-cell table:style-name="ce9" office:value-type="string" calcext:value-type="string">
            <text:p>00.604.122/0001-97</text:p>
          </table:table-cell>
          <table:table-cell table:style-name="ce9" office:value-type="string" calcext:value-type="string">
            <text:p>Matrial de Consumo<text:a xlink:href="https://sei.mprr.mp.br/sei/controlador_externo.php?acao=documento_conferir&amp;codigo_verificador=0441866%20&amp;codigo_crc=336F4068&amp;hash_download=e2f25f91cf6bb246f7649800efc6e473f36734831232328d5d0c222340ae2ad430d00c33d79cac6c1224f98672f5eb6ce871767110b68f16a69b94cd09c6e7a3&amp;visualizacao=1&amp;id_orgao_acesso_externo=0" xlink:type="simple">https://sei.mprr.mp.br/sei/controlador_externo.php?acao=documento_conferir&amp;codigo_verificador=0441866 &amp;codigo_crc=336F4068&amp;hash_download=e2f25f91cf6bb246f7649800efc6e473f36734831232328d5d0c222340ae2ad430d00c33d79cac6c1224f98672f5eb6ce871767110b68f16a69b94cd09c6e7a3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0.00218-2<text:a xlink:href="https://sei.mprr.mp.br/sei/controlador_externo.php?acao=documento_conferir&amp;codigo_verificador=0441866%20&amp;codigo_crc=336F4068&amp;hash_download=e2f25f91cf6bb246f7649800efc6e473f36734831232328d5d0c222340ae2ad430d00c33d79cac6c1224f98672f5eb6ce871767110b68f16a69b94cd09c6e7a3&amp;visualizacao=1&amp;id_orgao_acesso_externo=0" xlink:type="simple">https://sei.mprr.mp.br/sei/controlador_externo.php?acao=documento_conferir&amp;codigo_verificador=0441866 &amp;codigo_crc=336F4068&amp;hash_download=e2f25f91cf6bb246f7649800efc6e473f36734831232328d5d0c222340ae2ad430d00c33d79cac6c1224f98672f5eb6ce871767110b68f16a69b94cd09c6e7a3&amp;visualizacao=1&amp;id_orgao_acesso_externo=0</text:a></text:p>
          </table:table-cell>
          <table:table-cell table:style-name="ce43" office:value-type="float" office:value="11550" calcext:value-type="float">
            <text:p>11.550,00</text:p>
          </table:table-cell>
          <table:table-cell table:style-name="ce47" office:value-type="float" office:value="2248.86" calcext:value-type="float">
            <text:p>2.248,86</text:p>
          </table:table-cell>
          <table:table-cell table:style-name="ce57" office:value-type="float" office:value="9852.95" calcext:value-type="float">
            <text:p>9.852,95</text:p>
          </table:table-cell>
          <table:table-cell table:style-name="ce63" office:value-type="string" calcext:value-type="string">
            <text:p>11581/20-13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Brasil Norte Empreendimentos Eireli</text:p>
          </table:table-cell>
          <table:table-cell table:style-name="ce9" office:value-type="string" calcext:value-type="string">
            <text:p>11.144.330/0001-77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414974%20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 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59-0<text:a xlink:href="https://sei.mprr.mp.br/sei/controlador_externo.php?acao=documento_conferir&amp;codigo_verificador=0414974%20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 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43" office:value-type="float" office:value="57000" calcext:value-type="float">
            <text:p>57.000,00</text:p>
          </table:table-cell>
          <table:table-cell table:style-name="ce47" office:value-type="float" office:value="1960.8" calcext:value-type="float">
            <text:p>1.960,80</text:p>
          </table:table-cell>
          <table:table-cell table:style-name="ce57" office:value-type="float" office:value="10938.3" calcext:value-type="float">
            <text:p>10.938,30</text:p>
          </table:table-cell>
          <table:table-cell table:style-name="ce63" office:value-type="string" calcext:value-type="string">
            <text:p>10372/21-25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Brasil Norte Empreendimentos Eireli</text:p>
          </table:table-cell>
          <table:table-cell table:style-name="ce9" office:value-type="string" calcext:value-type="string">
            <text:p>11.144.330/0001-77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414974%20&amp;codigo_crc=24C8661F&amp;hash_download=fca24c5c2b4f62654c958ce084c1fb8e5dea35489b5b584caacbb49a82703171f463076118a97c54627becf32477cc14cba94b9a2a61465ab99250c5d51e9786&amp;visualizacao=1&amp;id_orgao_acesso_externo=0" xlink:type="simple">https://sei.mprr.mp.br/sei/controlador_externo.php?acao=documento_conferir&amp;codigo_verificador=0414974 &amp;codigo_crc=24C8661F&amp;hash_download=fca24c5c2b4f62654c958ce084c1fb8e5dea35489b5b584caacbb49a82703171f463076118a97c54627becf32477cc14cba94b9a2a61465ab99250c5d51e9786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58-2<text:a xlink:href="https://sei.mprr.mp.br/sei/controlador_externo.php?acao=documento_conferir&amp;codigo_verificador=0414973%20&amp;codigo_crc=9270EB7F&amp;hash_download=a68fd1e80fa92ceba351df3fc38ec919aba81def799f7172c07bc1ff2da3d28bb0deae680dec99aaea62ba0c893256f9233b5f2f2c3080054155e86fec20ea10&amp;visualizacao=1&amp;id_orgao_acesso_externo=0" xlink:type="simple">https://sei.mprr.mp.br/sei/controlador_externo.php?acao=documento_conferir&amp;codigo_verificador=0414973 &amp;codigo_crc=9270EB7F&amp;hash_download=a68fd1e80fa92ceba351df3fc38ec919aba81def799f7172c07bc1ff2da3d28bb0deae680dec99aaea62ba0c893256f9233b5f2f2c3080054155e86fec20ea10&amp;visualizacao=1&amp;id_orgao_acesso_externo=0</text:a></text:p>
          </table:table-cell>
          <table:table-cell table:style-name="ce43" office:value-type="float" office:value="4620" calcext:value-type="float">
            <text:p>4.620,00</text:p>
          </table:table-cell>
          <table:table-cell table:style-name="ce47" office:value-type="float" office:value="79.2" calcext:value-type="float">
            <text:p>79,20</text:p>
          </table:table-cell>
          <table:table-cell table:style-name="ce57" office:value-type="float" office:value="79.2" calcext:value-type="float">
            <text:p>79,20</text:p>
          </table:table-cell>
          <table:table-cell table:style-name="ce63" office:value-type="string" calcext:value-type="string">
            <text:p>10372/21-25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Serviço Nacional de Aprendizagem SENAC</text:p>
          </table:table-cell>
          <table:table-cell table:style-name="ce9" office:value-type="string" calcext:value-type="string">
            <text:p>03.647.980/001-07</text:p>
          </table:table-cell>
          <table:table-cell table:style-name="ce9" office:value-type="string" calcext:value-type="string">
            <text:p>Pagamento de Curso 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9" office:value-type="string" calcext:value-type="string">
            <text:p>25101.0001.20.00030-9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43" office:value-type="float" office:value="15200" calcext:value-type="float">
            <text:p>15.200,00</text:p>
          </table:table-cell>
          <table:table-cell table:style-name="ce47" office:value-type="float" office:value="2860.05" calcext:value-type="float">
            <text:p>2.860,05</text:p>
          </table:table-cell>
          <table:table-cell table:style-name="ce57" office:value-type="float" office:value="14299.99" calcext:value-type="float">
            <text:p>14.299,99</text:p>
          </table:table-cell>
          <table:table-cell table:style-name="ce63" office:value-type="string" calcext:value-type="string">
            <text:p>16058/19-3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Cesar V M Santana Eireli – ME</text:p>
          </table:table-cell>
          <table:table-cell table:style-name="ce9" office:value-type="string" calcext:value-type="string">
            <text:p>07.590.103/0001-06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421585%20&amp;codigo_crc=24164811&amp;hash_download=3af6c4d5c31133155e98d5d5475664684f0d2a60cbf000b029f74b156381e0f92ed21806a686bf274b38b28e420b9cbcbf80981fc4856e34fd84730eac22b006&amp;visualizacao=1&amp;id_orgao_acesso_externo=0" xlink:type="simple">https://sei.mprr.mp.br/sei/controlador_externo.php?acao=documento_conferir&amp;codigo_verificador=0421585 &amp;codigo_crc=24164811&amp;hash_download=3af6c4d5c31133155e98d5d5475664684f0d2a60cbf000b029f74b156381e0f92ed21806a686bf274b38b28e420b9cbcbf80981fc4856e34fd84730eac22b006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97-3<text:a xlink:href="https://sei.mprr.mp.br/sei/controlador_externo.php?acao=documento_conferir&amp;codigo_verificador=0421585%20&amp;codigo_crc=24164811&amp;hash_download=3af6c4d5c31133155e98d5d5475664684f0d2a60cbf000b029f74b156381e0f92ed21806a686bf274b38b28e420b9cbcbf80981fc4856e34fd84730eac22b006&amp;visualizacao=1&amp;id_orgao_acesso_externo=0" xlink:type="simple">https://sei.mprr.mp.br/sei/controlador_externo.php?acao=documento_conferir&amp;codigo_verificador=0421585 &amp;codigo_crc=24164811&amp;hash_download=3af6c4d5c31133155e98d5d5475664684f0d2a60cbf000b029f74b156381e0f92ed21806a686bf274b38b28e420b9cbcbf80981fc4856e34fd84730eac22b006&amp;visualizacao=1&amp;id_orgao_acesso_externo=0</text:a></text:p>
          </table:table-cell>
          <table:table-cell table:style-name="ce43" office:value-type="float" office:value="61378.5" calcext:value-type="float">
            <text:p>61.378,50</text:p>
          </table:table-cell>
          <table:table-cell table:style-name="ce47" office:value-type="float" office:value="3650" calcext:value-type="float">
            <text:p>3.650,00</text:p>
          </table:table-cell>
          <table:table-cell table:style-name="ce57" office:value-type="float" office:value="3650" calcext:value-type="float">
            <text:p>3.650,00</text:p>
          </table:table-cell>
          <table:table-cell table:style-name="ce63" office:value-type="string" calcext:value-type="string">
            <text:p>12097/21-84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J F Construções e Serviços Ltda</text:p>
          </table:table-cell>
          <table:table-cell table:style-name="ce9" office:value-type="string" calcext:value-type="string">
            <text:p>09.420.029/0001-05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383532%20&amp;codigo_crc=1B4609CC&amp;hash_download=e682b56ac23b34330a5a7d81154ba103293e8b365785498d9d807ac2d8ae59241e420b3fad027c2d35a3e74c4c25f9fd255fd1b48aa0c6a12b7db77e96f3f840&amp;visualizacao=1&amp;id_orgao_acesso_externo=0" xlink:type="simple">https://sei.mprr.mp.br/sei/controlador_externo.php?acao=documento_conferir&amp;codigo_verificador=0383532 &amp;codigo_crc=1B4609CC&amp;hash_download=e682b56ac23b34330a5a7d81154ba103293e8b365785498d9d807ac2d8ae59241e420b3fad027c2d35a3e74c4c25f9fd255fd1b48aa0c6a12b7db77e96f3f840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31-0<text:a xlink:href="https://sei.mprr.mp.br/sei/controlador_externo.php?acao=documento_conferir&amp;codigo_verificador=0383532%20&amp;codigo_crc=1B4609CC&amp;hash_download=e682b56ac23b34330a5a7d81154ba103293e8b365785498d9d807ac2d8ae59241e420b3fad027c2d35a3e74c4c25f9fd255fd1b48aa0c6a12b7db77e96f3f840&amp;visualizacao=1&amp;id_orgao_acesso_externo=0" xlink:type="simple">https://sei.mprr.mp.br/sei/controlador_externo.php?acao=documento_conferir&amp;codigo_verificador=0383532 &amp;codigo_crc=1B4609CC&amp;hash_download=e682b56ac23b34330a5a7d81154ba103293e8b365785498d9d807ac2d8ae59241e420b3fad027c2d35a3e74c4c25f9fd255fd1b48aa0c6a12b7db77e96f3f840&amp;visualizacao=1&amp;id_orgao_acesso_externo=0</text:a></text:p>
          </table:table-cell>
          <table:table-cell table:style-name="ce43" office:value-type="float" office:value="4442.88" calcext:value-type="float">
            <text:p>4.442,88</text:p>
          </table:table-cell>
          <table:table-cell table:style-name="ce47" office:value-type="float" office:value="4442.88" calcext:value-type="float">
            <text:p>4.442,88</text:p>
          </table:table-cell>
          <table:table-cell table:style-name="ce57" office:value-type="float" office:value="4442.88" calcext:value-type="float">
            <text:p>4.442,88</text:p>
          </table:table-cell>
          <table:table-cell table:style-name="ce63" office:value-type="string" calcext:value-type="string">
            <text:p>7962/21-7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M L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397836%20&amp;codigo_crc=706A8532&amp;hash_download=4dfbf03c536531352999af17c279a6cc30f5f9567751565c75d92330e57e046eb8112a85f5a1cc87eefefab627041b33edd7e76f99d76894810ff87d34ce9d52&amp;visualizacao=1&amp;id_orgao_acesso_externo=0" xlink:type="simple">https://sei.mprr.mp.br/sei/controlador_externo.php?acao=documento_conferir&amp;codigo_verificador=0397836 &amp;codigo_crc=706A8532&amp;hash_download=4dfbf03c536531352999af17c279a6cc30f5f9567751565c75d92330e57e046eb8112a85f5a1cc87eefefab627041b33edd7e76f99d76894810ff87d34ce9d52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51-5<text:a xlink:href="https://sei.mprr.mp.br/sei/controlador_externo.php?acao=documento_conferir&amp;codigo_verificador=0397836%20&amp;codigo_crc=706A8532&amp;hash_download=4dfbf03c536531352999af17c279a6cc30f5f9567751565c75d92330e57e046eb8112a85f5a1cc87eefefab627041b33edd7e76f99d76894810ff87d34ce9d52&amp;visualizacao=1&amp;id_orgao_acesso_externo=0" xlink:type="simple">https://sei.mprr.mp.br/sei/controlador_externo.php?acao=documento_conferir&amp;codigo_verificador=0397836 &amp;codigo_crc=706A8532&amp;hash_download=4dfbf03c536531352999af17c279a6cc30f5f9567751565c75d92330e57e046eb8112a85f5a1cc87eefefab627041b33edd7e76f99d76894810ff87d34ce9d52&amp;visualizacao=1&amp;id_orgao_acesso_externo=0</text:a></text:p>
          </table:table-cell>
          <table:table-cell table:style-name="ce43" office:value-type="float" office:value="8483.5" calcext:value-type="float">
            <text:p>8.483,50</text:p>
          </table:table-cell>
          <table:table-cell table:style-name="ce47" office:value-type="float" office:value="230" calcext:value-type="float">
            <text:p>230,00</text:p>
          </table:table-cell>
          <table:table-cell table:style-name="ce57" office:value-type="float" office:value="8483.5" calcext:value-type="float">
            <text:p>8.483,50</text:p>
          </table:table-cell>
          <table:table-cell table:style-name="ce63" office:value-type="string" calcext:value-type="string">
            <text:p>10231/21-1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M L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397837%20&amp;codigo_crc=8F426555&amp;hash_download=65c74c55592240411e640cc47ace7d79594adf2b3cea410a28cbf8cdd6c66ccf8849f161c925e3419e48da31b5af354bfa778b867d508a607489ac5837f4418d&amp;visualizacao=1&amp;id_orgao_acesso_externo=0" xlink:type="simple">https://sei.mprr.mp.br/sei/controlador_externo.php?acao=documento_conferir&amp;codigo_verificador=0397837 &amp;codigo_crc=8F426555&amp;hash_download=65c74c55592240411e640cc47ace7d79594adf2b3cea410a28cbf8cdd6c66ccf8849f161c925e3419e48da31b5af354bfa778b867d508a607489ac5837f4418d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52-3<text:a xlink:href="https://sei.mprr.mp.br/sei/controlador_externo.php?acao=documento_conferir&amp;codigo_verificador=0397837%20&amp;codigo_crc=8F426555&amp;hash_download=65c74c55592240411e640cc47ace7d79594adf2b3cea410a28cbf8cdd6c66ccf8849f161c925e3419e48da31b5af354bfa778b867d508a607489ac5837f4418d&amp;visualizacao=1&amp;id_orgao_acesso_externo=0" xlink:type="simple">https://sei.mprr.mp.br/sei/controlador_externo.php?acao=documento_conferir&amp;codigo_verificador=0397837 &amp;codigo_crc=8F426555&amp;hash_download=65c74c55592240411e640cc47ace7d79594adf2b3cea410a28cbf8cdd6c66ccf8849f161c925e3419e48da31b5af354bfa778b867d508a607489ac5837f4418d&amp;visualizacao=1&amp;id_orgao_acesso_externo=0</text:a></text:p>
          </table:table-cell>
          <table:table-cell table:style-name="ce43" office:value-type="float" office:value="57676.8" calcext:value-type="float">
            <text:p>57.676,80</text:p>
          </table:table-cell>
          <table:table-cell table:style-name="ce47" office:value-type="float" office:value="36000" calcext:value-type="float">
            <text:p>36.000,00</text:p>
          </table:table-cell>
          <table:table-cell table:style-name="ce57" office:value-type="float" office:value="57676.8" calcext:value-type="float">
            <text:p>57.676,80</text:p>
          </table:table-cell>
          <table:table-cell table:style-name="ce63" office:value-type="string" calcext:value-type="string">
            <text:p>10231/21-1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M L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397837%20&amp;codigo_crc=8F426555&amp;hash_download=65c74c55592240411e640cc47ace7d79594adf2b3cea410a28cbf8cdd6c66ccf8849f161c925e3419e48da31b5af354bfa778b867d508a607489ac5837f4418d&amp;visualizacao=1&amp;id_orgao_acesso_externo=0" xlink:type="simple">https://sei.mprr.mp.br/sei/controlador_externo.php?acao=documento_conferir&amp;codigo_verificador=0397837 &amp;codigo_crc=8F426555&amp;hash_download=65c74c55592240411e640cc47ace7d79594adf2b3cea410a28cbf8cdd6c66ccf8849f161c925e3419e48da31b5af354bfa778b867d508a607489ac5837f4418d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52-3<text:a xlink:href="https://sei.mprr.mp.br/sei/controlador_externo.php?acao=documento_conferir&amp;codigo_verificador=0397837%20&amp;codigo_crc=8F426555&amp;hash_download=65c74c55592240411e640cc47ace7d79594adf2b3cea410a28cbf8cdd6c66ccf8849f161c925e3419e48da31b5af354bfa778b867d508a607489ac5837f4418d&amp;visualizacao=1&amp;id_orgao_acesso_externo=0" xlink:type="simple">https://sei.mprr.mp.br/sei/controlador_externo.php?acao=documento_conferir&amp;codigo_verificador=0397837 &amp;codigo_crc=8F426555&amp;hash_download=65c74c55592240411e640cc47ace7d79594adf2b3cea410a28cbf8cdd6c66ccf8849f161c925e3419e48da31b5af354bfa778b867d508a607489ac5837f4418d&amp;visualizacao=1&amp;id_orgao_acesso_externo=0</text:a></text:p>
          </table:table-cell>
          <table:table-cell table:style-name="ce43" office:value-type="float" office:value="57676.8" calcext:value-type="float">
            <text:p>57.676,80</text:p>
          </table:table-cell>
          <table:table-cell table:style-name="ce47" office:value-type="float" office:value="5588" calcext:value-type="float">
            <text:p>5.588,00</text:p>
          </table:table-cell>
          <table:table-cell table:style-name="ce57" office:value-type="float" office:value="57676.8" calcext:value-type="float">
            <text:p>57.676,80</text:p>
          </table:table-cell>
          <table:table-cell table:style-name="ce63" office:value-type="string" calcext:value-type="string">
            <text:p>10231/21-1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M L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397846%20&amp;codigo_crc=E45B0469&amp;hash_download=a6b14dde511a1314dcfd0aaeb2540c052994566ad1dbad8f86187580af108c747cba5dec4bf26cfe9b5cc59e0b9a5db0734dcf02730ba38989844447aa7fd1a8&amp;visualizacao=1&amp;id_orgao_acesso_externo=0" xlink:type="simple">https://sei.mprr.mp.br/sei/controlador_externo.php?acao=documento_conferir&amp;codigo_verificador=0397846 &amp;codigo_crc=E45B0469&amp;hash_download=a6b14dde511a1314dcfd0aaeb2540c052994566ad1dbad8f86187580af108c747cba5dec4bf26cfe9b5cc59e0b9a5db0734dcf02730ba38989844447aa7fd1a8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53-1<text:a xlink:href="https://sei.mprr.mp.br/sei/controlador_externo.php?acao=documento_conferir&amp;codigo_verificador=0397846%20&amp;codigo_crc=E45B0469&amp;hash_download=a6b14dde511a1314dcfd0aaeb2540c052994566ad1dbad8f86187580af108c747cba5dec4bf26cfe9b5cc59e0b9a5db0734dcf02730ba38989844447aa7fd1a8&amp;visualizacao=1&amp;id_orgao_acesso_externo=0" xlink:type="simple">https://sei.mprr.mp.br/sei/controlador_externo.php?acao=documento_conferir&amp;codigo_verificador=0397846 &amp;codigo_crc=E45B0469&amp;hash_download=a6b14dde511a1314dcfd0aaeb2540c052994566ad1dbad8f86187580af108c747cba5dec4bf26cfe9b5cc59e0b9a5db0734dcf02730ba38989844447aa7fd1a8&amp;visualizacao=1&amp;id_orgao_acesso_externo=0</text:a></text:p>
          </table:table-cell>
          <table:table-cell table:style-name="ce43" office:value-type="float" office:value="5012.9" calcext:value-type="float">
            <text:p>5.012,90</text:p>
          </table:table-cell>
          <table:table-cell table:style-name="ce47" office:value-type="float" office:value="540.9" calcext:value-type="float">
            <text:p>540,90</text:p>
          </table:table-cell>
          <table:table-cell table:style-name="ce57" office:value-type="float" office:value="5012.9" calcext:value-type="float">
            <text:p>5.012,90</text:p>
          </table:table-cell>
          <table:table-cell table:style-name="ce63" office:value-type="string" calcext:value-type="string">
            <text:p>10231/21-1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M L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Material de Consumo<text:a xlink:href="https://sei.mprr.mp.br/sei/controlador_externo.php?acao=documento_conferir&amp;codigo_verificador=0397846%20&amp;codigo_crc=E45B0469&amp;hash_download=a6b14dde511a1314dcfd0aaeb2540c052994566ad1dbad8f86187580af108c747cba5dec4bf26cfe9b5cc59e0b9a5db0734dcf02730ba38989844447aa7fd1a8&amp;visualizacao=1&amp;id_orgao_acesso_externo=0" xlink:type="simple">https://sei.mprr.mp.br/sei/controlador_externo.php?acao=documento_conferir&amp;codigo_verificador=0397846 &amp;codigo_crc=E45B0469&amp;hash_download=a6b14dde511a1314dcfd0aaeb2540c052994566ad1dbad8f86187580af108c747cba5dec4bf26cfe9b5cc59e0b9a5db0734dcf02730ba38989844447aa7fd1a8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53-1<text:a xlink:href="https://sei.mprr.mp.br/sei/controlador_externo.php?acao=documento_conferir&amp;codigo_verificador=0397846%20&amp;codigo_crc=E45B0469&amp;hash_download=a6b14dde511a1314dcfd0aaeb2540c052994566ad1dbad8f86187580af108c747cba5dec4bf26cfe9b5cc59e0b9a5db0734dcf02730ba38989844447aa7fd1a8&amp;visualizacao=1&amp;id_orgao_acesso_externo=0" xlink:type="simple">https://sei.mprr.mp.br/sei/controlador_externo.php?acao=documento_conferir&amp;codigo_verificador=0397846 &amp;codigo_crc=E45B0469&amp;hash_download=a6b14dde511a1314dcfd0aaeb2540c052994566ad1dbad8f86187580af108c747cba5dec4bf26cfe9b5cc59e0b9a5db0734dcf02730ba38989844447aa7fd1a8&amp;visualizacao=1&amp;id_orgao_acesso_externo=0</text:a></text:p>
          </table:table-cell>
          <table:table-cell table:style-name="ce43" office:value-type="float" office:value="5012.9" calcext:value-type="float">
            <text:p>5.012,90</text:p>
          </table:table-cell>
          <table:table-cell table:style-name="ce47" office:value-type="float" office:value="1800" calcext:value-type="float">
            <text:p>1.800,00</text:p>
          </table:table-cell>
          <table:table-cell table:style-name="ce43" office:value-type="float" office:value="5012.9" calcext:value-type="float">
            <text:p>5.012,90</text:p>
          </table:table-cell>
          <table:table-cell table:style-name="ce63" office:value-type="string" calcext:value-type="string">
            <text:p>10231/21-11</text:p>
          </table:table-cell>
          <table:table-cell table:style-name="ce70" table:number-columns-repeated="1014"/>
        </table:table-row>
        <table:table-row table:style-name="ro3">
          <table:table-cell table:style-name="ce10" office:value-type="string" calcext:value-type="string">
            <text:p>N Neri Aguiar</text:p>
          </table:table-cell>
          <table:table-cell table:style-name="ce20" office:value-type="string" calcext:value-type="string">
            <text:p>04.687.240.0002-48</text:p>
          </table:table-cell>
          <table:table-cell table:style-name="ce29" office:value-type="string" calcext:value-type="string">
            <text:p>Material de Consumo<text:a xlink:href="https://sei.mprr.mp.br/sei/controlador_externo.php?acao=documento_conferir&amp;codigo_verificador=0321337%20&amp;codigo_crc=68B403AD&amp;hash_download=316b38ea33508d15995ca700fa9c8961020240801c08c9206e870b132e99b12752a902f603a918f184d649f4d0adeec3daf2147a5286b4ad652b90330d4c901a&amp;visualizacao=1&amp;id_orgao_acesso_externo=0" xlink:type="simple">https://sei.mprr.mp.br/sei/controlador_externo.php?acao=documento_conferir&amp;codigo_verificador=0321337 &amp;codigo_crc=68B403AD&amp;hash_download=316b38ea33508d15995ca700fa9c8961020240801c08c9206e870b132e99b12752a902f603a918f184d649f4d0adeec3daf2147a5286b4ad652b90330d4c901a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29" office:value-type="string" calcext:value-type="string">
            <text:p>25101.0001.21.00027-6<text:a xlink:href="https://sei.mprr.mp.br/sei/controlador_externo.php?acao=documento_conferir&amp;codigo_verificador=0321337%20&amp;codigo_crc=68B403AD&amp;hash_download=316b38ea33508d15995ca700fa9c8961020240801c08c9206e870b132e99b12752a902f603a918f184d649f4d0adeec3daf2147a5286b4ad652b90330d4c901a&amp;visualizacao=1&amp;id_orgao_acesso_externo=0" xlink:type="simple">https://sei.mprr.mp.br/sei/controlador_externo.php?acao=documento_conferir&amp;codigo_verificador=0321337 &amp;codigo_crc=68B403AD&amp;hash_download=316b38ea33508d15995ca700fa9c8961020240801c08c9206e870b132e99b12752a902f603a918f184d649f4d0adeec3daf2147a5286b4ad652b90330d4c901a&amp;visualizacao=1&amp;id_orgao_acesso_externo=0</text:a></text:p>
          </table:table-cell>
          <table:table-cell table:style-name="ce43" office:value-type="float" office:value="11760" calcext:value-type="float">
            <text:p>11.760,00</text:p>
          </table:table-cell>
          <table:table-cell table:style-name="ce48" office:value-type="float" office:value="630" calcext:value-type="float">
            <text:p>630,00</text:p>
          </table:table-cell>
          <table:table-cell table:style-name="ce57" office:value-type="float" office:value="2205" calcext:value-type="float">
            <text:p>2.205,00</text:p>
          </table:table-cell>
          <table:table-cell table:style-name="ce64" office:value-type="string" calcext:value-type="string">
            <text:p>14192/20-31</text:p>
          </table:table-cell>
          <table:table-cell table:style-name="ce70" table:number-columns-repeated="1014"/>
        </table:table-row>
        <table:table-row table:style-name="ro3">
          <table:table-cell table:style-name="ce11" office:value-type="string" calcext:value-type="string">
            <text:p>ILHA DOS SABORES GASTRONOMIA E EVENTOS</text:p>
          </table:table-cell>
          <table:table-cell table:style-name="ce11" office:value-type="string" calcext:value-type="string">
            <text:p>13.881.077/0001-60</text:p>
          </table:table-cell>
          <table:table-cell table:style-name="ce9" office:value-type="string" calcext:value-type="string">
            <text:p>Prestação de Serviços <text:a xlink:href="https://sei.mprr.mp.br/sei/controlador_externo.php?acao=documento_conferir&amp;codigo_verificador=0421062%20&amp;codigo_crc=37F01C7C&amp;hash_download=8d945e2a4d6a7293627c1ec40abba087b15bc0bfdffcaacd2852051fb128b948e67513cb586bbcd6b37f15214e5e922f5e9c5e6dfa679d0feb1f13cfd48860f5&amp;visualizacao=1&amp;id_orgao_acesso_externo=0" xlink:type="simple">https://sei.mprr.mp.br/sei/controlador_externo.php?acao=documento_conferir&amp;codigo_verificador=0421062 &amp;codigo_crc=37F01C7C&amp;hash_download=8d945e2a4d6a7293627c1ec40abba087b15bc0bfdffcaacd2852051fb128b948e67513cb586bbcd6b37f15214e5e922f5e9c5e6dfa679d0feb1f13cfd48860f5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94-9<text:a xlink:href="https://sei.mprr.mp.br/sei/controlador_externo.php?acao=documento_conferir&amp;codigo_verificador=0421062%20&amp;codigo_crc=37F01C7C&amp;hash_download=8d945e2a4d6a7293627c1ec40abba087b15bc0bfdffcaacd2852051fb128b948e67513cb586bbcd6b37f15214e5e922f5e9c5e6dfa679d0feb1f13cfd48860f5&amp;visualizacao=1&amp;id_orgao_acesso_externo=0" xlink:type="simple">https://sei.mprr.mp.br/sei/controlador_externo.php?acao=documento_conferir&amp;codigo_verificador=0421062 &amp;codigo_crc=37F01C7C&amp;hash_download=8d945e2a4d6a7293627c1ec40abba087b15bc0bfdffcaacd2852051fb128b948e67513cb586bbcd6b37f15214e5e922f5e9c5e6dfa679d0feb1f13cfd48860f5&amp;visualizacao=1&amp;id_orgao_acesso_externo=0</text:a></text:p>
          </table:table-cell>
          <table:table-cell table:style-name="ce43" office:value-type="float" office:value="13999.9" calcext:value-type="float">
            <text:p>13.999,90</text:p>
          </table:table-cell>
          <table:table-cell table:style-name="ce47" office:value-type="float" office:value="13999.9" calcext:value-type="float">
            <text:p>13.999,90</text:p>
          </table:table-cell>
          <table:table-cell table:style-name="ce58" office:value-type="float" office:value="13999.9" calcext:value-type="float">
            <text:p>13.999,90</text:p>
          </table:table-cell>
          <table:table-cell table:style-name="ce65" office:value-type="string" calcext:value-type="string">
            <text:p>6876/21-41</text:p>
          </table:table-cell>
          <table:table-cell table:style-name="ce70" table:number-columns-repeated="1014"/>
        </table:table-row>
        <table:table-row table:style-name="ro3">
          <table:table-cell table:style-name="ce7" office:value-type="string" calcext:value-type="string">
            <text:p>Oi SA</text:p>
          </table:table-cell>
          <table:table-cell table:style-name="ce8" office:value-type="string" calcext:value-type="string">
            <text:p>76.535.764/0001-43</text:p>
          </table:table-cell>
          <table:table-cell table:style-name="ce9" office:value-type="string" calcext:value-type="string">
            <text:p>Prestação de Serviços <text:a xlink:href="https://sei.mprr.mp.br/sei/controlador_externo.php?acao=documento_conferir&amp;codigo_verificador=0439512%20&amp;codigo_crc=C5FB5261&amp;hash_download=e7aacd3b2e55e826cae9108d9af8047ae1693ab892a657a370b29be641c175b382ff8d6041fc4dcca2f69e3864a8192a84017f364ec67cfa86642a76462809f5&amp;visualizacao=1&amp;id_orgao_acesso_externo=0" xlink:type="simple">https://sei.mprr.mp.br/sei/controlador_externo.php?acao=documento_conferir&amp;codigo_verificador=0439512 &amp;codigo_crc=C5FB5261&amp;hash_download=e7aacd3b2e55e826cae9108d9af8047ae1693ab892a657a370b29be641c175b382ff8d6041fc4dcca2f69e3864a8192a84017f364ec67cfa86642a76462809f5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9" office:value-type="string" calcext:value-type="string">
            <text:p>25101.0001.21.00134-5<text:a xlink:href="https://sei.mprr.mp.br/sei/controlador_externo.php?acao=documento_conferir&amp;codigo_verificador=0439512%20&amp;codigo_crc=C5FB5261&amp;hash_download=e7aacd3b2e55e826cae9108d9af8047ae1693ab892a657a370b29be641c175b382ff8d6041fc4dcca2f69e3864a8192a84017f364ec67cfa86642a76462809f5&amp;visualizacao=1&amp;id_orgao_acesso_externo=0" xlink:type="simple">https://sei.mprr.mp.br/sei/controlador_externo.php?acao=documento_conferir&amp;codigo_verificador=0439512 &amp;codigo_crc=C5FB5261&amp;hash_download=e7aacd3b2e55e826cae9108d9af8047ae1693ab892a657a370b29be641c175b382ff8d6041fc4dcca2f69e3864a8192a84017f364ec67cfa86642a76462809f5&amp;visualizacao=1&amp;id_orgao_acesso_externo=0</text:a></text:p>
          </table:table-cell>
          <table:table-cell table:style-name="ce43" office:value-type="float" office:value="76150.13" calcext:value-type="float">
            <text:p>76.150,13</text:p>
          </table:table-cell>
          <table:table-cell table:style-name="ce49" office:value-type="float" office:value="13436.59" calcext:value-type="float">
            <text:p>13.436,59</text:p>
          </table:table-cell>
          <table:table-cell table:style-name="ce57" office:value-type="float" office:value="51668.72" calcext:value-type="float">
            <text:p>51.668,72</text:p>
          </table:table-cell>
          <table:table-cell table:style-name="ce63" office:value-type="string" calcext:value-type="string">
            <text:p>6692/20-08</text:p>
          </table:table-cell>
          <table:table-cell table:style-name="ce70" table:number-columns-repeated="1014"/>
        </table:table-row>
        <table:table-row table:style-name="ro3">
          <table:table-cell table:style-name="ce7" office:value-type="string" calcext:value-type="string">
            <text:p>R da C Vasconcelos </text:p>
          </table:table-cell>
          <table:table-cell table:style-name="ce7" office:value-type="string" calcext:value-type="string">
            <text:p>08.486.757/0001-49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435445%20&amp;codigo_crc=82EB6D6F&amp;hash_download=96371ce178be98c6e2cc5e0d476eb2c82f6f568640d1e18d22c6487b8b47e76ac7c9e7652764777d37a39b0d338ce4a9b8fef74146a2287902078fb5146385b7&amp;visualizacao=1&amp;id_orgao_acesso_externo=0" xlink:type="simple">https://sei.mprr.mp.br/sei/controlador_externo.php?acao=documento_conferir&amp;codigo_verificador=0435445 &amp;codigo_crc=82EB6D6F&amp;hash_download=96371ce178be98c6e2cc5e0d476eb2c82f6f568640d1e18d22c6487b8b47e76ac7c9e7652764777d37a39b0d338ce4a9b8fef74146a2287902078fb5146385b7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034-9<text:a xlink:href="https://sei.mprr.mp.br/sei/controlador_externo.php?acao=documento_conferir&amp;codigo_verificador=0325301%20&amp;codigo_crc=2D170EF7&amp;hash_download=62b17151e2277a9c296643864e055427cadc005bcb20962af968211b868d2e2e5e095687187f4a329994c371389c31f4e872c6bdd6d286b3e648c00aed724f57&amp;visualizacao=1&amp;id_orgao_acesso_externo=0" xlink:type="simple">https://sei.mprr.mp.br/sei/controlador_externo.php?acao=documento_conferir&amp;codigo_verificador=0325301 &amp;codigo_crc=2D170EF7&amp;hash_download=62b17151e2277a9c296643864e055427cadc005bcb20962af968211b868d2e2e5e095687187f4a329994c371389c31f4e872c6bdd6d286b3e648c00aed724f57&amp;visualizacao=1&amp;id_orgao_acesso_externo=0</text:a></text:p>
          </table:table-cell>
          <table:table-cell table:style-name="ce43" office:value-type="float" office:value="1036860" calcext:value-type="float">
            <text:p>1.036.860,00</text:p>
          </table:table-cell>
          <table:table-cell table:style-name="ce49" office:value-type="float" office:value="72145" calcext:value-type="float">
            <text:p>72.145,00</text:p>
          </table:table-cell>
          <table:table-cell table:style-name="ce57" office:value-type="float" office:value="338283.81" calcext:value-type="float">
            <text:p>338.283,81</text:p>
          </table:table-cell>
          <table:table-cell table:style-name="ce63" office:value-type="string" calcext:value-type="string">
            <text:p>10510/20-95</text:p>
          </table:table-cell>
          <table:table-cell table:style-name="ce70" table:number-columns-repeated="1014"/>
        </table:table-row>
        <table:table-row table:style-name="ro3">
          <table:table-cell table:style-name="ce7" office:value-type="string" calcext:value-type="string">
            <text:p>Cesar V M Santana Eireli – ME</text:p>
          </table:table-cell>
          <table:table-cell table:style-name="ce7" office:value-type="string" calcext:value-type="string">
            <text:p>07.590.103/0001-06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421068%20&amp;codigo_crc=261F81BB&amp;hash_download=53488d3eaa65c9c1eb9727939ddcf8328ff7da4c3beb033e2d31a2ecd47fd3a492036cd72da79459a4ba54ef12d787561113b4da40833c91a3598198ff91e0ea&amp;visualizacao=1&amp;id_orgao_acesso_externo=0" xlink:type="simple">https://sei.mprr.mp.br/sei/controlador_externo.php?acao=documento_conferir&amp;codigo_verificador=0421068 &amp;codigo_crc=261F81BB&amp;hash_download=53488d3eaa65c9c1eb9727939ddcf8328ff7da4c3beb033e2d31a2ecd47fd3a492036cd72da79459a4ba54ef12d787561113b4da40833c91a3598198ff91e0ea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96-5 <text:a xlink:href="https://sei.mprr.mp.br/sei/controlador_externo.php?acao=documento_conferir&amp;codigo_verificador=0421068%20&amp;codigo_crc=261F81BB&amp;hash_download=53488d3eaa65c9c1eb9727939ddcf8328ff7da4c3beb033e2d31a2ecd47fd3a492036cd72da79459a4ba54ef12d787561113b4da40833c91a3598198ff91e0ea&amp;visualizacao=1&amp;id_orgao_acesso_externo=0" xlink:type="simple">https://sei.mprr.mp.br/sei/controlador_externo.php?acao=documento_conferir&amp;codigo_verificador=0421068 &amp;codigo_crc=261F81BB&amp;hash_download=53488d3eaa65c9c1eb9727939ddcf8328ff7da4c3beb033e2d31a2ecd47fd3a492036cd72da79459a4ba54ef12d787561113b4da40833c91a3598198ff91e0ea&amp;visualizacao=1&amp;id_orgao_acesso_externo=0</text:a></text:p>
          </table:table-cell>
          <table:table-cell table:style-name="ce43" office:value-type="float" office:value="800" calcext:value-type="float">
            <text:p>800,00</text:p>
          </table:table-cell>
          <table:table-cell table:style-name="ce47" office:value-type="float" office:value="800" calcext:value-type="float">
            <text:p>800,00</text:p>
          </table:table-cell>
          <table:table-cell table:style-name="ce57" office:value-type="float" office:value="800" calcext:value-type="float">
            <text:p>800,00</text:p>
          </table:table-cell>
          <table:table-cell table:style-name="ce63" office:value-type="string" calcext:value-type="string">
            <text:p>12413/21-18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Serviço Nacional de Aprendizagem SENAC</text:p>
          </table:table-cell>
          <table:table-cell table:style-name="ce9" office:value-type="string" calcext:value-type="string">
            <text:p>03.647.980/001-07</text:p>
          </table:table-cell>
          <table:table-cell table:style-name="ce9" office:value-type="string" calcext:value-type="string">
            <text:p>Pagameento de Curso 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9" office:value-type="string" calcext:value-type="string">
            <text:p>25101.0001.20.00030-9<text:a xlink:href="https://sei.mprr.mp.br/sei/controlador_externo.php?acao=documento_conferir&amp;codigo_verificador=0192070%20&amp;codigo_crc=D8838ADD&amp;hash_download=d726f8ad1d622fad2d2eccebc5fcfb28d40554d8d990337b15c7d63821ccf01c38b9b290fee8226db60f688fb5dd6c7a44c67e6d48ec514bc55ce81a0f9344d3&amp;visualizacao=1&amp;id_orgao_acesso_externo=0" xlink:type="simple">https://sei.mprr.mp.br/sei/controlador_externo.php?acao=documento_conferir&amp;codigo_verificador=0192070 &amp;codigo_crc=D8838ADD&amp;hash_download=d726f8ad1d622fad2d2eccebc5fcfb28d40554d8d990337b15c7d63821ccf01c38b9b290fee8226db60f688fb5dd6c7a44c67e6d48ec514bc55ce81a0f9344d3&amp;visualizacao=1&amp;id_orgao_acesso_externo=0</text:a></text:p>
          </table:table-cell>
          <table:table-cell table:style-name="ce43" office:value-type="float" office:value="15200" calcext:value-type="float">
            <text:p>15.200,00</text:p>
          </table:table-cell>
          <table:table-cell table:style-name="ce47" office:value-type="float" office:value="953.35" calcext:value-type="float">
            <text:p>953,35</text:p>
          </table:table-cell>
          <table:table-cell table:style-name="ce57" office:value-type="float" office:value="14299.99" calcext:value-type="float">
            <text:p>14.299,99</text:p>
          </table:table-cell>
          <table:table-cell table:style-name="ce63" office:value-type="string" calcext:value-type="string">
            <text:p>16058/19-3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JR CONSTRUÇÕES E EMPREENDIMENTOS EIRELI</text:p>
          </table:table-cell>
          <table:table-cell table:style-name="ce9" office:value-type="string" calcext:value-type="string">
            <text:p>13.963.910/0001-11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403889%20&amp;codigo_crc=73BC0F58&amp;hash_download=31314623db2127355f961968258b37de47347032eb45ae9557beb01944617bd212b9f181cda0c88ef3eb1234ed43af162e5b8d1d61131917ca476fed24f7c7c3&amp;visualizacao=1&amp;id_orgao_acesso_externo=0" xlink:type="simple">https://sei.mprr.mp.br/sei/controlador_externo.php?acao=documento_conferir&amp;codigo_verificador=0403889 &amp;codigo_crc=73BC0F58&amp;hash_download=31314623db2127355f961968258b37de47347032eb45ae9557beb01944617bd212b9f181cda0c88ef3eb1234ed43af162e5b8d1d61131917ca476fed24f7c7c3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75-2<text:a xlink:href="https://sei.mprr.mp.br/sei/controlador_externo.php?acao=documento_conferir&amp;codigo_verificador=0407612&amp;codigo_crc=F3A5C64C&amp;hash_download=b962ccc72d6628741cefe6676f2f10664b02204f40fa785c3c3b63f1dbd7faa6d85cbf824787cfd1547cd101ba0410fe1dc2764cd4702bc8f61c9cad3b8db1c0&amp;visualizacao=1&amp;id_orgao_acesso_externo=0" xlink:type="simple">https://sei.mprr.mp.br/sei/controlador_externo.php?acao=documento_conferir&amp;codigo_verificador=0407612&amp;codigo_crc=F3A5C64C&amp;hash_download=b962ccc72d6628741cefe6676f2f10664b02204f40fa785c3c3b63f1dbd7faa6d85cbf824787cfd1547cd101ba0410fe1dc2764cd4702bc8f61c9cad3b8db1c0&amp;visualizacao=1&amp;id_orgao_acesso_externo=0</text:a></text:p>
          </table:table-cell>
          <table:table-cell table:style-name="ce43" office:value-type="float" office:value="254296.8" calcext:value-type="float">
            <text:p>254.296,80</text:p>
          </table:table-cell>
          <table:table-cell table:style-name="ce47" office:value-type="float" office:value="21191.4" calcext:value-type="float">
            <text:p>21.191,40</text:p>
          </table:table-cell>
          <table:table-cell table:style-name="ce57" office:value-type="float" office:value="42382.8" calcext:value-type="float">
            <text:p>42.382,80</text:p>
          </table:table-cell>
          <table:table-cell table:style-name="ce63" office:value-type="string" calcext:value-type="string">
            <text:p>10845/21-94</text:p>
          </table:table-cell>
          <table:table-cell table:style-name="ce70" table:number-columns-repeated="1014"/>
        </table:table-row>
        <table:table-row table:style-name="ro3">
          <table:table-cell table:style-name="ce11" office:value-type="string" calcext:value-type="string">
            <text:p>AGENCIA DE COMUNICAÇÃO INTERNA</text:p>
          </table:table-cell>
          <table:table-cell table:style-name="ce11" office:value-type="string" calcext:value-type="string">
            <text:p>17.963.709/0001-95</text:p>
          </table:table-cell>
          <table:table-cell table:style-name="ce9" office:value-type="string" calcext:value-type="string">
            <text:p>25101.0001.21.00069-1<text:a xlink:href="https://sei.mprr.mp.br/sei/controlador_externo.php?acao=documento_conferir&amp;codigo_verificador=0442611%20&amp;codigo_crc=991896EC&amp;hash_download=2a9b0a7656805c98394a63c20c871a3b11413b256eb1857794caa5ee66c137e3017d8f9847966712fcfcdc3b01c1e84a83fb9d1c13dc0370024fde283784a078&amp;visualizacao=1&amp;id_orgao_acesso_externo=0" xlink:type="simple">https://sei.mprr.mp.br/sei/controlador_externo.php?acao=documento_conferir&amp;codigo_verificador=0442611 &amp;codigo_crc=991896EC&amp;hash_download=2a9b0a7656805c98394a63c20c871a3b11413b256eb1857794caa5ee66c137e3017d8f9847966712fcfcdc3b01c1e84a83fb9d1c13dc0370024fde283784a078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069-1<text:a xlink:href="https://sei.mprr.mp.br/sei/controlador_externo.php?acao=documento_conferir&amp;codigo_verificador=0442611%20&amp;codigo_crc=991896EC&amp;hash_download=2a9b0a7656805c98394a63c20c871a3b11413b256eb1857794caa5ee66c137e3017d8f9847966712fcfcdc3b01c1e84a83fb9d1c13dc0370024fde283784a078&amp;visualizacao=1&amp;id_orgao_acesso_externo=0" xlink:type="simple">https://sei.mprr.mp.br/sei/controlador_externo.php?acao=documento_conferir&amp;codigo_verificador=0442611 &amp;codigo_crc=991896EC&amp;hash_download=2a9b0a7656805c98394a63c20c871a3b11413b256eb1857794caa5ee66c137e3017d8f9847966712fcfcdc3b01c1e84a83fb9d1c13dc0370024fde283784a078&amp;visualizacao=1&amp;id_orgao_acesso_externo=0</text:a></text:p>
          </table:table-cell>
          <table:table-cell table:style-name="ce43" office:value-type="float" office:value="13094" calcext:value-type="float">
            <text:p>13.094,00</text:p>
          </table:table-cell>
          <table:table-cell table:style-name="ce47" office:value-type="float" office:value="2000" calcext:value-type="float">
            <text:p>2.000,00</text:p>
          </table:table-cell>
          <table:table-cell table:style-name="ce57" office:value-type="float" office:value="2000" calcext:value-type="float">
            <text:p>2.000,00</text:p>
          </table:table-cell>
          <table:table-cell table:style-name="ce65" office:value-type="string" calcext:value-type="string">
            <text:p>2121/21-77</text:p>
          </table:table-cell>
          <table:table-cell table:style-name="ce70" table:number-columns-repeated="1014"/>
        </table:table-row>
        <table:table-row table:style-name="ro3">
          <table:table-cell table:style-name="ce11" office:value-type="string" calcext:value-type="string">
            <text:p>ILHA DOS SABORES GASTRONOMIA E EVENTOS</text:p>
          </table:table-cell>
          <table:table-cell table:style-name="ce11" office:value-type="string" calcext:value-type="string">
            <text:p>13.881.077/0001-60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442628%20&amp;codigo_crc=F673D5EF&amp;hash_download=9c17350a7160f983f05ce64fa06e1ce7d5b616b5e02660f4f8950a4e3ca2a13b36f6eeed9b52549ae68315e6e446e069a86761d81e383dcfb8958ca10b4960cb&amp;visualizacao=1&amp;id_orgao_acesso_externo=0" xlink:type="simple">https://sei.mprr.mp.br/sei/controlador_externo.php?acao=documento_conferir&amp;codigo_verificador=0442628 &amp;codigo_crc=F673D5EF&amp;hash_download=9c17350a7160f983f05ce64fa06e1ce7d5b616b5e02660f4f8950a4e3ca2a13b36f6eeed9b52549ae68315e6e446e069a86761d81e383dcfb8958ca10b4960cb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028-4<text:a xlink:href="https://sei.mprr.mp.br/sei/controlador_externo.php?acao=documento_conferir&amp;codigo_verificador=0442628%20&amp;codigo_crc=F673D5EF&amp;hash_download=9c17350a7160f983f05ce64fa06e1ce7d5b616b5e02660f4f8950a4e3ca2a13b36f6eeed9b52549ae68315e6e446e069a86761d81e383dcfb8958ca10b4960cb&amp;visualizacao=1&amp;id_orgao_acesso_externo=0" xlink:type="simple">https://sei.mprr.mp.br/sei/controlador_externo.php?acao=documento_conferir&amp;codigo_verificador=0442628 &amp;codigo_crc=F673D5EF&amp;hash_download=9c17350a7160f983f05ce64fa06e1ce7d5b616b5e02660f4f8950a4e3ca2a13b36f6eeed9b52549ae68315e6e446e069a86761d81e383dcfb8958ca10b4960cb&amp;visualizacao=1&amp;id_orgao_acesso_externo=0</text:a></text:p>
          </table:table-cell>
          <table:table-cell table:style-name="ce43" office:value-type="float" office:value="68039.8" calcext:value-type="float">
            <text:p>68.039,80</text:p>
          </table:table-cell>
          <table:table-cell table:style-name="ce49" office:value-type="float" office:value="27999.8" calcext:value-type="float">
            <text:p>27.999,80</text:p>
          </table:table-cell>
          <table:table-cell table:style-name="ce57" office:value-type="float" office:value="32793.8" calcext:value-type="float">
            <text:p>32.793,80</text:p>
          </table:table-cell>
          <table:table-cell table:style-name="ce63" office:value-type="string" calcext:value-type="string">
            <text:p>2121/21-77</text:p>
          </table:table-cell>
          <table:table-cell table:style-name="ce70" table:number-columns-repeated="1014"/>
        </table:table-row>
        <table:table-row table:style-name="ro3">
          <table:table-cell table:style-name="ce7" office:value-type="string" calcext:value-type="string">
            <text:p>Companhia de Águas e Esgotos de Roraima</text:p>
          </table:table-cell>
          <table:table-cell table:style-name="ce7" office:value-type="string" calcext:value-type="string">
            <text:p>05.939.467/0001-15</text:p>
          </table:table-cell>
          <table:table-cell table:style-name="ce9" office:value-type="string" calcext:value-type="string">
            <text:p>Prestação de Serviços <text:a xlink:href="https://sei.mprr.mp.br/sei/controlador_externo.php?acao=documento_conferir&amp;codigo_verificador=0317542%20&amp;codigo_crc=ECA1BE60&amp;hash_download=f444a5bdfe782fa928d8547ba2997afcb8c5058a472a0a43e5afbc5978b56667d1069f7a8d7f3f775f64464c9334f3a2acd9f4c57ecd7fdeb27a74e72b6c0cc8&amp;visualizacao=1&amp;id_orgao_acesso_externo=0" xlink:type="simple">https://sei.mprr.mp.br/sei/controlador_externo.php?acao=documento_conferir&amp;codigo_verificador=0317542 &amp;codigo_crc=ECA1BE60&amp;hash_download=f444a5bdfe782fa928d8547ba2997afcb8c5058a472a0a43e5afbc5978b56667d1069f7a8d7f3f775f64464c9334f3a2acd9f4c57ecd7fdeb27a74e72b6c0cc8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6" office:value-type="string" calcext:value-type="string">
            <text:p>NE 25101.0001.21.00019-5<text:a xlink:href="https://sei.mprr.mp.br/sei/controlador_externo.php?acao=documento_conferir&amp;codigo_verificador=0317542%20&amp;codigo_crc=ECA1BE60&amp;hash_download=f444a5bdfe782fa928d8547ba2997afcb8c5058a472a0a43e5afbc5978b56667d1069f7a8d7f3f775f64464c9334f3a2acd9f4c57ecd7fdeb27a74e72b6c0cc8&amp;visualizacao=1&amp;id_orgao_acesso_externo=0" xlink:type="simple">https://sei.mprr.mp.br/sei/controlador_externo.php?acao=documento_conferir&amp;codigo_verificador=0317542 &amp;codigo_crc=ECA1BE60&amp;hash_download=f444a5bdfe782fa928d8547ba2997afcb8c5058a472a0a43e5afbc5978b56667d1069f7a8d7f3f775f64464c9334f3a2acd9f4c57ecd7fdeb27a74e72b6c0cc8&amp;visualizacao=1&amp;id_orgao_acesso_externo=0</text:a></text:p>
          </table:table-cell>
          <table:table-cell table:style-name="ce43" office:value-type="float" office:value="32167.68" calcext:value-type="float">
            <text:p>32.167,68</text:p>
          </table:table-cell>
          <table:table-cell table:style-name="ce47" office:value-type="float" office:value="1513.29" calcext:value-type="float">
            <text:p>1.513,29</text:p>
          </table:table-cell>
          <table:table-cell table:style-name="ce57" office:value-type="float" office:value="19411.34" calcext:value-type="float">
            <text:p>19.411,34</text:p>
          </table:table-cell>
          <table:table-cell table:style-name="ce63" office:value-type="string" calcext:value-type="string">
            <text:p>14020/20-68</text:p>
          </table:table-cell>
          <table:table-cell table:style-name="ce70" table:number-columns-repeated="1014"/>
        </table:table-row>
        <table:table-row table:style-name="ro3">
          <table:table-cell table:style-name="ce7" office:value-type="string" calcext:value-type="string">
            <text:p>Printes e Brito Comercio Ltda</text:p>
          </table:table-cell>
          <table:table-cell table:style-name="ce8" office:value-type="string" calcext:value-type="string">
            <text:p>09.650.154/0001-01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442682%20&amp;codigo_crc=A82527D1&amp;hash_download=f5074aac94426105177875904b304d9ad17c3b3688aefe3ae3ba4709d60f28fff446c98d43c5972dda220cfb2cee1f6a7988b75c5b1deb43ed8b04fa7c9f72dd&amp;visualizacao=1&amp;id_orgao_acesso_externo=0" xlink:type="simple">https://sei.mprr.mp.br/sei/controlador_externo.php?acao=documento_conferir&amp;codigo_verificador=0442682 &amp;codigo_crc=A82527D1&amp;hash_download=f5074aac94426105177875904b304d9ad17c3b3688aefe3ae3ba4709d60f28fff446c98d43c5972dda220cfb2cee1f6a7988b75c5b1deb43ed8b04fa7c9f72dd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0.00234-4<text:a xlink:href="https://sei.mprr.mp.br/sei/controlador_externo.php?acao=documento_conferir&amp;codigo_verificador=0442682%20&amp;codigo_crc=A82527D1&amp;hash_download=f5074aac94426105177875904b304d9ad17c3b3688aefe3ae3ba4709d60f28fff446c98d43c5972dda220cfb2cee1f6a7988b75c5b1deb43ed8b04fa7c9f72dd&amp;visualizacao=1&amp;id_orgao_acesso_externo=0" xlink:type="simple">https://sei.mprr.mp.br/sei/controlador_externo.php?acao=documento_conferir&amp;codigo_verificador=0442682 &amp;codigo_crc=A82527D1&amp;hash_download=f5074aac94426105177875904b304d9ad17c3b3688aefe3ae3ba4709d60f28fff446c98d43c5972dda220cfb2cee1f6a7988b75c5b1deb43ed8b04fa7c9f72dd&amp;visualizacao=1&amp;id_orgao_acesso_externo=0</text:a></text:p>
          </table:table-cell>
          <table:table-cell table:style-name="ce43" office:value-type="float" office:value="21722.4" calcext:value-type="float">
            <text:p>21.722,40</text:p>
          </table:table-cell>
          <table:table-cell table:style-name="ce47" office:value-type="float" office:value="69.82" calcext:value-type="float">
            <text:p>69,82</text:p>
          </table:table-cell>
          <table:table-cell table:style-name="ce57" office:value-type="float" office:value="8435.04" calcext:value-type="float">
            <text:p>8.435,04</text:p>
          </table:table-cell>
          <table:table-cell table:style-name="ce63" office:value-type="string" calcext:value-type="string">
            <text:p>12426/20-14</text:p>
          </table:table-cell>
          <table:table-cell table:style-name="ce70" table:number-columns-repeated="1014"/>
        </table:table-row>
        <table:table-row table:style-name="ro3">
          <table:table-cell table:style-name="ce7" office:value-type="string" calcext:value-type="string">
            <text:p>Claro SA</text:p>
          </table:table-cell>
          <table:table-cell table:style-name="ce7" office:value-type="string" calcext:value-type="string">
            <text:p>40.432.544/000147</text:p>
          </table:table-cell>
          <table:table-cell table:style-name="ce9" office:value-type="string" calcext:value-type="string">
            <text:p>Prestação e Serviços <text:a xlink:href="https://sei.mprr.mp.br/sei/controlador_externo.php?acao=documento_conferir&amp;codigo_verificador=0147811%20&amp;codigo_crc=D127DC7B&amp;hash_download=34c2984c141564850e1de6cadcf4bd1e59923e4351ba4ff976480ea1853c64dfbc18e6b83f35043b501943a57d764bcaed70b50be65cb30d7dda2f8ec35e3ef7&amp;visualizacao=1&amp;id_orgao_acesso_externo=0" xlink:type="simple">https://sei.mprr.mp.br/sei/controlador_externo.php?acao=documento_conferir&amp;codigo_verificador=0147811 &amp;codigo_crc=D127DC7B&amp;hash_download=34c2984c141564850e1de6cadcf4bd1e59923e4351ba4ff976480ea1853c64dfbc18e6b83f35043b501943a57d764bcaed70b50be65cb30d7dda2f8ec35e3ef7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6" office:value-type="string" calcext:value-type="string">
            <text:p>NE 25101.0001.21.00061-6<text:a xlink:href="https://sei.mprr.mp.br/sei/controlador_externo.php?acao=documento_conferir&amp;codigo_verificador=0441921%20&amp;codigo_crc=2B7103B3&amp;hash_download=f8452469a1a164142c056e2cc2cd12a37df10202846563a1fdbb9186f59aeb30032c275cef215a178aa557d0f199866f41c3d8099849eed2633e2953944ee7ee&amp;visualizacao=1&amp;id_orgao_acesso_externo=0" xlink:type="simple">https://sei.mprr.mp.br/sei/controlador_externo.php?acao=documento_conferir&amp;codigo_verificador=0441921 &amp;codigo_crc=2B7103B3&amp;hash_download=f8452469a1a164142c056e2cc2cd12a37df10202846563a1fdbb9186f59aeb30032c275cef215a178aa557d0f199866f41c3d8099849eed2633e2953944ee7ee&amp;visualizacao=1&amp;id_orgao_acesso_externo=0</text:a></text:p>
          </table:table-cell>
          <table:table-cell table:style-name="ce43" office:value-type="float" office:value="203136.78" calcext:value-type="float">
            <text:p>203.136,78</text:p>
          </table:table-cell>
          <table:table-cell table:style-name="ce47" office:value-type="float" office:value="18466.98" calcext:value-type="float">
            <text:p>18.466,98</text:p>
          </table:table-cell>
          <table:table-cell table:style-name="ce57" office:value-type="float" office:value="145028.93" calcext:value-type="float">
            <text:p>145.028,93</text:p>
          </table:table-cell>
          <table:table-cell table:style-name="ce63" office:value-type="string" calcext:value-type="string">
            <text:p>12699/19-17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Advance Licitaões, Produções, Eventos </text:p>
          </table:table-cell>
          <table:table-cell table:style-name="ce8" office:value-type="string" calcext:value-type="string">
            <text:p>33.174.770/0001-00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441011%20&amp;codigo_crc=E87671ED&amp;hash_download=7dd4799c5ee357de4ec39377474d5dd83f0d2d7e192ada1067f3089b6df41ab635ef7c96ef28a6b8b13f39f51351a5456eaf4db764a6d5ad502d6fe9fa9f0f75&amp;visualizacao=1&amp;id_orgao_acesso_externo=0" xlink:type="simple">https://sei.mprr.mp.br/sei/controlador_externo.php?acao=documento_conferir&amp;codigo_verificador=0441011 &amp;codigo_crc=E87671ED&amp;hash_download=7dd4799c5ee357de4ec39377474d5dd83f0d2d7e192ada1067f3089b6df41ab635ef7c96ef28a6b8b13f39f51351a5456eaf4db764a6d5ad502d6fe9fa9f0f75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6" office:value-type="string" calcext:value-type="string">
            <text:p>NE 25101.0001.21.00221-1<text:a xlink:href="https://sei.mprr.mp.br/sei/controlador_externo.php?acao=documento_conferir&amp;codigo_verificador=0440583%20&amp;codigo_crc=0C3FF258&amp;hash_download=2463669b85191dd2c8aaf65c205ddc15235b63ec89251b857ea1bebd6e5d35ddf7e198046de41d1e6cbba93deb8d3a406963f6e947c75bfbcc1a48e5ef259579&amp;visualizacao=1&amp;id_orgao_acesso_externo=0" xlink:type="simple">https://sei.mprr.mp.br/sei/controlador_externo.php?acao=documento_conferir&amp;codigo_verificador=0440583 &amp;codigo_crc=0C3FF258&amp;hash_download=2463669b85191dd2c8aaf65c205ddc15235b63ec89251b857ea1bebd6e5d35ddf7e198046de41d1e6cbba93deb8d3a406963f6e947c75bfbcc1a48e5ef259579&amp;visualizacao=1&amp;id_orgao_acesso_externo=0</text:a></text:p>
          </table:table-cell>
          <table:table-cell table:style-name="ce43" office:value-type="float" office:value="62977.5" calcext:value-type="float">
            <text:p>62.977,50</text:p>
          </table:table-cell>
          <table:table-cell table:style-name="ce47" office:value-type="float" office:value="29831.6" calcext:value-type="float">
            <text:p>29.831,60</text:p>
          </table:table-cell>
          <table:table-cell table:style-name="ce57" office:value-type="float" office:value="29831.6" calcext:value-type="float">
            <text:p>29.831,60</text:p>
          </table:table-cell>
          <table:table-cell table:style-name="ce63" office:value-type="string" calcext:value-type="string">
            <text:p>13666/21-17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Prrime Comercio e Serviços Eireli</text:p>
          </table:table-cell>
          <table:table-cell table:style-name="ce9" office:value-type="string" calcext:value-type="string">
            <text:p>18.344.733/0001-09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445136%20&amp;codigo_crc=2BD1A745&amp;hash_download=e3ec78b5e99c999bae156d8c8812e5566f6c77ce1e9a7e22b2d6e85c283be1b7e9e8e4494e15712adc099cbbf96647ffeff75dcf0d8e6a2e494df9f9751e3475&amp;visualizacao=1&amp;id_orgao_acesso_externo=0" xlink:type="simple">https://sei.mprr.mp.br/sei/controlador_externo.php?acao=documento_conferir&amp;codigo_verificador=0445136 &amp;codigo_crc=2BD1A745&amp;hash_download=e3ec78b5e99c999bae156d8c8812e5566f6c77ce1e9a7e22b2d6e85c283be1b7e9e8e4494e15712adc099cbbf96647ffeff75dcf0d8e6a2e494df9f9751e3475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NE 25101.0001.21.00021-7<text:a xlink:href="https://sei.mprr.mp.br/sei/controlador_externo.php?acao=documento_conferir&amp;codigo_verificador=0445136%20&amp;codigo_crc=2BD1A745&amp;hash_download=e3ec78b5e99c999bae156d8c8812e5566f6c77ce1e9a7e22b2d6e85c283be1b7e9e8e4494e15712adc099cbbf96647ffeff75dcf0d8e6a2e494df9f9751e3475&amp;visualizacao=1&amp;id_orgao_acesso_externo=0" xlink:type="simple">https://sei.mprr.mp.br/sei/controlador_externo.php?acao=documento_conferir&amp;codigo_verificador=0445136 &amp;codigo_crc=2BD1A745&amp;hash_download=e3ec78b5e99c999bae156d8c8812e5566f6c77ce1e9a7e22b2d6e85c283be1b7e9e8e4494e15712adc099cbbf96647ffeff75dcf0d8e6a2e494df9f9751e3475&amp;visualizacao=1&amp;id_orgao_acesso_externo=0</text:a></text:p>
          </table:table-cell>
          <table:table-cell table:style-name="ce43" office:value-type="float" office:value="66829" calcext:value-type="float">
            <text:p>66.829,00</text:p>
          </table:table-cell>
          <table:table-cell table:style-name="ce47" office:value-type="float" office:value="5500" calcext:value-type="float">
            <text:p>5.500,00</text:p>
          </table:table-cell>
          <table:table-cell table:style-name="ce57" office:value-type="float" office:value="7649" calcext:value-type="float">
            <text:p>7.649,00</text:p>
          </table:table-cell>
          <table:table-cell table:style-name="ce63" office:value-type="string" calcext:value-type="string">
            <text:p>2444/21-6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Editora Boa Vista Ltda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321703%20&amp;codigo_crc=BA4530E1&amp;hash_download=ea0b31d5685edc9aa4bbfc0aca21bc2bf08862778da0d88ef6d1fe09bef872fc2a6d2e6e26a2ec092edc52af51f30da03e6f71bfa1f86fe652c28cc1ab62f97f&amp;visualizacao=1&amp;id_orgao_acesso_externo=0" xlink:type="simple">https://sei.mprr.mp.br/sei/controlador_externo.php?acao=documento_conferir&amp;codigo_verificador=0321703 &amp;codigo_crc=BA4530E1&amp;hash_download=ea0b31d5685edc9aa4bbfc0aca21bc2bf08862778da0d88ef6d1fe09bef872fc2a6d2e6e26a2ec092edc52af51f30da03e6f71bfa1f86fe652c28cc1ab62f97f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NE 25101.0001.21.00031-4<text:a xlink:href="https://sei.mprr.mp.br/sei/controlador_externo.php?acao=documento_conferir&amp;codigo_verificador=0321703%20&amp;codigo_crc=BA4530E1&amp;hash_download=ea0b31d5685edc9aa4bbfc0aca21bc2bf08862778da0d88ef6d1fe09bef872fc2a6d2e6e26a2ec092edc52af51f30da03e6f71bfa1f86fe652c28cc1ab62f97f&amp;visualizacao=1&amp;id_orgao_acesso_externo=0" xlink:type="simple">https://sei.mprr.mp.br/sei/controlador_externo.php?acao=documento_conferir&amp;codigo_verificador=0321703 &amp;codigo_crc=BA4530E1&amp;hash_download=ea0b31d5685edc9aa4bbfc0aca21bc2bf08862778da0d88ef6d1fe09bef872fc2a6d2e6e26a2ec092edc52af51f30da03e6f71bfa1f86fe652c28cc1ab62f97f&amp;visualizacao=1&amp;id_orgao_acesso_externo=0</text:a></text:p>
          </table:table-cell>
          <table:table-cell table:style-name="ce43" office:value-type="float" office:value="6960" calcext:value-type="float">
            <text:p>6.960,00</text:p>
          </table:table-cell>
          <table:table-cell table:style-name="ce47" office:value-type="float" office:value="479.4" calcext:value-type="float">
            <text:p>479,40</text:p>
          </table:table-cell>
          <table:table-cell table:style-name="ce57" office:value-type="float" office:value="1254.6" calcext:value-type="float">
            <text:p>1.254,60</text:p>
          </table:table-cell>
          <table:table-cell table:style-name="ce63" office:value-type="string" calcext:value-type="string">
            <text:p>1484/21-95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V &amp; P Serviços e Viagens Ltda</text:p>
          </table:table-cell>
          <table:table-cell table:style-name="ce9" office:value-type="string" calcext:value-type="string">
            <text:p>21.993.683/0001-03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283397%20&amp;codigo_crc=7A64F093&amp;hash_download=3f1ddf2677194b26e1d8a6660c55cc4716dfd7002c25ae7fa5887b7a60e1b9eeed79086ed8ac936ddf6a00ce9ee2abc59bb3f01cf2f0128aaa7cf5d69f5cbb98&amp;visualizacao=1&amp;id_orgao_acesso_externo=0" xlink:type="simple">https://sei.mprr.mp.br/sei/controlador_externo.php?acao=documento_conferir&amp;codigo_verificador=0283397 &amp;codigo_crc=7A64F093&amp;hash_download=3f1ddf2677194b26e1d8a6660c55cc4716dfd7002c25ae7fa5887b7a60e1b9eeed79086ed8ac936ddf6a00ce9ee2abc59bb3f01cf2f0128aaa7cf5d69f5cbb98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6" office:value-type="string" calcext:value-type="string">
            <text:p>NE 25101.0001.21.00106-1<text:a xlink:href="https://sei.mprr.mp.br/sei/controlador_externo.php?acao=documento_conferir&amp;codigo_verificador=0365741%20&amp;codigo_crc=2A51C703&amp;hash_download=3c6cb974e647eef5d5bb25feca555c153adc6d26f3de8dcfd8144c40787d1c873db45837a07ee9c4e337b321f9498c2309571ab6e8ef3fdd343e4b692bdfdb00&amp;visualizacao=1&amp;id_orgao_acesso_externo=0" xlink:type="simple">https://sei.mprr.mp.br/sei/controlador_externo.php?acao=documento_conferir&amp;codigo_verificador=0365741 &amp;codigo_crc=2A51C703&amp;hash_download=3c6cb974e647eef5d5bb25feca555c153adc6d26f3de8dcfd8144c40787d1c873db45837a07ee9c4e337b321f9498c2309571ab6e8ef3fdd343e4b692bdfdb00&amp;visualizacao=1&amp;id_orgao_acesso_externo=0</text:a></text:p>
          </table:table-cell>
          <table:table-cell table:style-name="ce43" office:value-type="float" office:value="464969" calcext:value-type="float">
            <text:p>464.969,00</text:p>
          </table:table-cell>
          <table:table-cell table:style-name="ce47" office:value-type="float" office:value="56134.07" calcext:value-type="float">
            <text:p>56.134,07</text:p>
          </table:table-cell>
          <table:table-cell table:style-name="ce57" office:value-type="float" office:value="145598.39" calcext:value-type="float">
            <text:p>145.598,39</text:p>
          </table:table-cell>
          <table:table-cell table:style-name="ce63" office:value-type="string" calcext:value-type="string">
            <text:p>9438/20-53</text:p>
          </table:table-cell>
          <table:table-cell table:style-name="ce70" table:number-columns-repeated="1014"/>
        </table:table-row>
        <table:table-row table:style-name="ro3">
          <table:table-cell table:style-name="ce7" office:value-type="string" calcext:value-type="string">
            <text:p>ELEVADORES OK COM. DE PEÇAS COMP. E SERV. DE ELEV. LTDA </text:p>
          </table:table-cell>
          <table:table-cell table:style-name="ce7" office:value-type="string" calcext:value-type="string">
            <text:p>04.615.616/0001-28 </text:p>
          </table:table-cell>
          <table:table-cell table:style-name="ce9" office:value-type="string" calcext:value-type="string">
            <text:p>Serviços de Manutenção<text:a xlink:href="https://sei.mprr.mp.br/sei/controlador_externo.php?acao=documento_conferir&amp;codigo_verificador=0420504%20&amp;codigo_crc=BEA7EF47&amp;hash_download=a573a1943fe8cbfbb4824960e319d126dfda4e7cabfab38c942930605764aea79695dafebfbcacda6232afcccb2720e54a9c91115f98675869c8283bffbc705e&amp;visualizacao=1&amp;id_orgao_acesso_externo=0" xlink:type="simple">https://sei.mprr.mp.br/sei/controlador_externo.php?acao=documento_conferir&amp;codigo_verificador=0420504 &amp;codigo_crc=BEA7EF47&amp;hash_download=a573a1943fe8cbfbb4824960e319d126dfda4e7cabfab38c942930605764aea79695dafebfbcacda6232afcccb2720e54a9c91115f98675869c8283bffbc705e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6" office:value-type="string" calcext:value-type="string">
            <text:p>25101.0001.21.00022-5<text:a xlink:href="https://sei.mprr.mp.br/sei/controlador_externo.php?acao=documento_conferir&amp;codigo_verificador=0445196%20&amp;codigo_crc=2DBFFE04&amp;hash_download=4d9a7c423724d7f1e294639a3979e99163b249fe48b29839a9ff1bd9f575d2e4ac883f0ba7c9220eb3246b17821802d36a817e5b2b1ffb30cf3154179feb4c54&amp;visualizacao=1&amp;id_orgao_acesso_externo=0" xlink:type="simple">https://sei.mprr.mp.br/sei/controlador_externo.php?acao=documento_conferir&amp;codigo_verificador=0445196 &amp;codigo_crc=2DBFFE04&amp;hash_download=4d9a7c423724d7f1e294639a3979e99163b249fe48b29839a9ff1bd9f575d2e4ac883f0ba7c9220eb3246b17821802d36a817e5b2b1ffb30cf3154179feb4c54&amp;visualizacao=1&amp;id_orgao_acesso_externo=0</text:a></text:p>
          </table:table-cell>
          <table:table-cell table:style-name="ce43" office:value-type="float" office:value="37302" calcext:value-type="float">
            <text:p>37.302,00</text:p>
          </table:table-cell>
          <table:table-cell table:style-name="ce47" office:value-type="float" office:value="3298.11" calcext:value-type="float">
            <text:p>3.298,11</text:p>
          </table:table-cell>
          <table:table-cell table:style-name="ce57" office:value-type="float" office:value="29682.99" calcext:value-type="float">
            <text:p>29.682,99</text:p>
          </table:table-cell>
          <table:table-cell table:style-name="ce63" office:value-type="string" calcext:value-type="string">
            <text:p>559/21-1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Erilene Alves Maciel</text:p>
          </table:table-cell>
          <table:table-cell table:style-name="ce9" office:value-type="string" calcext:value-type="string">
            <text:p>12.971.820/0001-00</text:p>
          </table:table-cell>
          <table:table-cell table:style-name="ce9" office:value-type="string" calcext:value-type="string">
            <text:p>Serviços de Manutenção<text:a xlink:href="https://sei.mprr.mp.br/sei/controlador_externo.php?acao=documento_conferir&amp;codigo_verificador=0446510%20&amp;codigo_crc=B342FAF0&amp;hash_download=f0e05f1645df3623871d89d07dccc8561fb4492aa32e73fd01ff8a251ff37ff23a168a0e727ca2919048690b7e8f793aee1913526db93359527e55177b705b8f&amp;visualizacao=1&amp;id_orgao_acesso_externo=0" xlink:type="simple">https://sei.mprr.mp.br/sei/controlador_externo.php?acao=documento_conferir&amp;codigo_verificador=0446510 &amp;codigo_crc=B342FAF0&amp;hash_download=f0e05f1645df3623871d89d07dccc8561fb4492aa32e73fd01ff8a251ff37ff23a168a0e727ca2919048690b7e8f793aee1913526db93359527e55177b705b8f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9" office:value-type="string" calcext:value-type="string">
            <text:p>25101.0001.21.00013-6<text:a xlink:href="https://sei.mprr.mp.br/sei/controlador_externo.php?acao=documento_conferir&amp;codigo_verificador=0446510%20&amp;codigo_crc=B342FAF0&amp;hash_download=f0e05f1645df3623871d89d07dccc8561fb4492aa32e73fd01ff8a251ff37ff23a168a0e727ca2919048690b7e8f793aee1913526db93359527e55177b705b8f&amp;visualizacao=1&amp;id_orgao_acesso_externo=0" xlink:type="simple">https://sei.mprr.mp.br/sei/controlador_externo.php?acao=documento_conferir&amp;codigo_verificador=0446510 &amp;codigo_crc=B342FAF0&amp;hash_download=f0e05f1645df3623871d89d07dccc8561fb4492aa32e73fd01ff8a251ff37ff23a168a0e727ca2919048690b7e8f793aee1913526db93359527e55177b705b8f&amp;visualizacao=1&amp;id_orgao_acesso_externo=0</text:a></text:p>
          </table:table-cell>
          <table:table-cell table:style-name="ce43" office:value-type="float" office:value="74800" calcext:value-type="float">
            <text:p>74.800,00</text:p>
          </table:table-cell>
          <table:table-cell table:style-name="ce47" office:value-type="float" office:value="3140" calcext:value-type="float">
            <text:p>3.140,00</text:p>
          </table:table-cell>
          <table:table-cell table:style-name="ce57" office:value-type="float" office:value="34540" calcext:value-type="float">
            <text:p>34.540,00</text:p>
          </table:table-cell>
          <table:table-cell table:style-name="ce63" office:value-type="string" calcext:value-type="string">
            <text:p>6281/20-12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Oi SA</text:p>
          </table:table-cell>
          <table:table-cell table:style-name="ce8" office:value-type="string" calcext:value-type="string">
            <text:p>76.535.764/0013-87 </text:p>
          </table:table-cell>
          <table:table-cell table:style-name="ce9" office:value-type="string" calcext:value-type="string">
            <text:p>Prestação de Serviços <text:a xlink:href="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" xlink:type="simple">https://sei.mprr.mp.br/sei/controlador_externo.php?acao=documento_conferir&amp;codigo_verificador=0419614&amp;codigo_crc=26B5BBFA&amp;hash_download=8cdf68e968fec4b9f6a87fd06fc542cb89900de752ff8678781462b5edec355e0db820a6efc238787f287dc8f92804f79dff7a5bbc5a6f7931bca0b58a5b531a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6" office:value-type="string" calcext:value-type="string">
            <text:p>NE 25101.0001.21.00100-0<text:a xlink:href="https://sei.mprr.mp.br/sei/controlador_externo.php?acao=documento_conferir&amp;codigo_verificador=0360906%20&amp;codigo_crc=94532B6F&amp;hash_download=4d0877a0309349457732cd9094ed0d8e944e4dbf1235708cc545a80cd87ca0c2a073b71dab0d90156ec6241e97009af7b9b0d7e86f3adbc0044eb1b397a66ba1&amp;visualizacao=1&amp;id_orgao_acesso_externo=0" xlink:type="simple">https://sei.mprr.mp.br/sei/controlador_externo.php?acao=documento_conferir&amp;codigo_verificador=0360906 &amp;codigo_crc=94532B6F&amp;hash_download=4d0877a0309349457732cd9094ed0d8e944e4dbf1235708cc545a80cd87ca0c2a073b71dab0d90156ec6241e97009af7b9b0d7e86f3adbc0044eb1b397a66ba1&amp;visualizacao=1&amp;id_orgao_acesso_externo=0</text:a></text:p>
          </table:table-cell>
          <table:table-cell table:style-name="ce43" office:value-type="float" office:value="118380.91" calcext:value-type="float">
            <text:p>118.380,91</text:p>
          </table:table-cell>
          <table:table-cell table:style-name="ce47" office:value-type="float" office:value="1507.29" calcext:value-type="float">
            <text:p>1.507,29</text:p>
          </table:table-cell>
          <table:table-cell table:style-name="ce57" office:value-type="float" office:value="10157.52" calcext:value-type="float">
            <text:p>10.157,52</text:p>
          </table:table-cell>
          <table:table-cell table:style-name="ce63" office:value-type="string" calcext:value-type="string">
            <text:p>1591/21-13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Abraão F Souza Ltdda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328747%20&amp;codigo_crc=1A3F2624&amp;hash_download=b6782478f93163c5694bc7f574de65beb98214c8b177401b5b6050d4984dcc7838f0c844ef502cb5e6542a74fb6c49a4f955d51e5fc3a805db405ce156fda5a8&amp;visualizacao=1&amp;id_orgao_acesso_externo=0" xlink:type="simple">https://sei.mprr.mp.br/sei/controlador_externo.php?acao=documento_conferir&amp;codigo_verificador=0328747 &amp;codigo_crc=1A3F2624&amp;hash_download=b6782478f93163c5694bc7f574de65beb98214c8b177401b5b6050d4984dcc7838f0c844ef502cb5e6542a74fb6c49a4f955d51e5fc3a805db405ce156fda5a8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NE 25101.0001.21.00045-4<text:a xlink:href="https://sei.mprr.mp.br/sei/controlador_externo.php?acao=documento_conferir&amp;codigo_verificador=0446581%20&amp;codigo_crc=93B2DC3D&amp;hash_download=e86ed09e4b38c2b07df316b1e27be77974712a10e1674d30637de30d2418baaaa815887aa95aa5581dd2dbebea226a8af639bef3e4379da19732bfb80c0ad292&amp;visualizacao=1&amp;id_orgao_acesso_externo=0" xlink:type="simple">https://sei.mprr.mp.br/sei/controlador_externo.php?acao=documento_conferir&amp;codigo_verificador=0446581 &amp;codigo_crc=93B2DC3D&amp;hash_download=e86ed09e4b38c2b07df316b1e27be77974712a10e1674d30637de30d2418baaaa815887aa95aa5581dd2dbebea226a8af639bef3e4379da19732bfb80c0ad292&amp;visualizacao=1&amp;id_orgao_acesso_externo=0</text:a></text:p>
          </table:table-cell>
          <table:table-cell table:style-name="ce43" office:value-type="float" office:value="20412.01" calcext:value-type="float">
            <text:p>20.412,01</text:p>
          </table:table-cell>
          <table:table-cell table:style-name="ce47" office:value-type="float" office:value="985.05" calcext:value-type="float">
            <text:p>985,05</text:p>
          </table:table-cell>
          <table:table-cell table:style-name="ce57" office:value-type="float" office:value="1631.5" calcext:value-type="float">
            <text:p>1.631,50</text:p>
          </table:table-cell>
          <table:table-cell table:style-name="ce65" office:value-type="string" calcext:value-type="string">
            <text:p>1758/21-46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E S de Assis Eirelli</text:p>
          </table:table-cell>
          <table:table-cell table:style-name="ce9" office:value-type="string" calcext:value-type="string">
            <text:p>21.447.514/000160</text:p>
          </table:table-cell>
          <table:table-cell table:style-name="ce9" office:value-type="string" calcext:value-type="string">
            <text:p>Prestação de Serviços <text:a xlink:href="https://sei.mprr.mp.br/sei/controlador_externo.php?acao=documento_conferir&amp;codigo_verificador=0405155%20&amp;codigo_crc=8A40D73D&amp;hash_download=4ee43db90894bd982112a93e93aca35f3f540ef11c7db15173e7372ee61778c0510bc32b4a2dd84daaf0690d985587cf2f408033ad96732c2d66ef1762580979&amp;visualizacao=1&amp;id_orgao_acesso_externo=0" xlink:type="simple">https://sei.mprr.mp.br/sei/controlador_externo.php?acao=documento_conferir&amp;codigo_verificador=0405155 &amp;codigo_crc=8A40D73D&amp;hash_download=4ee43db90894bd982112a93e93aca35f3f540ef11c7db15173e7372ee61778c0510bc32b4a2dd84daaf0690d985587cf2f408033ad96732c2d66ef1762580979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67-1<text:a xlink:href="https://sei.mprr.mp.br/sei/controlador_externo.php?acao=documento_conferir&amp;codigo_verificador=0405155%20&amp;codigo_crc=8A40D73D&amp;hash_download=4ee43db90894bd982112a93e93aca35f3f540ef11c7db15173e7372ee61778c0510bc32b4a2dd84daaf0690d985587cf2f408033ad96732c2d66ef1762580979&amp;visualizacao=1&amp;id_orgao_acesso_externo=0" xlink:type="simple">https://sei.mprr.mp.br/sei/controlador_externo.php?acao=documento_conferir&amp;codigo_verificador=0405155 &amp;codigo_crc=8A40D73D&amp;hash_download=4ee43db90894bd982112a93e93aca35f3f540ef11c7db15173e7372ee61778c0510bc32b4a2dd84daaf0690d985587cf2f408033ad96732c2d66ef1762580979&amp;visualizacao=1&amp;id_orgao_acesso_externo=0</text:a></text:p>
          </table:table-cell>
          <table:table-cell table:style-name="ce43" office:value-type="float" office:value="33545" calcext:value-type="float">
            <text:p>33.545,00</text:p>
          </table:table-cell>
          <table:table-cell table:style-name="ce47" office:value-type="float" office:value="1605" calcext:value-type="float">
            <text:p>1.605,00</text:p>
          </table:table-cell>
          <table:table-cell table:style-name="ce57" office:value-type="float" office:value="1605" calcext:value-type="float">
            <text:p>1.605,00</text:p>
          </table:table-cell>
          <table:table-cell table:style-name="ce63" office:value-type="string" calcext:value-type="string">
            <text:p>8890/21-89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ALMEIDA DA SILVA E CIA LTDA</text:p>
          </table:table-cell>
          <table:table-cell table:style-name="ce7" office:value-type="string" calcext:value-type="string">
            <text:p>23.302.289/0001-07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207604&amp;codigo_crc=57248645&amp;hash_download=ae8aafbd4e2927e28024ee3e2c99b6210899a40c6cac37f3d17f96a12a9d1b3406b965eb8275568af96c8fcefcfdc1e84524160203937dba9584a0dee51c0c8a&amp;visualizacao=1&amp;id_orgao_acesso_externo=0" xlink:type="simple">https://sei.mprr.mp.br/sei/controlador_externo.php?acao=documento_conferir&amp;codigo_verificador=0207604&amp;codigo_crc=57248645&amp;hash_download=ae8aafbd4e2927e28024ee3e2c99b6210899a40c6cac37f3d17f96a12a9d1b3406b965eb8275568af96c8fcefcfdc1e84524160203937dba9584a0dee51c0c8a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6" office:value-type="string" calcext:value-type="string">
            <text:p>NE 25101.0001.21.00052-7<text:a xlink:href="https://sei.mprr.mp.br/sei/controlador_externo.php?acao=documento_conferir&amp;codigo_verificador=0333662%20&amp;codigo_crc=1C9BFE2D&amp;hash_download=554e02aa10353cd731e20edcfd096e755ec39dc140caccd814f8a06d150cb4ac5bad7b6744453ed729b41f33caa0ae951bae928ff4113f0798871c8a602227f7&amp;visualizacao=1&amp;id_orgao_acesso_externo=0" xlink:type="simple">https://sei.mprr.mp.br/sei/controlador_externo.php?acao=documento_conferir&amp;codigo_verificador=0333662 &amp;codigo_crc=1C9BFE2D&amp;hash_download=554e02aa10353cd731e20edcfd096e755ec39dc140caccd814f8a06d150cb4ac5bad7b6744453ed729b41f33caa0ae951bae928ff4113f0798871c8a602227f7&amp;visualizacao=1&amp;id_orgao_acesso_externo=0</text:a></text:p>
          </table:table-cell>
          <table:table-cell table:style-name="ce43" office:value-type="float" office:value="95275.8" calcext:value-type="float">
            <text:p>95.275,80</text:p>
          </table:table-cell>
          <table:table-cell table:style-name="ce49" office:value-type="float" office:value="1457.4" calcext:value-type="float">
            <text:p>1.457,40</text:p>
          </table:table-cell>
          <table:table-cell table:style-name="ce57" office:value-type="float" office:value="13387.8" calcext:value-type="float">
            <text:p>13.387,80</text:p>
          </table:table-cell>
          <table:table-cell table:style-name="ce63" office:value-type="string" calcext:value-type="string">
            <text:p>1814/21-42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01-70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446973%20&amp;codigo_crc=0597DB7E&amp;hash_download=d4030e9ad0f2f755f3f9893bade04301ea51dfef347913b8ee6401352b7d2a7a198a7ba73b71dd03fe87de6872997b67720c6bc87d70aa34233732f8f7234df3&amp;visualizacao=1&amp;id_orgao_acesso_externo=0" xlink:type="simple">https://sei.mprr.mp.br/sei/controlador_externo.php?acao=documento_conferir&amp;codigo_verificador=0446973 &amp;codigo_crc=0597DB7E&amp;hash_download=d4030e9ad0f2f755f3f9893bade04301ea51dfef347913b8ee6401352b7d2a7a198a7ba73b71dd03fe87de6872997b67720c6bc87d70aa34233732f8f7234df3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NE 25101.0001.21.00113-2<text:a xlink:href="https://sei.mprr.mp.br/sei/controlador_externo.php?acao=documento_conferir&amp;codigo_verificador=0446973%20&amp;codigo_crc=0597DB7E&amp;hash_download=d4030e9ad0f2f755f3f9893bade04301ea51dfef347913b8ee6401352b7d2a7a198a7ba73b71dd03fe87de6872997b67720c6bc87d70aa34233732f8f7234df3&amp;visualizacao=1&amp;id_orgao_acesso_externo=0" xlink:type="simple">https://sei.mprr.mp.br/sei/controlador_externo.php?acao=documento_conferir&amp;codigo_verificador=0446973 &amp;codigo_crc=0597DB7E&amp;hash_download=d4030e9ad0f2f755f3f9893bade04301ea51dfef347913b8ee6401352b7d2a7a198a7ba73b71dd03fe87de6872997b67720c6bc87d70aa34233732f8f7234df3&amp;visualizacao=1&amp;id_orgao_acesso_externo=0</text:a></text:p>
          </table:table-cell>
          <table:table-cell table:style-name="ce43" office:value-type="float" office:value="80905.76" calcext:value-type="float">
            <text:p>80.905,76</text:p>
          </table:table-cell>
          <table:table-cell table:style-name="ce47" office:value-type="float" office:value="430.03" calcext:value-type="float">
            <text:p>430,03</text:p>
          </table:table-cell>
          <table:table-cell table:style-name="ce57" office:value-type="float" office:value="19781.47" calcext:value-type="float">
            <text:p>19.781,47</text:p>
          </table:table-cell>
          <table:table-cell table:style-name="ce63" office:value-type="string" calcext:value-type="string">
            <text:p>6377/21-53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Roraima Energia SA</text:p>
          </table:table-cell>
          <table:table-cell table:style-name="ce9" office:value-type="string" calcext:value-type="string">
            <text:p>02.341.470/0001-44</text:p>
          </table:table-cell>
          <table:table-cell table:style-name="ce9" office:value-type="string" calcext:value-type="string">
            <text:p>Fornecimento de Energia Elétrica<text:a xlink:href="https://sei.mprr.mp.br/sei/controlador_externo.php?acao=documento_conferir&amp;codigo_verificador=0317537%20&amp;codigo_crc=90DEB8AF&amp;hash_download=e569990669a1baae14924d930fdcf235c0f686de58557e236f258f02805e5a1d28eb289265a5f4b8417d1bafed5a4fb433323cf117c18e8135c7992895dc72fd&amp;visualizacao=1&amp;id_orgao_acesso_externo=0" xlink:type="simple">https://sei.mprr.mp.br/sei/controlador_externo.php?acao=documento_conferir&amp;codigo_verificador=0317537 &amp;codigo_crc=90DEB8AF&amp;hash_download=e569990669a1baae14924d930fdcf235c0f686de58557e236f258f02805e5a1d28eb289265a5f4b8417d1bafed5a4fb433323cf117c18e8135c7992895dc72fd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9" office:value-type="string" calcext:value-type="string">
            <text:p>25101.0001.21.00018-7<text:a xlink:href="https://sei.mprr.mp.br/sei/controlador_externo.php?acao=documento_conferir&amp;codigo_verificador=0317537%20&amp;codigo_crc=90DEB8AF&amp;hash_download=e569990669a1baae14924d930fdcf235c0f686de58557e236f258f02805e5a1d28eb289265a5f4b8417d1bafed5a4fb433323cf117c18e8135c7992895dc72fd&amp;visualizacao=1&amp;id_orgao_acesso_externo=0" xlink:type="simple">https://sei.mprr.mp.br/sei/controlador_externo.php?acao=documento_conferir&amp;codigo_verificador=0317537 &amp;codigo_crc=90DEB8AF&amp;hash_download=e569990669a1baae14924d930fdcf235c0f686de58557e236f258f02805e5a1d28eb289265a5f4b8417d1bafed5a4fb433323cf117c18e8135c7992895dc72fd&amp;visualizacao=1&amp;id_orgao_acesso_externo=0</text:a></text:p>
          </table:table-cell>
          <table:table-cell table:style-name="ce43" office:value-type="float" office:value="749042.52" calcext:value-type="float">
            <text:p>749.042,52</text:p>
          </table:table-cell>
          <table:table-cell table:style-name="ce47" office:value-type="float" office:value="51579.22" calcext:value-type="float">
            <text:p>51.579,22</text:p>
          </table:table-cell>
          <table:table-cell table:style-name="ce57" office:value-type="float" office:value="447709.37" calcext:value-type="float">
            <text:p>447.709,37</text:p>
          </table:table-cell>
          <table:table-cell table:style-name="ce63" office:value-type="string" calcext:value-type="string">
            <text:p>14006/20-64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Conselho de Arquitetura e Urbanismo/CAU</text:p>
          </table:table-cell>
          <table:table-cell table:style-name="ce9" office:value-type="string" calcext:value-type="string">
            <text:p>14.899.354/0001-24</text:p>
          </table:table-cell>
          <table:table-cell table:style-name="ce9" office:value-type="string" calcext:value-type="string">
            <text:p>Pagamento de Taxas de RRT<text:a xlink:href="https://sei.mprr.mp.br/sei/controlador_externo.php?acao=documento_conferir&amp;codigo_verificador=0416689%20&amp;codigo_crc=E29D7F6B&amp;hash_download=c1c4e833d141e816f994c2b525b416157a7c86c9e4610b01256f3ba2b3ba41588023da95e1bd9f43be728507fcc3b4b9d3fa3c5433609e462479cee725ff7cae&amp;visualizacao=1&amp;id_orgao_acesso_externo=0" xlink:type="simple">https://sei.mprr.mp.br/sei/controlador_externo.php?acao=documento_conferir&amp;codigo_verificador=0416689 &amp;codigo_crc=E29D7F6B&amp;hash_download=c1c4e833d141e816f994c2b525b416157a7c86c9e4610b01256f3ba2b3ba41588023da95e1bd9f43be728507fcc3b4b9d3fa3c5433609e462479cee725ff7cae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sento</text:p>
          </table:table-cell>
          <table:table-cell table:style-name="ce9" office:value-type="string" calcext:value-type="string">
            <text:p>25101.0001.21.00183-3<text:a xlink:href="https://sei.mprr.mp.br/sei/controlador_externo.php?acao=documento_conferir&amp;codigo_verificador=0416689%20&amp;codigo_crc=E29D7F6B&amp;hash_download=c1c4e833d141e816f994c2b525b416157a7c86c9e4610b01256f3ba2b3ba41588023da95e1bd9f43be728507fcc3b4b9d3fa3c5433609e462479cee725ff7cae&amp;visualizacao=1&amp;id_orgao_acesso_externo=0" xlink:type="simple">https://sei.mprr.mp.br/sei/controlador_externo.php?acao=documento_conferir&amp;codigo_verificador=0416689 &amp;codigo_crc=E29D7F6B&amp;hash_download=c1c4e833d141e816f994c2b525b416157a7c86c9e4610b01256f3ba2b3ba41588023da95e1bd9f43be728507fcc3b4b9d3fa3c5433609e462479cee725ff7cae&amp;visualizacao=1&amp;id_orgao_acesso_externo=0</text:a></text:p>
          </table:table-cell>
          <table:table-cell table:style-name="ce43" office:value-type="float" office:value="3091.2" calcext:value-type="float">
            <text:p>3.091,20</text:p>
          </table:table-cell>
          <table:table-cell table:style-name="ce47" office:value-type="float" office:value="1959" calcext:value-type="float">
            <text:p>1.959,00</text:p>
          </table:table-cell>
          <table:table-cell table:style-name="ce57" office:value-type="float" office:value="1959" calcext:value-type="float">
            <text:p>1.959,00</text:p>
          </table:table-cell>
          <table:table-cell table:style-name="ce63" office:value-type="string" calcext:value-type="string">
            <text:p>11837/21-65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01-70</text:p>
          </table:table-cell>
          <table:table-cell table:style-name="ce9" office:value-type="string" calcext:value-type="string">
            <text:p>Locação de Central Telefônica<text:a xlink:href="https://sei.mprr.mp.br/sei/controlador_externo.php?acao=documento_conferir&amp;codigo_verificador=0419029%20&amp;codigo_crc=A68A1934&amp;hash_download=dbe3d247a91e0d2e3605fb8cbdd9ff48fd2ddb1063dc04768938239249e7a2fca394a5924e9d10cf5879e5518b3b0f5683041e981d573775e0929215bc0c0c50&amp;visualizacao=1&amp;id_orgao_acesso_externo=0" xlink:type="simple">https://sei.mprr.mp.br/sei/controlador_externo.php?acao=documento_conferir&amp;codigo_verificador=0419029 &amp;codigo_crc=A68A1934&amp;hash_download=dbe3d247a91e0d2e3605fb8cbdd9ff48fd2ddb1063dc04768938239249e7a2fca394a5924e9d10cf5879e5518b3b0f5683041e981d573775e0929215bc0c0c50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90-6<text:a xlink:href="https://sei.mprr.mp.br/sei/controlador_externo.php?acao=documento_conferir&amp;codigo_verificador=0419029%20&amp;codigo_crc=A68A1934&amp;hash_download=dbe3d247a91e0d2e3605fb8cbdd9ff48fd2ddb1063dc04768938239249e7a2fca394a5924e9d10cf5879e5518b3b0f5683041e981d573775e0929215bc0c0c50&amp;visualizacao=1&amp;id_orgao_acesso_externo=0" xlink:type="simple">https://sei.mprr.mp.br/sei/controlador_externo.php?acao=documento_conferir&amp;codigo_verificador=0419029 &amp;codigo_crc=A68A1934&amp;hash_download=dbe3d247a91e0d2e3605fb8cbdd9ff48fd2ddb1063dc04768938239249e7a2fca394a5924e9d10cf5879e5518b3b0f5683041e981d573775e0929215bc0c0c50&amp;visualizacao=1&amp;id_orgao_acesso_externo=0</text:a></text:p>
          </table:table-cell>
          <table:table-cell table:style-name="ce43" office:value-type="float" office:value="96588.2" calcext:value-type="float">
            <text:p>96.588,20</text:p>
          </table:table-cell>
          <table:table-cell table:style-name="ce47" office:value-type="float" office:value="6264.38" calcext:value-type="float">
            <text:p>6.264,38</text:p>
          </table:table-cell>
          <table:table-cell table:style-name="ce57" office:value-type="float" office:value="6264.38" calcext:value-type="float">
            <text:p>6.264,38</text:p>
          </table:table-cell>
          <table:table-cell table:style-name="ce63" office:value-type="string" calcext:value-type="string">
            <text:p>4363/21-03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01-70</text:p>
          </table:table-cell>
          <table:table-cell table:style-name="ce9" office:value-type="string" calcext:value-type="string">
            <text:p>Locação de Central Telefônica<text:a xlink:href="https://sei.mprr.mp.br/sei/controlador_externo.php?acao=documento_conferir&amp;codigo_verificador=0419029%20&amp;codigo_crc=A68A1934&amp;hash_download=dbe3d247a91e0d2e3605fb8cbdd9ff48fd2ddb1063dc04768938239249e7a2fca394a5924e9d10cf5879e5518b3b0f5683041e981d573775e0929215bc0c0c50&amp;visualizacao=1&amp;id_orgao_acesso_externo=0" xlink:type="simple">https://sei.mprr.mp.br/sei/controlador_externo.php?acao=documento_conferir&amp;codigo_verificador=0419029 &amp;codigo_crc=A68A1934&amp;hash_download=dbe3d247a91e0d2e3605fb8cbdd9ff48fd2ddb1063dc04768938239249e7a2fca394a5924e9d10cf5879e5518b3b0f5683041e981d573775e0929215bc0c0c50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90-6<text:a xlink:href="https://sei.mprr.mp.br/sei/controlador_externo.php?acao=documento_conferir&amp;codigo_verificador=0419029%20&amp;codigo_crc=A68A1934&amp;hash_download=dbe3d247a91e0d2e3605fb8cbdd9ff48fd2ddb1063dc04768938239249e7a2fca394a5924e9d10cf5879e5518b3b0f5683041e981d573775e0929215bc0c0c50&amp;visualizacao=1&amp;id_orgao_acesso_externo=0" xlink:type="simple">https://sei.mprr.mp.br/sei/controlador_externo.php?acao=documento_conferir&amp;codigo_verificador=0419029 &amp;codigo_crc=A68A1934&amp;hash_download=dbe3d247a91e0d2e3605fb8cbdd9ff48fd2ddb1063dc04768938239249e7a2fca394a5924e9d10cf5879e5518b3b0f5683041e981d573775e0929215bc0c0c50&amp;visualizacao=1&amp;id_orgao_acesso_externo=0</text:a></text:p>
          </table:table-cell>
          <table:table-cell table:style-name="ce43" office:value-type="float" office:value="96588.2" calcext:value-type="float">
            <text:p>96.588,20</text:p>
          </table:table-cell>
          <table:table-cell table:style-name="ce47" office:value-type="float" office:value="6264.38" calcext:value-type="float">
            <text:p>6.264,38</text:p>
          </table:table-cell>
          <table:table-cell table:style-name="ce57" office:value-type="float" office:value="12528.76" calcext:value-type="float">
            <text:p>12.528,76</text:p>
          </table:table-cell>
          <table:table-cell table:style-name="ce63" office:value-type="string" calcext:value-type="string">
            <text:p>4363/21-03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M L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Prestação de Serviços <text:a xlink:href="https://sei.mprr.mp.br/sei/controlador_externo.php?acao=documento_conferir&amp;codigo_verificador=0448976%20&amp;codigo_crc=0F287F02&amp;hash_download=8d93334ec12e5c8a695eaabcea51e97982548fd9d3ce4a0776e0b282f76bd329921ff8f635a8a48e27692eeab0e7f4e6ace2f6456ff43546e1e83c860a632b28&amp;visualizacao=1&amp;id_orgao_acesso_externo=0" xlink:type="simple">https://sei.mprr.mp.br/sei/controlador_externo.php?acao=documento_conferir&amp;codigo_verificador=0448976 &amp;codigo_crc=0F287F02&amp;hash_download=8d93334ec12e5c8a695eaabcea51e97982548fd9d3ce4a0776e0b282f76bd329921ff8f635a8a48e27692eeab0e7f4e6ace2f6456ff43546e1e83c860a632b28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049-7<text:a xlink:href="https://sei.mprr.mp.br/sei/controlador_externo.php?acao=documento_conferir&amp;codigo_verificador=0448976%20&amp;codigo_crc=0F287F02&amp;hash_download=8d93334ec12e5c8a695eaabcea51e97982548fd9d3ce4a0776e0b282f76bd329921ff8f635a8a48e27692eeab0e7f4e6ace2f6456ff43546e1e83c860a632b28&amp;visualizacao=1&amp;id_orgao_acesso_externo=0" xlink:type="simple">https://sei.mprr.mp.br/sei/controlador_externo.php?acao=documento_conferir&amp;codigo_verificador=0448976 &amp;codigo_crc=0F287F02&amp;hash_download=8d93334ec12e5c8a695eaabcea51e97982548fd9d3ce4a0776e0b282f76bd329921ff8f635a8a48e27692eeab0e7f4e6ace2f6456ff43546e1e83c860a632b28&amp;visualizacao=1&amp;id_orgao_acesso_externo=0</text:a></text:p>
          </table:table-cell>
          <table:table-cell table:style-name="ce43" office:value-type="float" office:value="18879.25" calcext:value-type="float">
            <text:p>18.879,25</text:p>
          </table:table-cell>
          <table:table-cell table:style-name="ce47" office:value-type="float" office:value="1689.34" calcext:value-type="float">
            <text:p>1.689,34</text:p>
          </table:table-cell>
          <table:table-cell table:style-name="ce57" office:value-type="float" office:value="1689.34" calcext:value-type="float">
            <text:p>1.689,34</text:p>
          </table:table-cell>
          <table:table-cell table:style-name="ce63" office:value-type="string" calcext:value-type="string">
            <text:p>1747/21-66</text:p>
          </table:table-cell>
          <table:table-cell table:style-name="ce70" table:number-columns-repeated="1014"/>
        </table:table-row>
        <table:table-row table:style-name="ro3">
          <table:table-cell table:style-name="ce7" office:value-type="string" calcext:value-type="string">
            <text:p>Companhia de Águas e Esgotos de Roraima</text:p>
          </table:table-cell>
          <table:table-cell table:style-name="ce7" office:value-type="string" calcext:value-type="string">
            <text:p>05.939.467/0001-15</text:p>
          </table:table-cell>
          <table:table-cell table:style-name="ce9" office:value-type="string" calcext:value-type="string">
            <text:p>Prestação de Serviços <text:a xlink:href="https://sei.mprr.mp.br/sei/controlador_externo.php?acao=documento_conferir&amp;codigo_verificador=0317542%20&amp;codigo_crc=ECA1BE60&amp;hash_download=f444a5bdfe782fa928d8547ba2997afcb8c5058a472a0a43e5afbc5978b56667d1069f7a8d7f3f775f64464c9334f3a2acd9f4c57ecd7fdeb27a74e72b6c0cc8&amp;visualizacao=1&amp;id_orgao_acesso_externo=0" xlink:type="simple">https://sei.mprr.mp.br/sei/controlador_externo.php?acao=documento_conferir&amp;codigo_verificador=0317542 &amp;codigo_crc=ECA1BE60&amp;hash_download=f444a5bdfe782fa928d8547ba2997afcb8c5058a472a0a43e5afbc5978b56667d1069f7a8d7f3f775f64464c9334f3a2acd9f4c57ecd7fdeb27a74e72b6c0cc8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6" office:value-type="string" calcext:value-type="string">
            <text:p>NE 25101.0001.21.00019-5<text:a xlink:href="https://sei.mprr.mp.br/sei/controlador_externo.php?acao=documento_conferir&amp;codigo_verificador=0317542%20&amp;codigo_crc=ECA1BE60&amp;hash_download=f444a5bdfe782fa928d8547ba2997afcb8c5058a472a0a43e5afbc5978b56667d1069f7a8d7f3f775f64464c9334f3a2acd9f4c57ecd7fdeb27a74e72b6c0cc8&amp;visualizacao=1&amp;id_orgao_acesso_externo=0" xlink:type="simple">https://sei.mprr.mp.br/sei/controlador_externo.php?acao=documento_conferir&amp;codigo_verificador=0317542 &amp;codigo_crc=ECA1BE60&amp;hash_download=f444a5bdfe782fa928d8547ba2997afcb8c5058a472a0a43e5afbc5978b56667d1069f7a8d7f3f775f64464c9334f3a2acd9f4c57ecd7fdeb27a74e72b6c0cc8&amp;visualizacao=1&amp;id_orgao_acesso_externo=0</text:a></text:p>
          </table:table-cell>
          <table:table-cell table:style-name="ce43" office:value-type="float" office:value="32167.68" calcext:value-type="float">
            <text:p>32.167,68</text:p>
          </table:table-cell>
          <table:table-cell table:style-name="ce47" office:value-type="float" office:value="1626.43" calcext:value-type="float">
            <text:p>1.626,43</text:p>
          </table:table-cell>
          <table:table-cell table:style-name="ce57" office:value-type="float" office:value="1626.43" calcext:value-type="float">
            <text:p>1.626,43</text:p>
          </table:table-cell>
          <table:table-cell table:style-name="ce63" office:value-type="string" calcext:value-type="string">
            <text:p>14020/20-68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F M HOLANDA EIRELI – ME</text:p>
          </table:table-cell>
          <table:table-cell table:style-name="ce9" office:value-type="string" calcext:value-type="string">
            <text:p>27.025.843/0001-47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422478%20&amp;codigo_crc=556B0D97&amp;hash_download=2a01e7e6a560f19468b39bcd0e2a7ef81b9ae918b40fa54016d1920ebf673154e1451b8c319db2f397e085f2b0ed18b2bc6cf272718f4602a85d6bf927b5c391&amp;visualizacao=1&amp;id_orgao_acesso_externo=0" xlink:type="simple">https://sei.mprr.mp.br/sei/controlador_externo.php?acao=documento_conferir&amp;codigo_verificador=0422478 &amp;codigo_crc=556B0D97&amp;hash_download=2a01e7e6a560f19468b39bcd0e2a7ef81b9ae918b40fa54016d1920ebf673154e1451b8c319db2f397e085f2b0ed18b2bc6cf272718f4602a85d6bf927b5c391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98-1<text:a xlink:href="https://sei.mprr.mp.br/sei/controlador_externo.php?acao=documento_conferir&amp;codigo_verificador=0422478%20&amp;codigo_crc=556B0D97&amp;hash_download=2a01e7e6a560f19468b39bcd0e2a7ef81b9ae918b40fa54016d1920ebf673154e1451b8c319db2f397e085f2b0ed18b2bc6cf272718f4602a85d6bf927b5c391&amp;visualizacao=1&amp;id_orgao_acesso_externo=0" xlink:type="simple">https://sei.mprr.mp.br/sei/controlador_externo.php?acao=documento_conferir&amp;codigo_verificador=0422478 &amp;codigo_crc=556B0D97&amp;hash_download=2a01e7e6a560f19468b39bcd0e2a7ef81b9ae918b40fa54016d1920ebf673154e1451b8c319db2f397e085f2b0ed18b2bc6cf272718f4602a85d6bf927b5c391&amp;visualizacao=1&amp;id_orgao_acesso_externo=0</text:a></text:p>
          </table:table-cell>
          <table:table-cell table:style-name="ce43" office:value-type="float" office:value="16432.5" calcext:value-type="float">
            <text:p>16.432,50</text:p>
          </table:table-cell>
          <table:table-cell table:style-name="ce47" office:value-type="float" office:value="13540" calcext:value-type="float">
            <text:p>13.540,00</text:p>
          </table:table-cell>
          <table:table-cell table:style-name="ce57" office:value-type="float" office:value="13540" calcext:value-type="float">
            <text:p>13.540,00</text:p>
          </table:table-cell>
          <table:table-cell table:style-name="ce63" office:value-type="string" calcext:value-type="string">
            <text:p>12234/21-8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V &amp; P Serviços e Viagens Ltda</text:p>
          </table:table-cell>
          <table:table-cell table:style-name="ce9" office:value-type="string" calcext:value-type="string">
            <text:p>21.993.683/0001-03</text:p>
          </table:table-cell>
          <table:table-cell table:style-name="ce9" office:value-type="string" calcext:value-type="string">
            <text:p>Prestação de Serviços<text:a xlink:href="https://sei.mprr.mp.br/sei/controlador_externo.php?acao=documento_conferir&amp;codigo_verificador=0283397%20&amp;codigo_crc=7A64F093&amp;hash_download=3f1ddf2677194b26e1d8a6660c55cc4716dfd7002c25ae7fa5887b7a60e1b9eeed79086ed8ac936ddf6a00ce9ee2abc59bb3f01cf2f0128aaa7cf5d69f5cbb98&amp;visualizacao=1&amp;id_orgao_acesso_externo=0" xlink:type="simple">https://sei.mprr.mp.br/sei/controlador_externo.php?acao=documento_conferir&amp;codigo_verificador=0283397 &amp;codigo_crc=7A64F093&amp;hash_download=3f1ddf2677194b26e1d8a6660c55cc4716dfd7002c25ae7fa5887b7a60e1b9eeed79086ed8ac936ddf6a00ce9ee2abc59bb3f01cf2f0128aaa7cf5d69f5cbb98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9" office:value-type="string" calcext:value-type="string">
            <text:p>25101.0001.21.00106-1<text:a xlink:href="https://sei.mprr.mp.br/sei/controlador_externo.php?acao=documento_conferir&amp;codigo_verificador=0365741%20&amp;codigo_crc=2A51C703&amp;hash_download=3c6cb974e647eef5d5bb25feca555c153adc6d26f3de8dcfd8144c40787d1c873db45837a07ee9c4e337b321f9498c2309571ab6e8ef3fdd343e4b692bdfdb00&amp;visualizacao=1&amp;id_orgao_acesso_externo=0" xlink:type="simple">https://sei.mprr.mp.br/sei/controlador_externo.php?acao=documento_conferir&amp;codigo_verificador=0365741 &amp;codigo_crc=2A51C703&amp;hash_download=3c6cb974e647eef5d5bb25feca555c153adc6d26f3de8dcfd8144c40787d1c873db45837a07ee9c4e337b321f9498c2309571ab6e8ef3fdd343e4b692bdfdb00&amp;visualizacao=1&amp;id_orgao_acesso_externo=0</text:a></text:p>
          </table:table-cell>
          <table:table-cell table:style-name="ce43" office:value-type="float" office:value="464969" calcext:value-type="float">
            <text:p>464.969,00</text:p>
          </table:table-cell>
          <table:table-cell table:style-name="ce47" office:value-type="float" office:value="16710.95" calcext:value-type="float">
            <text:p>16.710,95</text:p>
          </table:table-cell>
          <table:table-cell table:style-name="ce57" office:value-type="float" office:value="145598.39" calcext:value-type="float">
            <text:p>145.598,39</text:p>
          </table:table-cell>
          <table:table-cell table:style-name="ce63" office:value-type="string" calcext:value-type="string">
            <text:p>9438/20-53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João Batista Soares do Rego</text:p>
          </table:table-cell>
          <table:table-cell table:style-name="ce9" office:value-type="string" calcext:value-type="string">
            <text:p>508.460.434-91</text:p>
          </table:table-cell>
          <table:table-cell table:style-name="ce9" office:value-type="string" calcext:value-type="string">
            <text:p>Locação de Imóvel<text:a xlink:href="https://sei.mprr.mp.br/sei/controlador_externo.php?acao=documento_conferir&amp;codigo_verificador=0379036%20&amp;codigo_crc=B44E4C3C&amp;hash_download=730a88e254efe00c26643d1cde93a308bf9c0a75634d70c4432f79def32647a9c647174ef138157e5f7173e23f1b27eb9ad3ed452cd73c19c0586f91b834ca93&amp;visualizacao=1&amp;id_orgao_acesso_externo=0" xlink:type="simple">https://sei.mprr.mp.br/sei/controlador_externo.php?acao=documento_conferir&amp;codigo_verificador=0379036 &amp;codigo_crc=B44E4C3C&amp;hash_download=730a88e254efe00c26643d1cde93a308bf9c0a75634d70c4432f79def32647a9c647174ef138157e5f7173e23f1b27eb9ad3ed452cd73c19c0586f91b834ca93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9" office:value-type="string" calcext:value-type="string">
            <text:p>25101.0001.21.0026-8<text:a xlink:href="https://sei.mprr.mp.br/sei/controlador_externo.php?acao=documento_conferir&amp;codigo_verificador=0321351%20&amp;codigo_crc=FE42E98C&amp;hash_download=61a3a8ea6a1d04e49e4ba225b64d16c32044ba4935c9335f8be8fdb6863a9037b1c6f81a21da03b5e17a7ffb3107a4e5d7c24992e1fdaed205591afe218fc870&amp;visualizacao=1&amp;id_orgao_acesso_externo=0" xlink:type="simple">https://sei.mprr.mp.br/sei/controlador_externo.php?acao=documento_conferir&amp;codigo_verificador=0321351 &amp;codigo_crc=FE42E98C&amp;hash_download=61a3a8ea6a1d04e49e4ba225b64d16c32044ba4935c9335f8be8fdb6863a9037b1c6f81a21da03b5e17a7ffb3107a4e5d7c24992e1fdaed205591afe218fc870&amp;visualizacao=1&amp;id_orgao_acesso_externo=0</text:a></text:p>
          </table:table-cell>
          <table:table-cell table:style-name="ce44" office:value-type="float" office:value="65000" calcext:value-type="float">
            <text:p>65.000,00</text:p>
          </table:table-cell>
          <table:table-cell table:style-name="ce49" office:value-type="float" office:value="6062.01" calcext:value-type="float">
            <text:p>6.062,01</text:p>
          </table:table-cell>
          <table:table-cell table:style-name="ce43" office:value-type="string" calcext:value-type="string">
            <text:p>6.062.01</text:p>
          </table:table-cell>
          <table:table-cell table:style-name="ce63" office:value-type="string" calcext:value-type="string">
            <text:p>13698/19-90</text:p>
          </table:table-cell>
          <table:table-cell table:style-name="ce70" table:number-columns-repeated="1014"/>
        </table:table-row>
        <table:table-row table:style-name="ro3">
          <table:table-cell table:style-name="ce11" office:value-type="string" calcext:value-type="string">
            <text:p>Cezar Tasca</text:p>
          </table:table-cell>
          <table:table-cell table:style-name="ce11" office:value-type="string" calcext:value-type="string">
            <text:p>716.180.669-00</text:p>
          </table:table-cell>
          <table:table-cell table:style-name="ce9" office:value-type="string" calcext:value-type="string">
            <text:p>Locação de Imóvel<text:a xlink:href="https://sei.mprr.mp.br/sei/controlador_externo.php?acao=documento_conferir&amp;codigo_verificador=0320665&amp;codigo_crc=544F588A&amp;hash_download=702e33d3d04abceb5a6f4cd134544a4e7a97a5f4ed00f97b7a28e1c8a2ca091e5422f2973a3f49851cc3a5b86a5580a8bc195f35086cad2c57e92f8d2cd22d2a&amp;visualizacao=1&amp;id_orgao_acesso_externo=0" xlink:type="simple">https://sei.mprr.mp.br/sei/controlador_externo.php?acao=documento_conferir&amp;codigo_verificador=0320665&amp;codigo_crc=544F588A&amp;hash_download=702e33d3d04abceb5a6f4cd134544a4e7a97a5f4ed00f97b7a28e1c8a2ca091e5422f2973a3f49851cc3a5b86a5580a8bc195f35086cad2c57e92f8d2cd22d2a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9" office:value-type="string" calcext:value-type="string">
            <text:p>25101.0001.21.00193-0<text:a xlink:href="https://sei.mprr.mp.br/sei/controlador_externo.php?acao=documento_conferir&amp;codigo_verificador=0421056%20&amp;codigo_crc=67D3571C&amp;hash_download=5d03d140bb39ed3116609f3d84d364bdd6347689a1dd07034d442424658101ae4d111ec1c9c58b73fab196c1f83511bc0d7b427bc008106b681bb3397c0d70b4&amp;visualizacao=1&amp;id_orgao_acesso_externo=0" xlink:type="simple">https://sei.mprr.mp.br/sei/controlador_externo.php?acao=documento_conferir&amp;codigo_verificador=0421056 &amp;codigo_crc=67D3571C&amp;hash_download=5d03d140bb39ed3116609f3d84d364bdd6347689a1dd07034d442424658101ae4d111ec1c9c58b73fab196c1f83511bc0d7b427bc008106b681bb3397c0d70b4&amp;visualizacao=1&amp;id_orgao_acesso_externo=0</text:a></text:p>
          </table:table-cell>
          <table:table-cell table:style-name="ce44" office:value-type="float" office:value="41919.32" calcext:value-type="float">
            <text:p>41.919,32</text:p>
          </table:table-cell>
          <table:table-cell table:style-name="ce49" office:value-type="float" office:value="3538.12" calcext:value-type="float">
            <text:p>3.538,12</text:p>
          </table:table-cell>
          <table:table-cell table:style-name="ce43" office:value-type="float" office:value="6538.12" calcext:value-type="float">
            <text:p>6.538,12</text:p>
          </table:table-cell>
          <table:table-cell table:style-name="ce63" office:value-type="string" calcext:value-type="string">
            <text:p>7794/20-32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Nayane Estefany Souza do Vale</text:p>
          </table:table-cell>
          <table:table-cell table:style-name="ce9" office:value-type="string" calcext:value-type="string">
            <text:p>973417542-49</text:p>
          </table:table-cell>
          <table:table-cell table:style-name="ce9" office:value-type="string" calcext:value-type="string">
            <text:p>Locação de Imóvel<text:a xlink:href="https://sei.mprr.mp.br/sei/controlador_externo.php?acao=documento_conferir&amp;codigo_verificador=0343569%20&amp;codigo_crc=44CFF64B&amp;hash_download=299a5a2cddc2610bef7cc3f10502537c50b58d38ac9361532dc1036af11b2ffdb0920a0e1e87058dab984a7da9e6e6f377fb5616d669a362afbaf111bc0d4e22&amp;visualizacao=1&amp;id_orgao_acesso_externo=0" xlink:type="simple">https://sei.mprr.mp.br/sei/controlador_externo.php?acao=documento_conferir&amp;codigo_verificador=0343569 &amp;codigo_crc=44CFF64B&amp;hash_download=299a5a2cddc2610bef7cc3f10502537c50b58d38ac9361532dc1036af11b2ffdb0920a0e1e87058dab984a7da9e6e6f377fb5616d669a362afbaf111bc0d4e22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9" office:value-type="string" calcext:value-type="string">
            <text:p>25101.0001.21.00073-1<text:a xlink:href="https://sei.mprr.mp.br/sei/controlador_externo.php?acao=documento_conferir&amp;codigo_verificador=0343162%20&amp;codigo_crc=C0EFDE4F&amp;hash_download=688fd67a2afb56e4506f66eb1194ea3ca74bf32c2c3df65dcfa804e2ec3143b7dae03e84cf9081f26d826f36efa3e80af485f9c4b7b58f83fe466bf4233b1a6e&amp;visualizacao=1&amp;id_orgao_acesso_externo=0" xlink:type="simple">https://sei.mprr.mp.br/sei/controlador_externo.php?acao=documento_conferir&amp;codigo_verificador=0343162 &amp;codigo_crc=C0EFDE4F&amp;hash_download=688fd67a2afb56e4506f66eb1194ea3ca74bf32c2c3df65dcfa804e2ec3143b7dae03e84cf9081f26d826f36efa3e80af485f9c4b7b58f83fe466bf4233b1a6e&amp;visualizacao=1&amp;id_orgao_acesso_externo=0</text:a></text:p>
          </table:table-cell>
          <table:table-cell table:style-name="ce44" office:value-type="float" office:value="37065.48" calcext:value-type="float">
            <text:p>37.065,48</text:p>
          </table:table-cell>
          <table:table-cell table:style-name="ce49" office:value-type="float" office:value="3088.79" calcext:value-type="float">
            <text:p>3.088,79</text:p>
          </table:table-cell>
          <table:table-cell table:style-name="ce43" office:value-type="float" office:value="18532.74" calcext:value-type="float">
            <text:p>18.532,74</text:p>
          </table:table-cell>
          <table:table-cell table:style-name="ce63" office:value-type="string" calcext:value-type="string">
            <text:p>3302/21-11</text:p>
          </table:table-cell>
          <table:table-cell table:style-name="ce70" table:number-columns-repeated="1014"/>
        </table:table-row>
        <table:table-row table:style-name="ro3">
          <table:table-cell table:style-name="ce11" office:value-type="string" calcext:value-type="string">
            <text:p>Cristiane Vieira de Souza</text:p>
          </table:table-cell>
          <table:table-cell table:style-name="ce11" office:value-type="string" calcext:value-type="string">
            <text:p>001.361.837-78 </text:p>
          </table:table-cell>
          <table:table-cell table:style-name="ce9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9" office:value-type="string" calcext:value-type="string">
            <text:p>25101.0001.21.000122-1<text:a xlink:href="https://sei.mprr.mp.br/sei/controlador_externo.php?acao=documento_conferir&amp;codigo_verificador=0379023%20&amp;codigo_crc=E82638E7&amp;hash_download=fadc94d30622e04ae8761597fc96546aedf400852a5935f76194fd56174f77df35cafaec555bd5003fc3f2710b00893b22c6b7184e4db5988b28db4902943b3e&amp;visualizacao=1&amp;id_orgao_acesso_externo=0" xlink:type="simple">https://sei.mprr.mp.br/sei/controlador_externo.php?acao=documento_conferir&amp;codigo_verificador=0379023 &amp;codigo_crc=E82638E7&amp;hash_download=fadc94d30622e04ae8761597fc96546aedf400852a5935f76194fd56174f77df35cafaec555bd5003fc3f2710b00893b22c6b7184e4db5988b28db4902943b3e&amp;visualizacao=1&amp;id_orgao_acesso_externo=0</text:a></text:p>
          </table:table-cell>
          <table:table-cell table:style-name="ce44" office:value-type="float" office:value="29212.2" calcext:value-type="float">
            <text:p>29.212,20</text:p>
          </table:table-cell>
          <table:table-cell table:style-name="ce47" office:value-type="float" office:value="2434.35" calcext:value-type="float">
            <text:p>2.434,35</text:p>
          </table:table-cell>
          <table:table-cell table:style-name="ce43" office:value-type="float" office:value="9737.4" calcext:value-type="float">
            <text:p>9.737,40</text:p>
          </table:table-cell>
          <table:table-cell table:style-name="ce63" office:value-type="string" calcext:value-type="string">
            <text:p>263/21-08</text:p>
          </table:table-cell>
          <table:table-cell table:style-name="ce70" table:number-columns-repeated="1014"/>
        </table:table-row>
        <table:table-row table:style-name="ro3">
          <table:table-cell table:style-name="ce11" office:value-type="string" calcext:value-type="string">
            <text:p>Marcos Rogerio Vieira de Souza</text:p>
          </table:table-cell>
          <table:table-cell table:style-name="ce11" office:value-type="string" calcext:value-type="string">
            <text:p>182.779.262-00 </text:p>
          </table:table-cell>
          <table:table-cell table:style-name="ce9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9" office:value-type="string" calcext:value-type="string">
            <text:p>25101.0001.21.000123-1<text:a xlink:href="https://sei.mprr.mp.br/sei/controlador_externo.php?acao=documento_conferir&amp;codigo_verificador=0379025%20&amp;codigo_crc=46844F31&amp;hash_download=c8414ad23ac6cf9c63f401758424e7dfafca121570edf4627f1ea119e2873c256311dbfa71a221445710c0db3894f4e5d0c22c6127a23a88fd4dbe72abf5ea57&amp;visualizacao=1&amp;id_orgao_acesso_externo=0" xlink:type="simple">https://sei.mprr.mp.br/sei/controlador_externo.php?acao=documento_conferir&amp;codigo_verificador=0379025 &amp;codigo_crc=46844F31&amp;hash_download=c8414ad23ac6cf9c63f401758424e7dfafca121570edf4627f1ea119e2873c256311dbfa71a221445710c0db3894f4e5d0c22c6127a23a88fd4dbe72abf5ea57&amp;visualizacao=1&amp;id_orgao_acesso_externo=0</text:a></text:p>
          </table:table-cell>
          <table:table-cell table:style-name="ce44" office:value-type="float" office:value="29212.2" calcext:value-type="float">
            <text:p>29.212,20</text:p>
          </table:table-cell>
          <table:table-cell table:style-name="ce47" office:value-type="float" office:value="2434.35" calcext:value-type="float">
            <text:p>2.434,35</text:p>
          </table:table-cell>
          <table:table-cell table:style-name="ce43" office:value-type="float" office:value="9737.4" calcext:value-type="float">
            <text:p>9.737,40</text:p>
          </table:table-cell>
          <table:table-cell table:style-name="ce63" office:value-type="string" calcext:value-type="string">
            <text:p>263/21-08</text:p>
          </table:table-cell>
          <table:table-cell table:style-name="ce70" table:number-columns-repeated="1014"/>
        </table:table-row>
        <table:table-row table:style-name="ro3">
          <table:table-cell table:style-name="ce11" office:value-type="string" calcext:value-type="string">
            <text:p>Cristina Vieira de Souza</text:p>
          </table:table-cell>
          <table:table-cell table:style-name="ce11" office:value-type="string" calcext:value-type="string">
            <text:p>021.580.967-05 </text:p>
          </table:table-cell>
          <table:table-cell table:style-name="ce9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9" office:value-type="string" calcext:value-type="string">
            <text:p>25101.0001.21.000124-8<text:a xlink:href="https://sei.mprr.mp.br/sei/controlador_externo.php?acao=documento_conferir&amp;codigo_verificador=0379028&amp;codigo_crc=239A1A68&amp;hash_download=577bd7e63f9587b535d1c02876880a44bd40221857c08831945c9033cb8e0710c56a6c9cef109ca5648451a6c2bf7b84f2c814400d5feacfff682a7ff0f440f0&amp;visualizacao=1&amp;id_orgao_acesso_externo=0" xlink:type="simple">https://sei.mprr.mp.br/sei/controlador_externo.php?acao=documento_conferir&amp;codigo_verificador=0379028&amp;codigo_crc=239A1A68&amp;hash_download=577bd7e63f9587b535d1c02876880a44bd40221857c08831945c9033cb8e0710c56a6c9cef109ca5648451a6c2bf7b84f2c814400d5feacfff682a7ff0f440f0&amp;visualizacao=1&amp;id_orgao_acesso_externo=0</text:a></text:p>
          </table:table-cell>
          <table:table-cell table:style-name="ce44" office:value-type="float" office:value="29212.2" calcext:value-type="float">
            <text:p>29.212,20</text:p>
          </table:table-cell>
          <table:table-cell table:style-name="ce47" office:value-type="float" office:value="2434.35" calcext:value-type="float">
            <text:p>2.434,35</text:p>
          </table:table-cell>
          <table:table-cell table:style-name="ce43" office:value-type="float" office:value="9737.4" calcext:value-type="float">
            <text:p>9.737,40</text:p>
          </table:table-cell>
          <table:table-cell table:style-name="ce63" office:value-type="string" calcext:value-type="string">
            <text:p>263/21-08</text:p>
          </table:table-cell>
          <table:table-cell table:style-name="ce70" table:number-columns-repeated="1014"/>
        </table:table-row>
        <table:table-row table:style-name="ro3">
          <table:table-cell table:style-name="ce11" office:value-type="string" calcext:value-type="string">
            <text:p>Airton Vieira de Souza</text:p>
          </table:table-cell>
          <table:table-cell table:style-name="ce11" office:value-type="string" calcext:value-type="string">
            <text:p>188.651.192-68 </text:p>
          </table:table-cell>
          <table:table-cell table:style-name="ce9" office:value-type="string" calcext:value-type="string">
            <text:p>Locação em Pacaraima <text:a xlink:href="https://sei.mprr.mp.br/sei/controlador_externo.php?acao=documento_conferir&amp;codigo_verificador=0388986%20&amp;codigo_crc=7FD0F85A&amp;hash_download=064f542a85148192540dc71dcc356eb08acbe5d658661136e3ae1d1fcb37d23c7efe064c038b1f8e5248b0d4139b3a40a6597066293728eee20bb71977323a8f&amp;visualizacao=1&amp;id_orgao_acesso_externo=0" xlink:type="simple">https://sei.mprr.mp.br/sei/controlador_externo.php?acao=documento_conferir&amp;codigo_verificador=0388986 &amp;codigo_crc=7FD0F85A&amp;hash_download=064f542a85148192540dc71dcc356eb08acbe5d658661136e3ae1d1fcb37d23c7efe064c038b1f8e5248b0d4139b3a40a6597066293728eee20bb71977323a8f&amp;visualizacao=1&amp;id_orgao_acesso_externo=0</text:a>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9" office:value-type="string" calcext:value-type="string">
            <text:p>25101.0001.21.000121-3<text:a xlink:href="https://sei.mprr.mp.br/sei/controlador_externo.php?acao=documento_conferir&amp;codigo_verificador=0379013%20&amp;codigo_crc=2B96A948&amp;hash_download=b645543f1dc96fdfefce2a3b7e9b14b0cb172368aa13bed1ebbaf71388bc2413877a846fbd8f869791c25157de1cc92bd0d1f044437a83bed0ecc28a40c62a0c&amp;visualizacao=1&amp;id_orgao_acesso_externo=0" xlink:type="simple">https://sei.mprr.mp.br/sei/controlador_externo.php?acao=documento_conferir&amp;codigo_verificador=0379013 &amp;codigo_crc=2B96A948&amp;hash_download=b645543f1dc96fdfefce2a3b7e9b14b0cb172368aa13bed1ebbaf71388bc2413877a846fbd8f869791c25157de1cc92bd0d1f044437a83bed0ecc28a40c62a0c&amp;visualizacao=1&amp;id_orgao_acesso_externo=0</text:a></text:p>
          </table:table-cell>
          <table:table-cell table:style-name="ce44" office:value-type="float" office:value="29212.2" calcext:value-type="float">
            <text:p>29.212,20</text:p>
          </table:table-cell>
          <table:table-cell table:style-name="ce47" office:value-type="float" office:value="2434.35" calcext:value-type="float">
            <text:p>2.434,35</text:p>
          </table:table-cell>
          <table:table-cell table:style-name="ce43" office:value-type="float" office:value="9737.4" calcext:value-type="float">
            <text:p>9.737,40</text:p>
          </table:table-cell>
          <table:table-cell table:style-name="ce63" office:value-type="string" calcext:value-type="string">
            <text:p>263/21-08</text:p>
          </table:table-cell>
          <table:table-cell table:style-name="ce70" table:number-columns-repeated="1014"/>
        </table:table-row>
        <table:table-row table:style-name="ro3">
          <table:table-cell table:style-name="ce12" office:value-type="string" calcext:value-type="string">
            <text:p>Advance Licitações, Produções, Eventos</text:p>
          </table:table-cell>
          <table:table-cell table:style-name="ce12" office:value-type="string" calcext:value-type="string">
            <text:p>33.174.770/0001-00</text:p>
          </table:table-cell>
          <table:table-cell table:style-name="ce30" office:value-type="string" calcext:value-type="string">
            <text:p>Serviços com fornecimento de alimentos<text:a xlink:href="https://sei.mprr.mp.br/sei/controlador_externo.php?acao=documento_conferir&amp;codigo_verificador=0441011%20&amp;codigo_crc=E87671ED&amp;hash_download=7dd4799c5ee357de4ec39377474d5dd83f0d2d7e192ada1067f3089b6df41ab635ef7c96ef28a6b8b13f39f51351a5456eaf4db764a6d5ad502d6fe9fa9f0f75&amp;visualizacao=1&amp;id_orgao_acesso_externo=0" xlink:type="simple">https://sei.mprr.mp.br/sei/controlador_externo.php?acao=documento_conferir&amp;codigo_verificador=0441011 &amp;codigo_crc=E87671ED&amp;hash_download=7dd4799c5ee357de4ec39377474d5dd83f0d2d7e192ada1067f3089b6df41ab635ef7c96ef28a6b8b13f39f51351a5456eaf4db764a6d5ad502d6fe9fa9f0f75&amp;visualizacao=1&amp;id_orgao_acesso_externo=0</text:a></text:p>
          </table:table-cell>
          <table:table-cell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37" office:value-type="string" calcext:value-type="string">
            <text:p>25101.0001.21.00221-1<text:a xlink:href="https://sei.mprr.mp.br/sei/controlador_externo.php?acao=documento_conferir&amp;codigo_verificador=0440583%20&amp;codigo_crc=0C3FF258&amp;hash_download=2463669b85191dd2c8aaf65c205ddc15235b63ec89251b857ea1bebd6e5d35ddf7e198046de41d1e6cbba93deb8d3a406963f6e947c75bfbcc1a48e5ef259579&amp;visualizacao=1&amp;id_orgao_acesso_externo=0" xlink:type="simple">https://sei.mprr.mp.br/sei/controlador_externo.php?acao=documento_conferir&amp;codigo_verificador=0440583 &amp;codigo_crc=0C3FF258&amp;hash_download=2463669b85191dd2c8aaf65c205ddc15235b63ec89251b857ea1bebd6e5d35ddf7e198046de41d1e6cbba93deb8d3a406963f6e947c75bfbcc1a48e5ef259579&amp;visualizacao=1&amp;id_orgao_acesso_externo=0</text:a></text:p>
          </table:table-cell>
          <table:table-cell table:style-name="ce45" office:value-type="float" office:value="62977.5" calcext:value-type="float">
            <text:p>62.977,5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6" office:value-type="string" calcext:value-type="string">
            <text:p>13666/21-17</text:p>
          </table:table-cell>
          <table:table-cell table:style-name="ce70" table:number-columns-repeated="1014"/>
        </table:table-row>
        <table:table-row table:style-name="ro3">
          <table:table-cell table:style-name="ce12" office:value-type="string" calcext:value-type="string">
            <text:p>Trivale Administração Ltda.</text:p>
          </table:table-cell>
          <table:table-cell table:style-name="ce12" office:value-type="string" calcext:value-type="string">
            <text:p>00.604.122/0001-97</text:p>
          </table:table-cell>
          <table:table-cell table:style-name="ce30" office:value-type="string" calcext:value-type="string">
            <text:p>Aquisição de 350 litros de diesel comum <text:a xlink:href="https://sei.mprr.mp.br/sei/controlador_externo.php?acao=documento_conferir&amp;codigo_verificador=0167362&amp;codigo_crc=F5C496D9&amp;hash_download=6260c40cbad6c52ee78fe533f37075063879c49c2743054f1850910683cd4956fe47a6281e9a93a50312950fca1b6f790be47997c3bc06373783d7962ce5094c&amp;visualizacao=1&amp;id_orgao_acesso_externo=0" xlink:type="simple">https://sei.mprr.mp.br/sei/controlador_externo.php?acao=documento_conferir&amp;codigo_verificador=0167362&amp;codigo_crc=F5C496D9&amp;hash_download=6260c40cbad6c52ee78fe533f37075063879c49c2743054f1850910683cd4956fe47a6281e9a93a50312950fca1b6f790be47997c3bc06373783d7962ce5094c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7" office:value-type="string" calcext:value-type="string">
            <text:p>25101.0001.21.223-6<text:a xlink:href="https://sei.mprr.mp.br/sei/controlador_externo.php?acao=documento_conferir&amp;codigo_verificador=0443989%20&amp;codigo_crc=9E5BA421&amp;hash_download=20d652600a3c7dcdda8c221a34025281a30d8efaa199216e63b0f3ff33de6aade11b9f9d64c4eba34d40fabc98240e8de11c992190126ad07867e47d48f6daa4&amp;visualizacao=1&amp;id_orgao_acesso_externo=0" xlink:type="simple">https://sei.mprr.mp.br/sei/controlador_externo.php?acao=documento_conferir&amp;codigo_verificador=0443989 &amp;codigo_crc=9E5BA421&amp;hash_download=20d652600a3c7dcdda8c221a34025281a30d8efaa199216e63b0f3ff33de6aade11b9f9d64c4eba34d40fabc98240e8de11c992190126ad07867e47d48f6daa4&amp;visualizacao=1&amp;id_orgao_acesso_externo=0</text:a></text:p>
          </table:table-cell>
          <table:table-cell table:style-name="ce45" office:value-type="float" office:value="2138.5" calcext:value-type="float">
            <text:p>2.138,5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6" office:value-type="string" calcext:value-type="string">
            <text:p>11581/20-13</text:p>
          </table:table-cell>
          <table:table-cell table:style-name="ce70" table:number-columns-repeated="1014"/>
        </table:table-row>
        <table:table-row table:style-name="ro3">
          <table:table-cell table:style-name="ce12" office:value-type="string" calcext:value-type="string">
            <text:p>Trivale Administração Ltda.</text:p>
          </table:table-cell>
          <table:table-cell table:style-name="ce12" office:value-type="string" calcext:value-type="string">
            <text:p>00.604.122/0001-97</text:p>
          </table:table-cell>
          <table:table-cell table:style-name="ce30" office:value-type="string" calcext:value-type="string">
            <text:p>Aquisição de 4.000 litros de gasolina comum<text:a xlink:href="https://sei.mprr.mp.br/sei/controlador_externo.php?acao=documento_conferir&amp;codigo_verificador=0167362&amp;codigo_crc=F5C496D9&amp;hash_download=6260c40cbad6c52ee78fe533f37075063879c49c2743054f1850910683cd4956fe47a6281e9a93a50312950fca1b6f790be47997c3bc06373783d7962ce5094c&amp;visualizacao=1&amp;id_orgao_acesso_externo=0" xlink:type="simple">https://sei.mprr.mp.br/sei/controlador_externo.php?acao=documento_conferir&amp;codigo_verificador=0167362&amp;codigo_crc=F5C496D9&amp;hash_download=6260c40cbad6c52ee78fe533f37075063879c49c2743054f1850910683cd4956fe47a6281e9a93a50312950fca1b6f790be47997c3bc06373783d7962ce5094c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7" office:value-type="string" calcext:value-type="string">
            <text:p>25101.0001.21.224-4<text:a xlink:href="https://sei.mprr.mp.br/sei/controlador_externo.php?acao=documento_conferir&amp;codigo_verificador=0443991%20&amp;codigo_crc=651693CE&amp;hash_download=12986c28ab52f75d278dd6d6692d4e1aba14793e55c9bbdaa3b54ad9745011f3f529b50f84c2115053361375dd3b184e84cc3c8a7582c53fc0488a08651a7c17&amp;visualizacao=1&amp;id_orgao_acesso_externo=0" xlink:type="simple">https://sei.mprr.mp.br/sei/controlador_externo.php?acao=documento_conferir&amp;codigo_verificador=0443991 &amp;codigo_crc=651693CE&amp;hash_download=12986c28ab52f75d278dd6d6692d4e1aba14793e55c9bbdaa3b54ad9745011f3f529b50f84c2115053361375dd3b184e84cc3c8a7582c53fc0488a08651a7c17&amp;visualizacao=1&amp;id_orgao_acesso_externo=0</text:a></text:p>
          </table:table-cell>
          <table:table-cell table:style-name="ce45" office:value-type="float" office:value="26080" calcext:value-type="float">
            <text:p>26.08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6" office:value-type="string" calcext:value-type="string">
            <text:p>11581/20-13</text:p>
          </table:table-cell>
          <table:table-cell table:style-name="ce70" table:number-columns-repeated="1014"/>
        </table:table-row>
        <table:table-row table:style-name="ro3">
          <table:table-cell table:style-name="ce12" office:value-type="string" calcext:value-type="string">
            <text:p>Trivale Administração Ltda.</text:p>
          </table:table-cell>
          <table:table-cell table:style-name="ce12" office:value-type="string" calcext:value-type="string">
            <text:p>00.604.122/0001-97</text:p>
          </table:table-cell>
          <table:table-cell table:style-name="ce30" office:value-type="string" calcext:value-type="string">
            <text:p>Aquisição de 4.000 litros de diesel S-10<text:a xlink:href="https://sei.mprr.mp.br/sei/controlador_externo.php?acao=documento_conferir&amp;codigo_verificador=0167362&amp;codigo_crc=F5C496D9&amp;hash_download=6260c40cbad6c52ee78fe533f37075063879c49c2743054f1850910683cd4956fe47a6281e9a93a50312950fca1b6f790be47997c3bc06373783d7962ce5094c&amp;visualizacao=1&amp;id_orgao_acesso_externo=0" xlink:type="simple">https://sei.mprr.mp.br/sei/controlador_externo.php?acao=documento_conferir&amp;codigo_verificador=0167362&amp;codigo_crc=F5C496D9&amp;hash_download=6260c40cbad6c52ee78fe533f37075063879c49c2743054f1850910683cd4956fe47a6281e9a93a50312950fca1b6f790be47997c3bc06373783d7962ce5094c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7" office:value-type="string" calcext:value-type="string">
            <text:p>25101.0001.21.225-2<text:a xlink:href="https://sei.mprr.mp.br/sei/controlador_externo.php?acao=documento_conferir&amp;codigo_verificador=0443995%20&amp;codigo_crc=A4FD8972&amp;hash_download=a504c007949128cc1eae0cca4d4dc621e3f8daa42b2224c3fa50b7f3a772c619d5d022d943f60d30ca563e6604304fa16dc15adb8c30f6fe41794da448576744&amp;visualizacao=1&amp;id_orgao_acesso_externo=0" xlink:type="simple">https://sei.mprr.mp.br/sei/controlador_externo.php?acao=documento_conferir&amp;codigo_verificador=0443995 &amp;codigo_crc=A4FD8972&amp;hash_download=a504c007949128cc1eae0cca4d4dc621e3f8daa42b2224c3fa50b7f3a772c619d5d022d943f60d30ca563e6604304fa16dc15adb8c30f6fe41794da448576744&amp;visualizacao=1&amp;id_orgao_acesso_externo=0</text:a></text:p>
          </table:table-cell>
          <table:table-cell table:style-name="ce45" office:value-type="float" office:value="23400" calcext:value-type="float">
            <text:p>23.40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6" office:value-type="string" calcext:value-type="string">
            <text:p>11581/20-13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Flagsul – Dist. De Produtos Civicos Ltda.</text:p>
          </table:table-cell>
          <table:table-cell table:style-name="ce9" office:value-type="string" calcext:value-type="string">
            <text:p>94.662.079/0001-60</text:p>
          </table:table-cell>
          <table:table-cell table:style-name="ce9" office:value-type="string" calcext:value-type="string">
            <text:p>Aquisição de bandeiras em veludo<text:a xlink:href="https://sei.mprr.mp.br/sei/controlador_externo.php?acao=documento_conferir&amp;codigo_verificador=0443975&amp;codigo_crc=71C5ED3E&amp;hash_download=8389fb77d5cbae916965e566c237a22ecf4dff4955b56650a6e1a82348fe117d90530c53bb4f9ec988f0bd7f9b3a91be86e0fa004d5895a17d8da5d92d63bf4d&amp;visualizacao=1&amp;id_orgao_acesso_externo=0" xlink:type="simple">https://sei.mprr.mp.br/sei/controlador_externo.php?acao=documento_conferir&amp;codigo_verificador=0443975&amp;codigo_crc=71C5ED3E&amp;hash_download=8389fb77d5cbae916965e566c237a22ecf4dff4955b56650a6e1a82348fe117d90530c53bb4f9ec988f0bd7f9b3a91be86e0fa004d5895a17d8da5d92d63bf4d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Dispensa</text:p>
          </table:table-cell>
          <table:table-cell table:style-name="ce38" office:value-type="string" calcext:value-type="string">
            <text:p>25101.0001.21.00226-0</text:p>
            <text:p><text:a xlink:href="https://sei.mprr.mp.br/sei/controlador_externo.php?acao=documento_conferir&amp;codigo_verificador=0443975&amp;codigo_crc=71C5ED3E&amp;hash_download=8389fb77d5cbae916965e566c237a22ecf4dff4955b56650a6e1a82348fe117d90530c53bb4f9ec988f0bd7f9b3a91be86e0fa004d5895a17d8da5d92d63bf4d&amp;visualizacao=1&amp;id_orgao_acesso_externo=0" xlink:type="simple">https://sei.mprr.mp.br/sei/controlador_externo.php?acao=documento_conferir&amp;codigo_verificador=0443975&amp;codigo_crc=71C5ED3E&amp;hash_download=8389fb77d5cbae916965e566c237a22ecf4dff4955b56650a6e1a82348fe117d90530c53bb4f9ec988f0bd7f9b3a91be86e0fa004d5895a17d8da5d92d63bf4d&amp;visualizacao=1&amp;id_orgao_acesso_externo=0</text:a></text:p>
          </table:table-cell>
          <table:table-cell table:style-name="ce45" office:value-type="float" office:value="49900" calcext:value-type="float">
            <text:p>49.90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6" office:value-type="string" calcext:value-type="string">
            <text:p>11708/21-77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00.000.000/0001-91</text:p>
          </table:table-cell>
          <table:table-cell table:style-name="ce9" office:value-type="string" calcext:value-type="string">
            <text:p>Complementar NE150-7/serviços bancários<text:a xlink:href="https://sei.mprr.mp.br/sei/controlador_externo.php?acao=documento_conferir&amp;codigo_verificador=0398221&amp;codigo_crc=849A0C4F&amp;hash_download=d2732cc4b53e7faab3be8647711b54ed288ed762c9c4d9258f2d87dbb68366110161fb9a2d0f281137893dc0a468017b786b60db1f6cb6b91f984940af8d977b&amp;visualizacao=1&amp;id_orgao_acesso_externo=0" xlink:type="simple">https://sei.mprr.mp.br/sei/controlador_externo.php?acao=documento_conferir&amp;codigo_verificador=0398221&amp;codigo_crc=849A0C4F&amp;hash_download=d2732cc4b53e7faab3be8647711b54ed288ed762c9c4d9258f2d87dbb68366110161fb9a2d0f281137893dc0a468017b786b60db1f6cb6b91f984940af8d977b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Dispensa</text:p>
          </table:table-cell>
          <table:table-cell table:style-name="ce38" office:value-type="string" calcext:value-type="string">
            <text:p>25101.0001.21.00232-5</text:p>
            <text:p> <text:a xlink:href="https://sei.mprr.mp.br/sei/controlador_externo.php?acao=documento_conferir&amp;codigo_verificador=0447790&amp;codigo_crc=60EA708A&amp;hash_download=63912c9f8071cb35e5a05f7cb3771351159f7fc1229f21196376df0d617acf3f5db5ac98a5462de437b85d6df7aa652d03b1cb9e015583db0c008b00ba21add0&amp;visualizacao=1&amp;id_orgao_acesso_externo=0" xlink:type="simple">https://sei.mprr.mp.br/sei/controlador_externo.php?acao=documento_conferir&amp;codigo_verificador=0447790&amp;codigo_crc=60EA708A&amp;hash_download=63912c9f8071cb35e5a05f7cb3771351159f7fc1229f21196376df0d617acf3f5db5ac98a5462de437b85d6df7aa652d03b1cb9e015583db0c008b00ba21add0&amp;visualizacao=1&amp;id_orgao_acesso_externo=0</text:a></text:p>
          </table:table-cell>
          <table:table-cell table:style-name="ce45" office:value-type="float" office:value="10000" calcext:value-type="float">
            <text:p>10.00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7" office:value-type="string" calcext:value-type="string">
            <text:p>4698/21-13</text:p>
          </table:table-cell>
          <table:table-cell table:style-name="ce70" table:number-columns-repeated="1014"/>
        </table:table-row>
        <table:table-row table:style-name="ro4">
          <table:table-cell table:style-name="ce9" office:value-type="string" calcext:value-type="string">
            <text:p>Agência de Comunicação Íntegra – Eireli – ME</text:p>
          </table:table-cell>
          <table:table-cell table:style-name="ce9" office:value-type="string" calcext:value-type="string">
            <text:p>17.963.709/0001-95</text:p>
          </table:table-cell>
          <table:table-cell table:style-name="ce9" office:value-type="string" calcext:value-type="string">
            <text:p>Prestação de serviços com apresentação musical<text:a xlink:href="https://sei.mprr.mp.br/sei/controlador_externo.php?acao=documento_conferir&amp;codigo_verificador=0446155&amp;codigo_crc=10BADA42&amp;hash_download=7cdc927681336d4b0dd5a31f7f8a9cee45f4646f6e3eaf434ca574c69e3817e53ac1ff69f72c0d04104cb16ac8ce9197ba6a106ae87f227673f2aeea2e00a039&amp;visualizacao=1&amp;id_orgao_acesso_externo=0" xlink:type="simple">https://sei.mprr.mp.br/sei/controlador_externo.php?acao=documento_conferir&amp;codigo_verificador=0446155&amp;codigo_crc=10BADA42&amp;hash_download=7cdc927681336d4b0dd5a31f7f8a9cee45f4646f6e3eaf434ca574c69e3817e53ac1ff69f72c0d04104cb16ac8ce9197ba6a106ae87f227673f2aeea2e00a039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8" office:value-type="string" calcext:value-type="string">
            <text:p>25101.0001.21.00233-3</text:p>
            <text:p><text:a xlink:href="https://sei.mprr.mp.br/sei/controlador_externo.php?acao=documento_conferir&amp;codigo_verificador=0449340&amp;codigo_crc=4B97E178&amp;hash_download=e0f7c6a5a502a20ce520ff15e90c919d45e30e73da935e51018f02c844627ccaead62df607130d97f9098b8b54a0a8881316a4edcfd7f3a5dd8edc026deca7b8&amp;visualizacao=1&amp;id_orgao_acesso_externo=0" xlink:type="simple">https://sei.mprr.mp.br/sei/controlador_externo.php?acao=documento_conferir&amp;codigo_verificador=0449340&amp;codigo_crc=4B97E178&amp;hash_download=e0f7c6a5a502a20ce520ff15e90c919d45e30e73da935e51018f02c844627ccaead62df607130d97f9098b8b54a0a8881316a4edcfd7f3a5dd8edc026deca7b8&amp;visualizacao=1&amp;id_orgao_acesso_externo=0</text:a></text:p>
          </table:table-cell>
          <table:table-cell table:style-name="ce45" office:value-type="float" office:value="2000" calcext:value-type="float">
            <text:p>2.00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7" office:value-type="string" calcext:value-type="string">
            <text:p>7038/21-94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Ilha dos Sabores Gastronomia e Eventos</text:p>
          </table:table-cell>
          <table:table-cell table:style-name="ce9" office:value-type="string" calcext:value-type="string">
            <text:p>13.881.077/0001-60</text:p>
          </table:table-cell>
          <table:table-cell table:style-name="ce9" office:value-type="string" calcext:value-type="string">
            <text:p>Prestação de serviços de eventos em geral<text:a xlink:href="https://sei.mprr.mp.br/sei/controlador_externo.php?acao=documento_conferir&amp;codigo_verificador=0449424&amp;codigo_crc=85296FED&amp;hash_download=5571ffa37178c1f7e6659b756cea0e9d82ad02660928b36a0f170a4f955f32285dfe6620141d2bdaa6c8d2b1a9c2449f93db9d4fe794822c2600913a08e8ecbd&amp;visualizacao=1&amp;id_orgao_acesso_externo=0" xlink:type="simple">https://sei.mprr.mp.br/sei/controlador_externo.php?acao=documento_conferir&amp;codigo_verificador=0449424&amp;codigo_crc=85296FED&amp;hash_download=5571ffa37178c1f7e6659b756cea0e9d82ad02660928b36a0f170a4f955f32285dfe6620141d2bdaa6c8d2b1a9c2449f93db9d4fe794822c2600913a08e8ecbd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8" office:value-type="string" calcext:value-type="string">
            <text:p>25101.0001.21.00234-1</text:p>
            <text:p><text:a xlink:href="https://sei.mprr.mp.br/sei/controlador_externo.php?acao=documento_conferir&amp;codigo_verificador=0449320&amp;codigo_crc=4DE3A143&amp;hash_download=16c4afb9b58a5750942f2d8c643d19926c7fa6e3ff981030873605d322a76778747237af7a90011a532cbfcd115da2ff830049f3948acdf216a794b8a580eae7&amp;visualizacao=1&amp;id_orgao_acesso_externo=0" xlink:type="simple">https://sei.mprr.mp.br/sei/controlador_externo.php?acao=documento_conferir&amp;codigo_verificador=0449320&amp;codigo_crc=4DE3A143&amp;hash_download=16c4afb9b58a5750942f2d8c643d19926c7fa6e3ff981030873605d322a76778747237af7a90011a532cbfcd115da2ff830049f3948acdf216a794b8a580eae7&amp;visualizacao=1&amp;id_orgao_acesso_externo=0</text:a></text:p>
          </table:table-cell>
          <table:table-cell table:style-name="ce45" office:value-type="float" office:value="41713" calcext:value-type="float">
            <text:p>41.713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7" office:value-type="string" calcext:value-type="string">
            <text:p>14715/21-2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Super Acesso Informação Ltda. - EPP</text:p>
          </table:table-cell>
          <table:table-cell table:style-name="ce9" office:value-type="string" calcext:value-type="string">
            <text:p>09.274.824/0001-24</text:p>
          </table:table-cell>
          <table:table-cell table:style-name="ce9" office:value-type="string" calcext:value-type="string">
            <text:p>Serviços de clipping jornalístico<text:a xlink:href="https://sei.mprr.mp.br/sei/controlador_externo.php?acao=documento_conferir&amp;codigo_verificador=0449371&amp;codigo_crc=5EB649C1&amp;hash_download=f0502691c973b634a462dda0f9beeaa98b20ce93af27a01c908bafb99a971f485dfe6a5db667ed4d3736047bbdb3c8e4e1678c5dcfaafeb8a12a89e4f2f7befe&amp;visualizacao=1&amp;id_orgao_acesso_externo=0" xlink:type="simple">https://sei.mprr.mp.br/sei/controlador_externo.php?acao=documento_conferir&amp;codigo_verificador=0449371&amp;codigo_crc=5EB649C1&amp;hash_download=f0502691c973b634a462dda0f9beeaa98b20ce93af27a01c908bafb99a971f485dfe6a5db667ed4d3736047bbdb3c8e4e1678c5dcfaafeb8a12a89e4f2f7befe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8" office:value-type="string" calcext:value-type="string">
            <text:p>25101.0001.21.00235-1</text:p>
            <text:p><text:a xlink:href="https://sei.mprr.mp.br/sei/controlador_externo.php?acao=documento_conferir&amp;codigo_verificador=0449352&amp;codigo_crc=B79797D1&amp;hash_download=267dc3e67f8f50689af5d01f19f23ac06305bc3eb4fc03adfedbe25d2cc1817e98d623c25aecf3e10e5456fd8a21417ec73987f3eee2d22acd192c8dad92d36b&amp;visualizacao=1&amp;id_orgao_acesso_externo=0" xlink:type="simple">https://sei.mprr.mp.br/sei/controlador_externo.php?acao=documento_conferir&amp;codigo_verificador=0449352&amp;codigo_crc=B79797D1&amp;hash_download=267dc3e67f8f50689af5d01f19f23ac06305bc3eb4fc03adfedbe25d2cc1817e98d623c25aecf3e10e5456fd8a21417ec73987f3eee2d22acd192c8dad92d36b&amp;visualizacao=1&amp;id_orgao_acesso_externo=0</text:a></text:p>
          </table:table-cell>
          <table:table-cell table:style-name="ce45" office:value-type="float" office:value="19950" calcext:value-type="float">
            <text:p>19.95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67" office:value-type="string" calcext:value-type="string">
            <text:p>5701/21-16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Marina – Artes Gráficas e Editora Ltda/EPP</text:p>
          </table:table-cell>
          <table:table-cell table:style-name="ce9" office:value-type="string" calcext:value-type="string">
            <text:p>32.909.319/0001-20</text:p>
          </table:table-cell>
          <table:table-cell table:style-name="ce9" office:value-type="string" calcext:value-type="string">
            <text:p>Aquisição de 1000 cartilha<text:a xlink:href="https://sei.mprr.mp.br/sei/controlador_externo.php?acao=documento_conferir&amp;codigo_verificador=0438015&amp;codigo_crc=7731BA14&amp;hash_download=80981aee413b12619d3ac8b63c2fcc37907bfc29cead0e991a6a70e114b74be74c17a130df6c9cc54c75261474a301f7bc96889707ef2b67e53b728dd31ca6a8&amp;visualizacao=1&amp;id_orgao_acesso_externo=0" xlink:type="simple">https://sei.mprr.mp.br/sei/controlador_externo.php?acao=documento_conferir&amp;codigo_verificador=0438015&amp;codigo_crc=7731BA14&amp;hash_download=80981aee413b12619d3ac8b63c2fcc37907bfc29cead0e991a6a70e114b74be74c17a130df6c9cc54c75261474a301f7bc96889707ef2b67e53b728dd31ca6a8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8" office:value-type="string" calcext:value-type="string">
            <text:p>25101.0001.21.00241-4</text:p>
            <text:p><text:a xlink:href="https://sei.mprr.mp.br/sei/controlador_externo.php?acao=documento_conferir&amp;codigo_verificador=0450618&amp;codigo_crc=97FA7FF0&amp;hash_download=1e381737b09bfd056077aa1677e2574b451966738f7e90885bdf09696ff19591c28937c89df4fa469810fa5940befc7cb9bdff7d82e5f720c30205aafded72c7&amp;visualizacao=1&amp;id_orgao_acesso_externo=0" xlink:type="simple">https://sei.mprr.mp.br/sei/controlador_externo.php?acao=documento_conferir&amp;codigo_verificador=0450618&amp;codigo_crc=97FA7FF0&amp;hash_download=1e381737b09bfd056077aa1677e2574b451966738f7e90885bdf09696ff19591c28937c89df4fa469810fa5940befc7cb9bdff7d82e5f720c30205aafded72c7&amp;visualizacao=1&amp;id_orgao_acesso_externo=0</text:a></text:p>
          </table:table-cell>
          <table:table-cell table:style-name="ce45" office:value-type="float" office:value="14110" calcext:value-type="float">
            <text:p>14.110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38" office:value-type="string" calcext:value-type="string">
            <text:p>13879/21-3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Porto Seguro Companhia de Seguros Gerais</text:p>
          </table:table-cell>
          <table:table-cell table:style-name="ce9" office:value-type="string" calcext:value-type="string">
            <text:p>61.198.164/0001-60</text:p>
          </table:table-cell>
          <table:table-cell table:style-name="ce9" office:value-type="string" calcext:value-type="string">
            <text:p>Sétimo termo aditivo contrato nº 005/2017<text:a xlink:href="https://sei.mprr.mp.br/sei/controlador_externo.php?acao=documento_conferir&amp;codigo_verificador=0450923&amp;codigo_crc=D43C8EF0&amp;hash_download=e7183523aeca457daf3d0ab295611c60d5ae57597c612293242c4575a274555718582ac9cc78c9b7944ea0cb48635a26b39fc3258f55fd87b32bd1978e927cc7&amp;visualizacao=1&amp;id_orgao_acesso_externo=0" xlink:type="simple">https://sei.mprr.mp.br/sei/controlador_externo.php?acao=documento_conferir&amp;codigo_verificador=0450923&amp;codigo_crc=D43C8EF0&amp;hash_download=e7183523aeca457daf3d0ab295611c60d5ae57597c612293242c4575a274555718582ac9cc78c9b7944ea0cb48635a26b39fc3258f55fd87b32bd1978e927cc7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8" office:value-type="string" calcext:value-type="string">
            <text:p>25101.0001.21.00245-7</text:p>
            <text:p><text:a xlink:href="https://sei.mprr.mp.br/sei/controlador_externo.php?acao=documento_conferir&amp;codigo_verificador=0451337&amp;codigo_crc=905809E2&amp;hash_download=f0cc8989981406ec4143a25315bb77f7e88cbd7b37d27daf0dc32bf452c56ef44fb1d982f54b627294dd799798ddc007b6a56395021d3ef53223fc55b5a6c31a&amp;visualizacao=1&amp;id_orgao_acesso_externo=0" xlink:type="simple">https://sei.mprr.mp.br/sei/controlador_externo.php?acao=documento_conferir&amp;codigo_verificador=0451337&amp;codigo_crc=905809E2&amp;hash_download=f0cc8989981406ec4143a25315bb77f7e88cbd7b37d27daf0dc32bf452c56ef44fb1d982f54b627294dd799798ddc007b6a56395021d3ef53223fc55b5a6c31a&amp;visualizacao=1&amp;id_orgao_acesso_externo=0</text:a></text:p>
          </table:table-cell>
          <table:table-cell table:style-name="ce45" office:value-type="float" office:value="174.59" calcext:value-type="float">
            <text:p>174,59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38" office:value-type="string" calcext:value-type="string">
            <text:p>778/21-08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Serviço Nacional de Aprendizagem Comercial – SENAC</text:p>
          </table:table-cell>
          <table:table-cell table:style-name="ce9" office:value-type="string" calcext:value-type="string">
            <text:p>03.647.980/0001-07</text:p>
          </table:table-cell>
          <table:table-cell table:style-name="ce9" office:value-type="string" calcext:value-type="string">
            <text:p>Pagamento do curso de espanhol<text:a xlink:href="https://sei.mprr.mp.br/sei/controlador_externo.php?acao=documento_conferir&amp;codigo_verificador=0452474&amp;codigo_crc=A35C33CF&amp;hash_download=24c823aff1f3db460bf231b1d143644698233c2318bd371d8aa90e21927b6f2e4abbb1e3b6cee4785d59200356908f05d0542a4efd813747263581fbe7692987&amp;visualizacao=1&amp;id_orgao_acesso_externo=0" xlink:type="simple">https://sei.mprr.mp.br/sei/controlador_externo.php?acao=documento_conferir&amp;codigo_verificador=0452474&amp;codigo_crc=A35C33CF&amp;hash_download=24c823aff1f3db460bf231b1d143644698233c2318bd371d8aa90e21927b6f2e4abbb1e3b6cee4785d59200356908f05d0542a4efd813747263581fbe7692987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Inexigibilidade</text:p>
          </table:table-cell>
          <table:table-cell table:style-name="ce38" office:value-type="string" calcext:value-type="string">
            <text:p>25101.0001.21.00246-5</text:p>
            <text:p><text:a xlink:href="https://sei.mprr.mp.br/sei/controlador_externo.php?acao=documento_conferir&amp;codigo_verificador=0452474&amp;codigo_crc=A35C33CF&amp;hash_download=24c823aff1f3db460bf231b1d143644698233c2318bd371d8aa90e21927b6f2e4abbb1e3b6cee4785d59200356908f05d0542a4efd813747263581fbe7692987&amp;visualizacao=1&amp;id_orgao_acesso_externo=0" xlink:type="simple">https://sei.mprr.mp.br/sei/controlador_externo.php?acao=documento_conferir&amp;codigo_verificador=0452474&amp;codigo_crc=A35C33CF&amp;hash_download=24c823aff1f3db460bf231b1d143644698233c2318bd371d8aa90e21927b6f2e4abbb1e3b6cee4785d59200356908f05d0542a4efd813747263581fbe7692987&amp;visualizacao=1&amp;id_orgao_acesso_externo=0</text:a></text:p>
          </table:table-cell>
          <table:table-cell table:style-name="ce45" office:value-type="float" office:value="3813.22" calcext:value-type="float">
            <text:p>3.813,22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38" office:value-type="string" calcext:value-type="string">
            <text:p>16058/19-31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João Batista Soares do Rego</text:p>
          </table:table-cell>
          <table:table-cell table:style-name="ce9" office:value-type="string" calcext:value-type="string">
            <text:p>508.460.434-91</text:p>
          </table:table-cell>
          <table:table-cell table:style-name="ce9" office:value-type="string" calcext:value-type="string">
            <text:p>Complementar NE219-8/aluguel<text:a xlink:href="https://sei.mprr.mp.br/sei/controlador_externo.php?acao=documento_conferir&amp;codigo_verificador=0136057&amp;codigo_crc=C0F1715E&amp;hash_download=c0c5e596e08b9140410e0c53c24bdddd7fbfb3b53d3a24c139e67833a9019f729314cb714e89db64bbea7101a84765d27172e6623c8f7f961e704f0a629ba37c&amp;visualizacao=1&amp;id_orgao_acesso_externo=0" xlink:type="simple">https://sei.mprr.mp.br/sei/controlador_externo.php?acao=documento_conferir&amp;codigo_verificador=0136057&amp;codigo_crc=C0F1715E&amp;hash_download=c0c5e596e08b9140410e0c53c24bdddd7fbfb3b53d3a24c139e67833a9019f729314cb714e89db64bbea7101a84765d27172e6623c8f7f961e704f0a629ba37c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Dispensa</text:p>
          </table:table-cell>
          <table:table-cell table:style-name="ce38" office:value-type="string" calcext:value-type="string">
            <text:p>25101.0001.21.00247-3</text:p>
            <text:p><text:a xlink:href="https://sei.mprr.mp.br/sei/controlador_externo.php?acao=documento_conferir&amp;codigo_verificador=0452353&amp;codigo_crc=1B2B5CDF&amp;hash_download=b7f6f7a7663030e0742263a08a83cbed701d472c44fb42c58cd39da1b16f80d5f31339e37789ed3a412dbdb50eae77c55ecdfa489a5d13865d5d0bd30bc9b21f&amp;visualizacao=1&amp;id_orgao_acesso_externo=0" xlink:type="simple">https://sei.mprr.mp.br/sei/controlador_externo.php?acao=documento_conferir&amp;codigo_verificador=0452353&amp;codigo_crc=1B2B5CDF&amp;hash_download=b7f6f7a7663030e0742263a08a83cbed701d472c44fb42c58cd39da1b16f80d5f31339e37789ed3a412dbdb50eae77c55ecdfa489a5d13865d5d0bd30bc9b21f&amp;visualizacao=1&amp;id_orgao_acesso_externo=0</text:a></text:p>
          </table:table-cell>
          <table:table-cell table:style-name="ce45" office:value-type="float" office:value="42351.33" calcext:value-type="float">
            <text:p>42.351,33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38" office:value-type="string" calcext:value-type="string">
            <text:p>13698/19-90</text:p>
          </table:table-cell>
          <table:table-cell table:style-name="ce70" table:number-columns-repeated="1014"/>
        </table:table-row>
        <table:table-row table:style-name="ro3">
          <table:table-cell table:style-name="ce9" office:value-type="string" calcext:value-type="string">
            <text:p>Federação das Unimeds da Amazônia</text:p>
          </table:table-cell>
          <table:table-cell table:style-name="ce9" office:value-type="string" calcext:value-type="string">
            <text:p>84.112.481/0001-17</text:p>
          </table:table-cell>
          <table:table-cell table:style-name="ce9" office:value-type="string" calcext:value-type="string">
            <text:p>Complementar NE00044-6/serviços de saúde<text:a xlink:href="https://sei.mprr.mp.br/sei/controlador_externo.php?acao=documento_conferir&amp;codigo_verificador=0385098&amp;codigo_crc=7E872B0D&amp;hash_download=f0b69bb216be4f873af7d55d7261bf42228c5559a729e8f976e3f31fdb02527dbc2c85e5698b3f01a21fea3ffa066a592d9d455bc07baf3e657f3d4c4f72f6f6&amp;visualizacao=1&amp;id_orgao_acesso_externo=0" xlink:type="simple">https://sei.mprr.mp.br/sei/controlador_externo.php?acao=documento_conferir&amp;codigo_verificador=0385098&amp;codigo_crc=7E872B0D&amp;hash_download=f0b69bb216be4f873af7d55d7261bf42228c5559a729e8f976e3f31fdb02527dbc2c85e5698b3f01a21fea3ffa066a592d9d455bc07baf3e657f3d4c4f72f6f6&amp;visualizacao=1&amp;id_orgao_acesso_externo=0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</text:p>
          </table:table-cell>
          <table:table-cell table:style-name="ce38" office:value-type="string" calcext:value-type="string">
            <text:p>25101.0001.21.00248-1</text:p>
            <text:p><text:a xlink:href="https://sei.mprr.mp.br/sei/controlador_externo.php?acao=documento_conferir&amp;codigo_verificador=0452392&amp;codigo_crc=3CB29C07&amp;hash_download=f0aad712bdf03a1ee0e655707feb9be339340a0878aab09f581face3d924b9dbab6e1841c90f2dcc97fc384ed524b181ded5454ce8d4604f42775f425e1fcccc&amp;visualizacao=1&amp;id_orgao_acesso_externo=0" xlink:type="simple">https://sei.mprr.mp.br/sei/controlador_externo.php?acao=documento_conferir&amp;codigo_verificador=0452392&amp;codigo_crc=3CB29C07&amp;hash_download=f0aad712bdf03a1ee0e655707feb9be339340a0878aab09f581face3d924b9dbab6e1841c90f2dcc97fc384ed524b181ded5454ce8d4604f42775f425e1fcccc&amp;visualizacao=1&amp;id_orgao_acesso_externo=0</text:a></text:p>
          </table:table-cell>
          <table:table-cell table:style-name="ce45" office:value-type="float" office:value="184954.8" calcext:value-type="float">
            <text:p>184.954,8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38" office:value-type="string" calcext:value-type="string">
            <text:p>00018/21-08</text:p>
          </table:table-cell>
          <table:table-cell table:style-name="ce70" table:number-columns-repeated="1014"/>
        </table:table-row>
        <table:table-row table:style-name="ro3">
          <table:table-cell table:style-name="ce12" office:value-type="string" calcext:value-type="string">
            <text:p>Advance Licitações, Produções, Eventos</text:p>
          </table:table-cell>
          <table:table-cell table:style-name="ce12" office:value-type="string" calcext:value-type="string">
            <text:p>33.174.770/0001-00</text:p>
          </table:table-cell>
          <table:table-cell table:style-name="ce30" office:value-type="string" calcext:value-type="string">
            <text:p>Serviços com fornecimento de alimentos<text:a xlink:href="https://sei.mprr.mp.br/sei/controlador_externo.php?acao=documento_conferir&amp;codigo_verificador=0441011%20&amp;codigo_crc=E87671ED&amp;hash_download=7dd4799c5ee357de4ec39377474d5dd83f0d2d7e192ada1067f3089b6df41ab635ef7c96ef28a6b8b13f39f51351a5456eaf4db764a6d5ad502d6fe9fa9f0f75&amp;visualizacao=1&amp;id_orgao_acesso_externo=0" xlink:type="simple">https://sei.mprr.mp.br/sei/controlador_externo.php?acao=documento_conferir&amp;codigo_verificador=0441011 &amp;codigo_crc=E87671ED&amp;hash_download=7dd4799c5ee357de4ec39377474d5dd83f0d2d7e192ada1067f3089b6df41ab635ef7c96ef28a6b8b13f39f51351a5456eaf4db764a6d5ad502d6fe9fa9f0f75&amp;visualizacao=1&amp;id_orgao_acesso_externo=0</text:a></text:p>
          </table:table-cell>
          <table:table-cell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37" office:value-type="string" calcext:value-type="string">
            <text:p>25101.0001.21.00221-1<text:a xlink:href="https://sei.mprr.mp.br/sei/controlador_externo.php?acao=documento_conferir&amp;codigo_verificador=0440583%20&amp;codigo_crc=0C3FF258&amp;hash_download=2463669b85191dd2c8aaf65c205ddc15235b63ec89251b857ea1bebd6e5d35ddf7e198046de41d1e6cbba93deb8d3a406963f6e947c75bfbcc1a48e5ef259579&amp;visualizacao=1&amp;id_orgao_acesso_externo=0" xlink:type="simple">https://sei.mprr.mp.br/sei/controlador_externo.php?acao=documento_conferir&amp;codigo_verificador=0440583 &amp;codigo_crc=0C3FF258&amp;hash_download=2463669b85191dd2c8aaf65c205ddc15235b63ec89251b857ea1bebd6e5d35ddf7e198046de41d1e6cbba93deb8d3a406963f6e947c75bfbcc1a48e5ef259579&amp;visualizacao=1&amp;id_orgao_acesso_externo=0</text:a></text:p>
          </table:table-cell>
          <table:table-cell table:style-name="ce45" office:value-type="float" office:value="62977.5" calcext:value-type="float">
            <text:p>62.977,5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38" office:value-type="string" calcext:value-type="string">
            <text:p>13666/21-17</text:p>
          </table:table-cell>
          <table:table-cell table:style-name="ce70"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1"/>
          <table:covered-table-cell table:style-name="ce39"/>
          <table:covered-table-cell table:style-name="ce46"/>
          <table:covered-table-cell table:number-columns-repeated="2" table:style-name="ce51"/>
          <table:covered-table-cell table:style-name="ce68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ata da última atualização: 15/01/2022</text:p>
          </table:table-cell>
          <table:covered-table-cell table:style-name="ce22"/>
          <table:covered-table-cell table:style-name="ce31"/>
          <table:covered-table-cell table:style-name="ce33"/>
          <table:covered-table-cell table:number-columns-repeated="2" table:style-name="ce31"/>
          <table:covered-table-cell table:number-columns-repeated="2" table:style-name="ce33"/>
          <table:covered-table-cell table:style-name="ce59"/>
          <table:covered-table-cell table:style-name="ce68"/>
          <table:table-cell table:number-columns-repeated="1014"/>
        </table:table-row>
        <table:table-row table:style-name="ro1">
          <table:table-cell table:style-name="ce14"/>
          <table:table-cell table:style-name="ce23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/>
          <table:table-cell table:style-name="ce24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 style:data-style-name="N2" text:time-value="10:13:10.0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0H8M30S</meta:editing-duration>
    <meta:editing-cycles>835</meta:editing-cycles>
    <meta:generator>LibreOffice/5.0.5.2$Windows_x86 LibreOffice_project/55b006a02d247b5f7215fc6ea0fde844b30035b3</meta:generator>
    <dc:date>2022-01-17T10:13:19.882000000</dc:date>
    <meta:document-statistic meta:table-count="1" meta:cell-count="736" meta:object-count="1"/>
  </office:meta>
</office:document-meta>
</file>