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322cm"/>
    </style:style>
    <style:style style:name="co9" style:family="table-column">
      <style:table-column-properties fo:break-before="auto" style:column-width="15.206cm"/>
    </style:style>
    <style:style style:name="co10" style:family="table-column">
      <style:table-column-properties fo:break-before="auto" style:column-width="3.103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2.237cm" fo:break-before="auto" style:use-optimal-row-height="true"/>
    </style:style>
    <style:style style:name="ro6" style:family="table-row">
      <style:table-row-properties style:row-height="4.027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3.13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2.685cm" fo:break-before="auto" style:use-optimal-row-height="true"/>
    </style:style>
    <style:style style:name="ro11" style:family="table-row">
      <style:table-row-properties style:row-height="3.57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5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1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41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97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58" style:family="table-cell" style:parent-style-name="Default">
      <style:text-properties fo:color="#ffffff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NewRomanPSMT" style:font-name-complex="TimesNewRomanPSMT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pt" fo:country="BR" style:language-asian="zh" style:country-asian="CN" style:language-complex="hi" style:country-complex="IN" style:font-name-asian="Microsoft YaHei" style:font-name-complex="Lucida Sans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TimesNewRomanPSMT" style:font-name-complex="TimesNewRomanPSMT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pt" fo:country="BR" style:language-asian="zh" style:country-asian="CN" style:language-complex="hi" style:country-complex="IN" style:font-name-asian="Microsoft YaHei" style:font-name-complex="Lucida Sans"/>
    </style:style>
    <style:style style:name="T8" style:family="text">
      <style:text-properties fo:color="#000000" fo:font-size="12pt" fo:font-weight="normal" fo:font-style="normal" style:font-name-asian="TimesNewRomanPSMT" style:font-name-complex="TimesNewRomanPSMT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language="pt" fo:country="BR" style:language-asian="zh" style:country-asian="CN" style:language-complex="hi" style:country-complex="IN"/>
    </style:style>
  </office:automatic-styles>
  <office:body>
    <office:spreadsheet>
      <table:content-validations>
        <table:content-validation table:name="val1" table:condition="of:cell-content-is-in-list(#REF!)" table:allow-empty-cell="false" table:display-list="sort-ascending" table:base-cell-address="'diarias e passagens'.M5">
          <table:error-message table:message-type="stop" table:display="true"/>
        </table:content-validation>
      </table:content-validations>
      <table:table table:name="diarias e passagens" table:style-name="ta1" table:print-ranges="'diarias e passagens'.A1:'diarias e passagens'.L10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55"/>
        <table:table-column table:style-name="co12" table:default-cell-style-name="ce10"/>
        <table:table-column table:style-name="co13" table:number-columns-repeated="54" table:default-cell-style-name="ce10"/>
        <table:table-column table:style-name="co13" table:number-columns-repeated="959" table:default-cell-style-name="ce75"/>
        <table:table-row table:style-name="ro1">
          <table:table-cell table:style-name="ce2" table:number-columns-spanned="12" table:number-rows-spanned="1"/>
          <table:covered-table-cell table:number-columns-repeated="5" table:style-name="ce15"/>
          <table:covered-table-cell table:style-name="ce15">
            <draw:frame table:end-cell-address="'diarias e passagens'.G4" table:end-x="0.001cm" table:end-y="0.446cm" draw:z-index="0" draw:name="Figuras 1" draw:style-name="gr1" draw:text-style-name="P1" svg:width="0.001cm" svg:height="2.034cm" svg:x="0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  <draw:frame draw:z-index="1" draw:name="Figuras 2" draw:style-name="gr1" draw:text-style-name="P1" svg:width="2.42cm" svg:height="2.034cm" svg:x="0.402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QUADRO DE DIÁRIAS E PASSAGENS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2" table:number-rows-spanned="1">
            <text:p>ABRIL/2024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20" office:value-type="string" calcext:value-type="string">
            <text:p>NOME</text:p>
          </table:table-cell>
          <table:table-cell table:style-name="ce27" office:value-type="string" calcext:value-type="string">
            <text:p>CARGO</text:p>
          </table:table-cell>
          <table:table-cell table:style-name="ce27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TRECHO</text:p>
            <text:p><text:span text:style-name="T3">(d)</text:span></text:p>
          </table:table-cell>
          <table:covered-table-cell table:style-name="ce27"/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MOTIVO</text:p>
          </table:table-cell>
          <table:table-cell table:style-name="ce34" office:value-type="string" calcext:value-type="string">
            <text:p>VALOR DA PASSAGEM</text:p>
          </table:table-cell>
          <table:table-cell table:style-name="ce39" office:value-type="string" calcext:value-type="string">
            <text:p>Nº DIÁRIAS</text:p>
          </table:table-cell>
          <table:table-cell table:style-name="ce34" office:value-type="string" calcext:value-type="string">
            <text:p>VALOR TOTAL DIÁRIAS</text:p>
          </table:table-cell>
          <table:table-cell table:style-name="ce58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ORIGEM</text:p>
          </table:table-cell>
          <table:table-cell table:style-name="ce40" office:value-type="string" calcext:value-type="string">
            <text:p>DESTINO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58" table:number-columns-repeated="1013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30" office:value-type="string" calcext:value-type="string">
            <text:p>ADALBERTO GOMES EVARISTO</text:p>
          </table:table-cell>
          <table:table-cell table:style-name="ce31" office:value-type="string" calcext:value-type="string">
            <text:p>OFICIAL DE PROMOTORIA DO INTERIOR</text:p>
          </table:table-cell>
          <table:table-cell table:number-columns-repeated="2" table:style-name="ce46" office:value-type="date" office:date-value="2024-04-16" calcext:value-type="date">
            <text:p>16/04/2024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BASTECIMENTO EMERGENCIAL DA VIATURA DA PROMOTORIA DE JUSTIÇA DE MUCAJAÍ/RR, TRANSPORTE DE MATERIAL DE EXPEDIENTE E ENTREGA DE DOCUMEN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" calcext:value-type="float">
            <text:p>02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4-03" calcext:value-type="date">
            <text:p>03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ROÇO DO MATO NO PÁTIO E SERVIÇOS CORRELATO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" calcext:value-type="float">
            <text:p>03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4-09" calcext:value-type="date">
            <text:p>09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VERIFICAR AS DEMANDAS DA PROMOTORIA DE JUSTIÇA DE JUSTIÇA DE BONFIM/RR, BEM COMO REALIZAR O ROÇO DO GRAMADO E VERIFICAR VAZAMENTO NA ESQUADRILHA DA RECEPÇÃO D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" calcext:value-type="float">
            <text:p>04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4-29" calcext:value-type="date">
            <text:p>29/04/2024</text:p>
          </table:table-cell>
          <table:table-cell table:style-name="ce46" office:value-type="date" office:date-value="2024-04-30" calcext:value-type="date">
            <text:p>30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4">CONDUZIR VEÍCULO COM SERVIDORA QUE IRÁ FISCALIZAR MANUTENÇÃO PREVENTIVA DE GRUPO GERADOR DA PROMOTORIA DE JUSTIÇA DE </text:span><text:span text:style-name="T5">RORAINÓPOLIS/RR</text:span><text:span text:style-name="T6"> E COM SERVIDOR QUE IRÁ REALIZAR VISITA TÉCNICA PREVENTIVA, A FIM DE AVERIGUAR POSSÍVEIS PATOLOGIAS QUE POSSAM OCORRER EM FUNÇÃO DAS CHUVAS DE INVERNO E QUE VENHAM A DANIFICAR MATERIAIS E EQUIPAMENTOS DA PROMOTORIA DE JUSTIÇA DE </text:span><text:span text:style-name="T7">RORAINÓPOLIS/RR</text:span>, BEM COMO REALIZAR INSPEÇÕES NOS SISTEMA HIDRÁULICO, ELÉTRICO E NAS INSTALAÇÕES PLUVIAIS D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" calcext:value-type="float">
            <text:p>05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31" office:value-type="string" calcext:value-type="string">
            <text:p>PROCURADOR DE JUSTIÇA / CORREGEDOR-GERAL DE JUSTIÇA</text:p>
          </table:table-cell>
          <table:table-cell table:style-name="ce46" office:value-type="date" office:date-value="2024-04-02" calcext:value-type="date">
            <text:p>02/04/2024</text:p>
          </table:table-cell>
          <table:table-cell table:style-name="ce46" office:value-type="date" office:date-value="2024-04-04" calcext:value-type="date">
            <text:p>04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1ª REUNIÃO DA CORREGEDORIA NACIONAL COM AS CORREGEDORIAS GERAIS DOS RAMOS E UNIDADES DO MINISTÉRIO PÚBLICO, EM BRASÍLIA/DF.</text:p>
          </table:table-cell>
          <table:table-cell table:style-name="ce43" office:value-type="float" office:value="4477.21" calcext:value-type="float">
            <text:p>4.477,21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3.73" calcext:value-type="float">
            <text:p>4.633,73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" calcext:value-type="float">
            <text:p>06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31" office:value-type="string" calcext:value-type="string">
            <text:p>PROCURADOR DE JUSTIÇA / CORREGEDOR-GERAL DE JUSTIÇA</text:p>
          </table:table-cell>
          <table:table-cell table:style-name="ce46" office:value-type="date" office:date-value="2024-05-02" calcext:value-type="date">
            <text:p>02/05/2024</text:p>
          </table:table-cell>
          <table:table-cell table:style-name="ce46" office:value-type="date" office:date-value="2024-05-05" calcext:value-type="date">
            <text:p>05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MPO GRANDE/MS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SOLENIDADE DE POSSE DO PROMOTOR DE JUSTIÇA, DR. ROMÃO AVILA MILHAN JUNIOR, NO CARGO DE PROCURADOR-GERAL DE JUSTIÇA DO ESTADO DO ESTADO DE MATO GROSSO DO SUL, PARA O BIÊNIO 2024/2026</text:p>
          </table:table-cell>
          <table:table-cell table:style-name="ce43" office:value-type="float" office:value="5929.48" calcext:value-type="float">
            <text:p>5.929,48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487.22" calcext:value-type="float">
            <text:p>6.487,22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" calcext:value-type="float">
            <text:p>07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04-09" calcext:value-type="date">
            <text:p>09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VERIFICAR AS DEMANDAS DA PROMOTORIA DE JUSTIÇA DE JUSTIÇA DE BONFIM/RR, BEM COMO REALIZAR O ROÇO DO GRAMADO E VERIFICAR VAZAMENTO NA ESQUADRILHA DA RECEPÇÃO D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" calcext:value-type="float">
            <text:p>08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46" office:value-type="date" office:date-value="2024-04-15" calcext:value-type="date">
            <text:p>15/04/2024</text:p>
          </table:table-cell>
          <table:table-cell table:style-name="ce46" office:value-type="date" office:date-value="2024-04-19" calcext:value-type="date">
            <text:p>19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, SÃO JOÃO/RR E CAROEB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PEÇÕES DE ACORDO COM A RESOLUÇÃO CNMP Nº 204/2019, NOS PROGRAMAS MUNICIPAIS DE EXECUÇÃO DE MEDIDAS SOCIOEDUCATIVAS EM MEIO ABERTO DOS MUNICÍPIOS DE SÃO LUIZ/RR, SÃO JOÃO/RR E CAROEBE/RR, ACOMPANHANDO A PROMOTORA DE JUSTIÇA DO MUNICÍPIO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2864.57" calcext:value-type="float">
            <text:p>2.864,57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9" calcext:value-type="float">
            <text:p>09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46" office:value-type="date" office:date-value="2024-04-24" calcext:value-type="date">
            <text:p>24/04/2024</text:p>
          </table:table-cell>
          <table:table-cell table:style-name="ce46" office:value-type="date" office:date-value="2024-04-26" calcext:value-type="date">
            <text:p>26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PEÇÕES CNMP DE ACORDO COM A RESOLUÇÃO CNMP Nº 204/2019, MSE EM MEIO ABERTO E RESOLUÇÃO CNMP Nº 154/2016, INSTITUIÇÃO DE LONGA PERMANÊNCIA PARA IDOSOS, BEM COMO REALIZAR INSPEÇÃO NO PROGRAMA MUNICIPAL DE EXECUÇÃO DE MEDIDAS SOCIOEDUCATIVAS EM MEIO ABERTO E NO ABRIGO DE IDOSOS DO MUNICÍPIO DE CARACARAÍ/RR, ACOMPANHANDO O PROMOTOR DE JUSTIÇA DO REFERIDO MUNICÍPI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591.43" calcext:value-type="float">
            <text:p>1.591,43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4-04-16" calcext:value-type="date">
            <text:p>16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 NO SENTIDO DE LOCALIZAR A PESSOA RELACIONADA NA OMD Nº 036/24/PJDM/2ºTIT/MPRR, JUNTO À VILA SÃO SILVESTRE, ZONA RURAL DO MUNICÍPIO DO ALTO ALEGRE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ANDRE DA SILVA FERREI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27" calcext:value-type="date">
            <text:p>27/04/2024</text:p>
          </table:table-cell>
          <table:table-cell table:style-name="ce46" office:value-type="date" office:date-value="2024-04-28" calcext:value-type="date">
            <text:p>28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DO PROMOTOR DE JUSTIÇA DO MUNICÍPIO DE ALTO ALEGRE/RR, CONSIDERANDO QUE SERÁ REALIZADA ELEIÇÕES MUNICIPAI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12" calcext:value-type="float">
            <text:p>12</text:p>
          </table:table-cell>
          <table:table-cell table:style-name="ce30" office:value-type="string" calcext:value-type="string">
            <text:p>ANDRE FELIPE BAGATIN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3-24" calcext:value-type="date">
            <text:p>24/03/2024</text:p>
          </table:table-cell>
          <table:table-cell table:style-name="ce46" office:value-type="date" office:date-value="2024-03-25" calcext:value-type="date">
            <text:p>25/03/2024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PARTICIPAR DE SESSÃO DE TRIBUNAL DO JÚRI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1320.62" calcext:value-type="float">
            <text:p>1.320,6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>
            <text:p>ANDRE LUIZ NOVA SILVA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4-09" calcext:value-type="date">
            <text:p>09/04/2024</text:p>
          </table:table-cell>
          <table:table-cell table:style-name="ce46" office:value-type="date" office:date-value="2024-04-12" calcext:value-type="date">
            <text:p>12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CAPACITAÇÃO PRESENCIAL CUJO TEMA É "INTELIGÊNCIA ARTIFICIAL GENERATIVA NA ATIVIDADE DO MINISTÉRIO PÚBLICO: LIMITES E POSSIBILIDADES"</text:p>
          </table:table-cell>
          <table:table-cell table:style-name="ce43" office:value-type="float" office:value="5089.83" calcext:value-type="float">
            <text:p>5.089,83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162.87" calcext:value-type="float">
            <text:p>6.162,87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14" calcext:value-type="float">
            <text:p>14</text:p>
          </table:table-cell>
          <table:table-cell table:style-name="ce30" office:value-type="string" calcext:value-type="string">
            <text:p>ANGELO SOUZA DA SILV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19" calcext:value-type="date">
            <text:p>19/04/2024</text:p>
          </table:table-cell>
          <table:table-cell table:style-name="ce46" office:value-type="date" office:date-value="2024-04-26" calcext:value-type="date">
            <text:p>26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CARACARAÍ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>
            <text:p>ANTONIO WARDES CAMILO DE AGUIAR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46" office:value-type="date" office:date-value="2024-04-25" calcext:value-type="date">
            <text:p>25/04/2024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BASTECIMENTO EMERGENCIAL DA VIATURA DA PROMOTORIA DE JUSTIÇA DE MUCAJAÍ/RR, VISTO QUE O POSTO CREDENCIADO EM IRACEMA/RR NÃO ESTÁ REALIZANDO A OPERAÇÃO, BEM COMO REALIZAR ENTREGA DE DOCUMENTOS E TRANSPORTAR MATERIAL DE EXPEDIENTE PARA A REFERIDA PROMOTORIA, CASO HAJ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>
            <text:p>BRUNO GUTEMBERG MELO CHAV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05" calcext:value-type="date">
            <text:p>05/04/2024</text:p>
          </table:table-cell>
          <table:table-cell table:style-name="ce46" office:value-type="date" office:date-value="2024-04-12" calcext:value-type="date">
            <text:p>12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>
            <text:p>CÂNDIDO PINTO DE ARAÚJO NET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26" calcext:value-type="date">
            <text:p>26/04/2024</text:p>
          </table:table-cell>
          <table:table-cell table:style-name="ce46" office:value-type="date" office:date-value="2024-05-03" calcext:value-type="date">
            <text:p>03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RORAINÓPOLIS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18" calcext:value-type="float">
            <text:p>18</text:p>
          </table:table-cell>
          <table:table-cell table:style-name="ce30" office:value-type="string" calcext:value-type="string">
            <text:p>CARLOS ALBERTO MELOT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4-14" calcext:value-type="date">
            <text:p>14/04/2024</text:p>
          </table:table-cell>
          <table:table-cell table:style-name="ce46" office:value-type="date" office:date-value="2024-04-20" calcext:value-type="date">
            <text:p>20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UIRAMUTÃ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OFICIAR JUNTO A VARA DA JUSTIÇA ITINERANTE, CONFORME OFÍCIO 1995/2024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5722.67" calcext:value-type="float">
            <text:p>5.722,67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9" calcext:value-type="float">
            <text:p>19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31" office:value-type="string" calcext:value-type="string">
            <text:p>ASSESSOR DE SEGURANÇA INSTITUCIONAL</text:p>
          </table:table-cell>
          <table:table-cell table:style-name="ce46" office:value-type="date" office:date-value="2024-04-17" calcext:value-type="date">
            <text:p>17/04/2024</text:p>
          </table:table-cell>
          <table:table-cell table:style-name="ce46" office:value-type="date" office:date-value="2024-04-18" calcext:value-type="date">
            <text:p>18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NO MUNICÍPIO DE RORAINÓPOLIS/RR, COM O OBJETIVO DE VERIFICAR A SEGURANÇA DAS INSTALAÇÕES E DO MEMBRO DO MINISTÉRIO PÚBLICO, ALÉM DE FAZER REUNIÃO COM A EQUIPE DE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954.86" calcext:value-type="float">
            <text:p>954,86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0" calcext:value-type="float">
            <text:p>20</text:p>
          </table:table-cell>
          <table:table-cell table:style-name="ce30" office:value-type="string" calcext:value-type="string">
            <text:p>DEMÉTRIO DAMASCENA SILV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27" calcext:value-type="date">
            <text:p>27/04/2024</text:p>
          </table:table-cell>
          <table:table-cell table:style-name="ce46" office:value-type="date" office:date-value="2024-04-28" calcext:value-type="date">
            <text:p>28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DO PROMOTOR DE JUSTIÇA DO MUNICÍPIO DE ALTO ALEGRE/RR, CONSIDERANDO QUE SERÁ REALIZADA ELEIÇÕES MUNICIPAI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21" calcext:value-type="float">
            <text:p>21</text:p>
          </table:table-cell>
          <table:table-cell table:style-name="ce30" office:value-type="string" calcext:value-type="string">
            <text:p>EDUARDO VAILANTE DA CUNHA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04-09" calcext:value-type="date">
            <text:p>09/04/2024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ICULO COM PROMOTOR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2" calcext:value-type="float">
            <text:p>22</text:p>
          </table:table-cell>
          <table:table-cell table:style-name="ce30" office:value-type="string" calcext:value-type="string">
            <text:p>ELBA CHRISTINE AMARANTE DE MORAES</text:p>
          </table:table-cell>
          <table:table-cell table:style-name="ce31" office:value-type="string" calcext:value-type="string">
            <text:p>PROCURADOR DE JUSTIÇA / SUBPROCURADORA-GERAL DE JUSTIÇA PARA ASSUNTOS JURÍDICOS</text:p>
          </table:table-cell>
          <table:table-cell table:style-name="ce46" office:value-type="date" office:date-value="2024-04-09" calcext:value-type="date">
            <text:p>09/04/2024</text:p>
          </table:table-cell>
          <table:table-cell table:style-name="ce46" office:value-type="date" office:date-value="2024-04-13" calcext:value-type="date">
            <text:p>13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VITÓRIA/ES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138ª REUNIÃO DO CONSELHO NACIONAL DE CORREGEDORES‐GERAIS DO MINISTÉRIO PÚBLICO DOS ESTADOS E DA UNIÃO</text:p>
          </table:table-cell>
          <table:table-cell table:style-name="ce43" office:value-type="float" office:value="8340.71" calcext:value-type="float">
            <text:p>8.340,71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8340.71" calcext:value-type="float">
            <text:p>8.340,71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ELIAKIM BRAGA DA ROCH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28" calcext:value-type="date">
            <text:p>28/03/2024</text:p>
          </table:table-cell>
          <table:table-cell table:style-name="ce46" office:value-type="date" office:date-value="2024-04-04" calcext:value-type="date">
            <text:p>04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PACARAIMA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4" calcext:value-type="float">
            <text:p>24</text:p>
          </table:table-cell>
          <table:table-cell table:style-name="ce30" office:value-type="string" calcext:value-type="string">
            <text:p>ELIAKIM BRAGA DA ROCH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28" calcext:value-type="date">
            <text:p>28/03/2024</text:p>
          </table:table-cell>
          <table:table-cell table:style-name="ce46" office:value-type="date" office:date-value="2024-04-08" calcext:value-type="date">
            <text:p>08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MPLEMENTAR DIÁRIAS COM A FINALIDADE DE DESEMPENHAR A SEGURANÇA PREDIAL NA PROMOTORIA DE JUSTIÇA DE PACARAIMA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" calcext:value-type="float">
            <text:p>4,0</text:p>
          </table:table-cell>
          <table:table-cell table:style-name="ce43" office:value-type="float" office:value="1458.32" calcext:value-type="float">
            <text:p>1.458,32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5" calcext:value-type="float">
            <text:p>25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31" office:value-type="string" calcext:value-type="string">
            <text:p>CHEFE DE SEGURANÇA E TRANSPORTE DE GABINETE</text:p>
          </table:table-cell>
          <table:table-cell table:style-name="ce46" office:value-type="date" office:date-value="2024-04-17" calcext:value-type="date">
            <text:p>17/04/2024</text:p>
          </table:table-cell>
          <table:table-cell table:style-name="ce46" office:value-type="date" office:date-value="2024-04-18" calcext:value-type="date">
            <text:p>18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NO MUNICÍPIO DE RORAINÓPOLIS/RR, COM O OBJETIVO DE VERIFICAR A SEGURANÇA DAS INSTALAÇÕES E DO MEMBRO DO MINISTÉRIO PÚBLICO, ALÉM DE FAZER REUNIÃO COM A EQUIPE DE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6" calcext:value-type="float">
            <text:p>26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4-03" calcext:value-type="date">
            <text:p>03/04/2024</text:p>
          </table:table-cell>
          <table:table-cell table:style-name="ce46" office:value-type="date" office:date-value="2024-04-05" calcext:value-type="date">
            <text:p>05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 E SÃO JOÃO DA BALIZ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QUE IRÁ CUMPRIR OMD Nº 011/2024-MP/PJ/SL-RR, PARA PARTICIPAR DE VISTORIA CONJUNTA, VISANDO ANALISAR OS ANDAMENTOS DAS OBRAS NAS ESCOLAS ESTADUAIS HENRIQUE DIAS E FRANCISCO RICARDO MACEDO, LOCALIZADAS NO MUNICÍPIO DE SÃO JOÃO DA BALIZ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7" calcext:value-type="float">
            <text:p>27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4-23" calcext:value-type="date">
            <text:p>23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VISITA TÉCNICA NO PRÉDIO DA PROMOTORIA DE JUSTIÇA DE MUCAJAÍ/RR PARA SOLUCIONAR PROBLEMA DE VAZAMENTO NO TELHADO EM DECORRÊNCIAS DAS CHUV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8" calcext:value-type="float">
            <text:p>28</text:p>
          </table:table-cell>
          <table:table-cell table:style-name="ce30" office:value-type="string" calcext:value-type="string">
            <text:p>ETHIANY CHAVES BRIGLI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4-15" calcext:value-type="date">
            <text:p>15/04/2024</text:p>
          </table:table-cell>
          <table:table-cell table:style-name="ce46" office:value-type="date" office:date-value="2024-04-19" calcext:value-type="date">
            <text:p>19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, SÃO JOÃO/RR E CAROEB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PEÇÕES DE ACORDO COM A RESOLUÇÃO CNMP Nº 204/2019, NOS PROGRAMAS MUNICIPAIS DE EXECUÇÃO DE MEDIDAS SOCIOEDUCATIVAS EM MEIO ABERTO DOS MUNICÍPIOS DE SÃO LUIZ/RR, SÃO JOÃO/RR E CAROEBE/RR, ACOMPANHANDO A PROMOTORA DE JUSTIÇA DO MUNICÍPIO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2203.56" calcext:value-type="float">
            <text:p>2.203,56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9" calcext:value-type="float">
            <text:p>29</text:p>
          </table:table-cell>
          <table:table-cell table:style-name="ce30" office:value-type="string" calcext:value-type="string">
            <text:p>ETHIANY CHAVES BRIGLI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4-24" calcext:value-type="date">
            <text:p>24/04/2024</text:p>
          </table:table-cell>
          <table:table-cell table:style-name="ce46" office:value-type="date" office:date-value="2024-04-26" calcext:value-type="date">
            <text:p>26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PEÇÕES CNMP DE ACORDO COM A RESOLUÇÃO CNMP Nº 204/2019, MSE EM MEIO ABERTO E RESOLUÇÃO CNMP Nº 154/2016, INSTITUIÇÃO DE LONGA PERMANÊNCIA PARA IDOSOS, BEM COMO REALIZAR INSPEÇÃO NO PROGRAMA MUNICIPAL DE EXECUÇÃO DE MEDIDAS SOCIOEDUCATIVAS EM MEIO ABERTO E NO ABRIGO DE IDOSOS DO MUNICÍPIO DE CARACARAÍ/RR, ACOMPANHANDO O PROMOTOR DE JUSTIÇA DO REFERIDO MUNICÍPI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24.2" calcext:value-type="float">
            <text:p>1.224,20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0" calcext:value-type="float">
            <text:p>30</text:p>
          </table:table-cell>
          <table:table-cell table:style-name="ce30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4-04-16" calcext:value-type="date">
            <text:p>16/04/2024</text:p>
          </table:table-cell>
          <table:table-cell table:style-name="ce46" office:value-type="date" office:date-value="2024-04-18" calcext:value-type="date">
            <text:p>18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3ª REUNIÃO ORDINÁRIA DO CONSELHO NACIONAL DE PROCURADORES-GERAIS DO MINISTÉRIO PÚBLICO DOS ESTADOS E DA UNIÃO – CNPG</text:p>
          </table:table-cell>
          <table:table-cell table:style-name="ce43" office:value-type="float" office:value="4220.57" calcext:value-type="float">
            <text:p>4.220,57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3.73" calcext:value-type="float">
            <text:p>4.633,73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31" calcext:value-type="float">
            <text:p>31</text:p>
          </table:table-cell>
          <table:table-cell table:style-name="ce30" office:value-type="string" calcext:value-type="string">
            <text:p>FIDEL RUY MORAES E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12" calcext:value-type="date">
            <text:p>12/04/2024</text:p>
          </table:table-cell>
          <table:table-cell table:style-name="ce46" office:value-type="date" office:date-value="2024-04-19" calcext:value-type="date">
            <text:p>19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RORAINÓPOLIS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32" calcext:value-type="float">
            <text:p>32</text:p>
          </table:table-cell>
          <table:table-cell table:style-name="ce30" office:value-type="string" calcext:value-type="string">
            <text:p>FRANCYS ELVYS DINELLY DANTAS</text:p>
          </table:table-cell>
          <table:table-cell table:style-name="ce31" office:value-type="string" calcext:value-type="string">
            <text:p>ANALISTA DO MPRR – ENGENHEIRO CIVIL</text:p>
          </table:table-cell>
          <table:table-cell table:style-name="ce46" office:value-type="date" office:date-value="2024-04-03" calcext:value-type="date">
            <text:p>03/04/2024</text:p>
          </table:table-cell>
          <table:table-cell table:style-name="ce46" office:value-type="date" office:date-value="2024-04-05" calcext:value-type="date">
            <text:p>05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 E SÃO JOÃO DA BALIZ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UMPRIR OMD Nº 011/2024-MP/PJ/SL-RR, PARA PARTICIPAR DE VISTORIA CONJUNTA, VISANDO ANALISAR OS ANDAMENTOS DAS OBRAS NAS ESCOLAS ESTADUAIS HENRIQUE DIAS E FRANCISCO RICARDO MACEDO, LOCALIZADAS NO MUNICÍPIO DE SÃO JOÃO DA BALIZ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591.43" calcext:value-type="float">
            <text:p>1.591,4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3" calcext:value-type="float">
            <text:p>33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4-04" calcext:value-type="date">
            <text:p>04/04/2024</text:p>
          </table:table-cell>
          <table:table-cell table:style-name="ce46" office:value-type="date" office:date-value="2024-04-05" calcext:value-type="date">
            <text:p>05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ROÇO DO MATO NO PÁTIO E SERVIÇOS CORRELATO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34" calcext:value-type="float">
            <text:p>34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4-15" calcext:value-type="date">
            <text:p>15/04/2024</text:p>
          </table:table-cell>
          <table:table-cell table:style-name="ce46" office:value-type="date" office:date-value="2024-04-19" calcext:value-type="date">
            <text:p>19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, SÃO JOÃO/RR E CAROEB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INSPEÇÕES DE ACORDO COM A RESOLUÇÃO CNMP Nº 204/2019, NOS PROGRAMAS MUNICIPAIS DE EXECUÇÃO DE MEDIDAS SOCIOEDUCATIVAS EM MEIO ABERTO DOS MUNICÍPIOS DE SÃO LUIZ/RR, SÃO JOÃO/RR E CAROEBE/RR, ACOMPANHANDO A PROMOTORA DE JUSTIÇA DO MUNICÍPIO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1640.61" calcext:value-type="float">
            <text:p>1.640,61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35" calcext:value-type="float">
            <text:p>35</text:p>
          </table:table-cell>
          <table:table-cell table:style-name="ce30" office:value-type="string" calcext:value-type="string">
            <text:p>GUILHERME AURELIO AUGUSTO FONTOU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29" calcext:value-type="date">
            <text:p>29/04/2024</text:p>
          </table:table-cell>
          <table:table-cell table:style-name="ce46" office:value-type="date" office:date-value="2024-05-06" calcext:value-type="date">
            <text:p>06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PACARAIMA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36" calcext:value-type="float">
            <text:p>36</text:p>
          </table:table-cell>
          <table:table-cell table:style-name="ce30" office:value-type="string" calcext:value-type="string">
            <text:p>HEMIDIO AUGUSTO MOURA DE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15" calcext:value-type="date">
            <text:p>15/04/2024</text:p>
          </table:table-cell>
          <table:table-cell table:style-name="ce46" office:value-type="date" office:date-value="2024-04-22" calcext:value-type="date">
            <text:p>22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PACARAIMA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37" calcext:value-type="float">
            <text:p>37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31" office:value-type="string" calcext:value-type="string">
            <text:p>AUXILIAR DE MANUTENÇÃO / FUNÇÃO DE CONFIANÇA V</text:p>
          </table:table-cell>
          <table:table-cell table:number-columns-repeated="2" table:style-name="ce46" office:value-type="date" office:date-value="2024-04-01" calcext:value-type="date">
            <text:p>01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8">REALIZAR CONFIGURAÇÃO DE EQUIPAMENTOS DE INFORMÁTICA NA PROMOTORIA DE </text:span><text:span text:style-name="T9">JUSTIÇA DE ALTO ALEGRE/RR</text:span>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8" calcext:value-type="float">
            <text:p>38</text:p>
          </table:table-cell>
          <table:table-cell table:style-name="ce30" office:value-type="string" calcext:value-type="string">
            <text:p>JOAQUIM EDUARDO DOS SANTOS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4-17" calcext:value-type="date">
            <text:p>17/04/2024</text:p>
          </table:table-cell>
          <table:table-cell table:style-name="ce46" office:value-type="date" office:date-value="2024-04-20" calcext:value-type="date">
            <text:p>20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SEMINÁRIO NACIONAL DE INTELIGÊNCIA E SEGURANÇA INSTITUCIONAL (PERSPECTIVAS E DESAFIOS CONTEMPORÂNEOS)</text:p>
          </table:table-cell>
          <table:table-cell table:style-name="ce43" office:value-type="float" office:value="6683.26" calcext:value-type="float">
            <text:p>6.683,26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162.87" calcext:value-type="float">
            <text:p>6.162,87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39" calcext:value-type="float">
            <text:p>39</text:p>
          </table:table-cell>
          <table:table-cell table:style-name="ce30" office:value-type="string" calcext:value-type="string">
            <text:p>JOEL BATALHA MADURO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4-05-02" calcext:value-type="date">
            <text:p>02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 NO SENTIDO DE LOCALIZAR PESSOAS RELACIONADAS NAS OMD'S Nº 022/24/2ªPJIJ E 049/2ªPJDM/MPRR, JUNTO ÀS VILAS SERRA GRANDE I E II, ZONA RURAL DO MUNICÍPIO DO CANTÁ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40" calcext:value-type="float">
            <text:p>40</text:p>
          </table:table-cell>
          <table:table-cell table:style-name="ce30" office:value-type="string" calcext:value-type="string">
            <text:p>JOSE WICKERT JU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05" calcext:value-type="date">
            <text:p>05/04/2024</text:p>
          </table:table-cell>
          <table:table-cell table:style-name="ce46" office:value-type="date" office:date-value="2024-04-12" calcext:value-type="date">
            <text:p>12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1">
          <table:table-cell table:style-name="ce13" office:value-type="float" office:value="41" calcext:value-type="float">
            <text:p>41</text:p>
          </table:table-cell>
          <table:table-cell table:style-name="ce30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04-09" calcext:value-type="date">
            <text:p>09/04/2024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NORMANDI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UMPRIR OMD 096/2024/CANPP – LOCALIZAÇÃO/NOTIFICAÇÃ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42" calcext:value-type="float">
            <text:p>42</text:p>
          </table:table-cell>
          <table:table-cell table:style-name="ce30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04-19" calcext:value-type="date">
            <text:p>19/04/2024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TRANSPORTE DE MATERIAL DE EXPEDIENTE PARA 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43" calcext:value-type="float">
            <text:p>43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4-02" calcext:value-type="date">
            <text:p>02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MATO NO PÁTIO E SERVIÇOS CORRELATO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44" calcext:value-type="float">
            <text:p>44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4-03" calcext:value-type="date">
            <text:p>03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MATO NO PÁTIO E SERVIÇOS CORRELATO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45" calcext:value-type="float">
            <text:p>45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4-04" calcext:value-type="date">
            <text:p>04/04/2024</text:p>
          </table:table-cell>
          <table:table-cell table:style-name="ce46" office:value-type="date" office:date-value="2024-04-05" calcext:value-type="date">
            <text:p>05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MATO NO PÁTIO E SERVIÇOS CORRELATO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46" calcext:value-type="float">
            <text:p>46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4-09" calcext:value-type="date">
            <text:p>09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VERIFICAR AS DEMANDAS DA PROMOTORIA DE JUSTIÇA DE JUSTIÇA DE BONFIM/RR, BEM COMO REALIZAR O ROÇO DO GRAMADO E VERIFICAR VAZAMENTO NA ESQUADRILHA DA RECEPÇÃO D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7" calcext:value-type="float">
            <text:p>47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4-23" calcext:value-type="date">
            <text:p>23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NO PRÉDIO DA PROMOTORIA DE JUSTIÇA DE MUCAJAÍ/RR PARA SOLUCIONAR PROBLEMA DE VAZAMENTO NO TELHADO EM DECORRÊNCIAS DAS CHUV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8" calcext:value-type="float">
            <text:p>48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4-26" calcext:value-type="date">
            <text:p>26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 E LIMPEZA DO GRAMADO, REPARO E SUBSTITUIÇÃO NA CREMALHEIRA DO PORTÃO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9" calcext:value-type="float">
            <text:p>49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4-29" calcext:value-type="date">
            <text:p>29/04/2024</text:p>
          </table:table-cell>
          <table:table-cell table:style-name="ce46" office:value-type="date" office:date-value="2024-04-30" calcext:value-type="date">
            <text:p>30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 E LIMPEZA DO GRAMADO, BEM COMO READEQUAÇÃO DA MOBÍLIA NA SALA D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>
            <text:p>KERLYNNI MISRAELLY CAVALCANTI MUNIZ CAIADO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4-10" calcext:value-type="date">
            <text:p>10/04/2024</text:p>
          </table:table-cell>
          <table:table-cell table:style-name="ce46" office:value-type="date" office:date-value="2024-04-12" calcext:value-type="date">
            <text:p>12/04/2024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COMPANHAR MEMBRO EM REUNIÕES NO MUNICÍPIO DE BOA VIST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24.2" calcext:value-type="float">
            <text:p>1.224,20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51" calcext:value-type="float">
            <text:p>51</text:p>
          </table:table-cell>
          <table:table-cell table:style-name="ce30" office:value-type="string" calcext:value-type="string">
            <text:p>KLEYTON COSTA RODRIGU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08" calcext:value-type="date">
            <text:p>08/04/2024</text:p>
          </table:table-cell>
          <table:table-cell table:style-name="ce46" office:value-type="date" office:date-value="2024-04-15" calcext:value-type="date">
            <text:p>15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52" calcext:value-type="float">
            <text:p>52</text:p>
          </table:table-cell>
          <table:table-cell table:style-name="ce30" office:value-type="string" calcext:value-type="string">
            <text:p>LENOX DE OLIVEIRA ALV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12" calcext:value-type="date">
            <text:p>12/04/2024</text:p>
          </table:table-cell>
          <table:table-cell table:style-name="ce46" office:value-type="date" office:date-value="2024-04-19" calcext:value-type="date">
            <text:p>19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CARACARAÍ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53" calcext:value-type="float">
            <text:p>53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04-26" calcext:value-type="date">
            <text:p>26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FISCALIZAR MANUTENÇÃO PREVENTIVA DE GRUPO GERADOR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54" calcext:value-type="float">
            <text:p>54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4-29" calcext:value-type="date">
            <text:p>29/04/2024</text:p>
          </table:table-cell>
          <table:table-cell table:style-name="ce46" office:value-type="date" office:date-value="2024-04-30" calcext:value-type="date">
            <text:p>30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4">FISCALIZAR MANUTENÇÃO PREVENTIVA DE GRUPO GERADOR DA PROMOTORIA DE JUSTIÇA DE </text:span><text:span text:style-name="T7">RORAINÓPOLIS/RR</text:span>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55" calcext:value-type="float">
            <text:p>55</text:p>
          </table:table-cell>
          <table:table-cell table:style-name="ce30" office:value-type="string" calcext:value-type="string">
            <text:p>LUIS CARLOS LEITAO LIMA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5-02" calcext:value-type="date">
            <text:p>02/05/2024</text:p>
          </table:table-cell>
          <table:table-cell table:style-name="ce46" office:value-type="date" office:date-value="2024-05-05" calcext:value-type="date">
            <text:p>05/05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CAMPO GRANDE/MS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SOLENIDADE DE POSSE DO PROMOTOR DE JUSTIÇA, DR. ROMÃO AVILA MILHAN JUNIOR, NO CARGO DE PROCURADOR-GERAL DE JUSTIÇA DO ESTADO DO ESTADO DE MATO GROSSO DO SUL, PARA O BIÊNIO 2024/2026</text:p>
          </table:table-cell>
          <table:table-cell table:style-name="ce43" office:value-type="float" office:value="6328.48" calcext:value-type="float">
            <text:p>6.328,48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162.87" calcext:value-type="float">
            <text:p>6.162,87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56" calcext:value-type="float">
            <text:p>56</text:p>
          </table:table-cell>
          <table:table-cell table:style-name="ce30" office:value-type="string" calcext:value-type="string">
            <text:p>LUIZ HENRIQUE PEREIRA COELH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29" calcext:value-type="date">
            <text:p>29/03/2024</text:p>
          </table:table-cell>
          <table:table-cell table:style-name="ce46" office:value-type="date" office:date-value="2024-04-05" calcext:value-type="date">
            <text:p>05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RORAINÓPOLIS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57" calcext:value-type="float">
            <text:p>57</text:p>
          </table:table-cell>
          <table:table-cell table:style-name="ce30" office:value-type="string" calcext:value-type="string">
            <text:p>LUNA SANTOS SEREJO</text:p>
          </table:table-cell>
          <table:table-cell table:style-name="ce31" office:value-type="string" calcext:value-type="string">
            <text:p>ANALISTA DO MPRR – PSICOLOGO</text:p>
          </table:table-cell>
          <table:table-cell table:style-name="ce46" office:value-type="date" office:date-value="2024-04-24" calcext:value-type="date">
            <text:p>24/04/2024</text:p>
          </table:table-cell>
          <table:table-cell table:style-name="ce46" office:value-type="date" office:date-value="2024-04-26" calcext:value-type="date">
            <text:p>26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PEÇÕES CNMP DE ACORDO COM A RESOLUÇÃO CNMP Nº 204/2019, MSE EM MEIO ABERTO E RESOLUÇÃO CNMP Nº 154/2016, INSTITUIÇÃO DE LONGA PERMANÊNCIA PARA IDOSOS, BEM COMO REALIZAR INSPEÇÃO NO PROGRAMA MUNICIPAL DE EXECUÇÃO DE MEDIDAS SOCIOEDUCATIVAS EM MEIO ABERTO E NO ABRIGO DE IDOSOS DO MUNICÍPIO DE CARACARAÍ/RR, ACOMPANHANDO O PROMOTOR DE JUSTIÇA DO REFERIDO MUNICÍPI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591.43" calcext:value-type="float">
            <text:p>1.591,43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58" calcext:value-type="float">
            <text:p>58</text:p>
          </table:table-cell>
          <table:table-cell table:style-name="ce30" office:value-type="string" calcext:value-type="string">
            <text:p>MAIK DA SILVA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26" calcext:value-type="date">
            <text:p>26/04/2024</text:p>
          </table:table-cell>
          <table:table-cell table:style-name="ce46" office:value-type="date" office:date-value="2024-05-03" calcext:value-type="date">
            <text:p>03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RORAINÓPOLIS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9" calcext:value-type="float">
            <text:p>59</text:p>
          </table:table-cell>
          <table:table-cell table:style-name="ce30" office:value-type="string" calcext:value-type="string">
            <text:p>MARIANGELA NASARIO ANDRADE</text:p>
          </table:table-cell>
          <table:table-cell table:style-name="ce31" office:value-type="string" calcext:value-type="string">
            <text:p>SERVIDORA CEDIDA / GAT-C</text:p>
          </table:table-cell>
          <table:table-cell table:style-name="ce46" office:value-type="date" office:date-value="2024-03-11" calcext:value-type="date">
            <text:p>11/03/2024</text:p>
          </table:table-cell>
          <table:table-cell table:style-name="ce46" office:value-type="date" office:date-value="2024-03-13" calcext:value-type="date">
            <text:p>13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SÃO LUIZ/RR, RORAINÓPOLIS/RR E 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VISITAR AS PROMOTORIAS DE JUSTIÇA DE SÃO LUIZ/RR, RORAINÓPOLIS/RR E CARACARAÍ/RR, PARA APRESENTAR E EXECUTAR O PROJETO "QUALISVITA"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591.43" calcext:value-type="float">
            <text:p>1.591,43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60" calcext:value-type="float">
            <text:p>60</text:p>
          </table:table-cell>
          <table:table-cell table:style-name="ce30" office:value-type="string" calcext:value-type="string">
            <text:p>NALYSSON DANTAS DE MEDEIRO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29" calcext:value-type="date">
            <text:p>29/03/2024</text:p>
          </table:table-cell>
          <table:table-cell table:style-name="ce46" office:value-type="date" office:date-value="2024-04-05" calcext:value-type="date">
            <text:p>05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CARACARAÍ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1" calcext:value-type="float">
            <text:p>61</text:p>
          </table:table-cell>
          <table:table-cell table:style-name="ce30" office:value-type="string" calcext:value-type="string">
            <text:p>NERI AVILA ROSA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4-04-05" calcext:value-type="date">
            <text:p>05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S NO SENTIDO DE LOCALIZAR A PESSOA JURÍDICA RELACIONADA NA OMD 004/24/PJMA/1ºTIT/MPRR, JUNTO À VICINAL 09, ZONA RURAL DO MUNICÍPIO DO CANTÁ-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62" calcext:value-type="float">
            <text:p>62</text:p>
          </table:table-cell>
          <table:table-cell table:style-name="ce30" office:value-type="string" calcext:value-type="string">
            <text:p>ODILIO PEREIRA DA SILVA JÚ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22" calcext:value-type="date">
            <text:p>22/04/2024</text:p>
          </table:table-cell>
          <table:table-cell table:style-name="ce46" office:value-type="date" office:date-value="2024-04-29" calcext:value-type="date">
            <text:p>29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PACARAIMA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11">
          <table:table-cell table:style-name="ce13" office:value-type="float" office:value="63" calcext:value-type="float">
            <text:p>63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 / FUNÇÃO DE CONFIANÇA IV</text:p>
          </table:table-cell>
          <table:table-cell table:style-name="ce46" office:value-type="date" office:date-value="2024-04-24" calcext:value-type="date">
            <text:p>24/04/2024</text:p>
          </table:table-cell>
          <table:table-cell table:style-name="ce46" office:value-type="date" office:date-value="2024-04-26" calcext:value-type="date">
            <text:p>26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S QUE IRÃO REALIZAR INSPEÇÕES CNMP DE ACORDO COM A RESOLUÇÃO CNMP Nº 204/2019, MSE EM MEIO ABERTO E RESOLUÇÃO CNMP Nº 154/2016, INSTITUIÇÃO DE LONGA PERMANÊNCIA PARA IDOSOS, BEM COMO REALIZAR INSPEÇÃO NO PROGRAMA MUNICIPAL DE EXECUÇÃO DE MEDIDAS SOCIOEDUCATIVAS EM MEIO ABERTO E NO ABRIGO DE IDOSOS DO MUNICÍPIO DE CARACARAÍ/RR, ACOMPANHANDO O PROMOTOR DE JUSTIÇA DO REFERIDO MUNICÍPI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64" calcext:value-type="float">
            <text:p>64</text:p>
          </table:table-cell>
          <table:table-cell table:style-name="ce30" office:value-type="string" calcext:value-type="string">
            <text:p>REJANE GOMES DE AZEVEDO MOURA</text:p>
          </table:table-cell>
          <table:table-cell table:style-name="ce31" office:value-type="string" calcext:value-type="string">
            <text:p>PROCURADOR DE JUSTIÇA / OUVIDOR-GERAL DE JUSTIÇA</text:p>
          </table:table-cell>
          <table:table-cell table:style-name="ce46" office:value-type="date" office:date-value="2024-04-17" calcext:value-type="date">
            <text:p>17/04/2024</text:p>
          </table:table-cell>
          <table:table-cell table:style-name="ce46" office:value-type="date" office:date-value="2024-04-18" calcext:value-type="date">
            <text:p>18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BRASÍLIA/DF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1ª REUNIÃO ORDINÁRIA DA REDE DE OUVIDORIAS DO MINISTÉRIO PÚBLICO 2024</text:p>
          </table:table-cell>
          <table:table-cell table:style-name="ce43" office:value-type="float" office:value="2702.9" calcext:value-type="float">
            <text:p>2.702,90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2780.24" calcext:value-type="float">
            <text:p>2.780,24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65" calcext:value-type="float">
            <text:p>65</text:p>
          </table:table-cell>
          <table:table-cell table:style-name="ce30" office:value-type="string" calcext:value-type="string">
            <text:p>RODRIGO LEITE FERREIRA CABRAL</text:p>
          </table:table-cell>
          <table:table-cell table:style-name="ce31" office:value-type="string" calcext:value-type="string">
            <text:p>PROMOTOR DE JUSTIÇA DO MPPR</text:p>
          </table:table-cell>
          <table:table-cell table:style-name="ce46" office:value-type="date" office:date-value="2024-05-09" calcext:value-type="date">
            <text:p>09/05/2024</text:p>
          </table:table-cell>
          <table:table-cell table:style-name="ce46" office:value-type="date" office:date-value="2024-05-11" calcext:value-type="date">
            <text:p>11/05/2024</text:p>
          </table:table-cell>
          <table:table-cell table:style-name="ce41" office:value-type="string" calcext:value-type="string">
            <text:p>CURITIBA/PR</text:p>
          </table:table-cell>
          <table:table-cell table:style-name="ce41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MINISTRAR CURSO NA ÁREA DO DIREITO PENAL E DIREITO PROCESSUAL PENAL PARA MEMBROS E ASSESSORES, SOBRE OS TEMAS "OS FUNDAMENTOS DO PROCESSO PENAL: NECESSIDADE DE REFUNDAÇÃO A PARTIR DA FILOSOFIA DA LINGUAGEM” E "AUTORIA E PARTICIPAÇÃO NOS DELITOS PRATICADOS NO ÂMBITO EMPRESARIAL"</text:p>
          </table:table-cell>
          <table:table-cell table:style-name="ce43" office:value-type="float" office:value="3478.84" calcext:value-type="float">
            <text:p>3.478,84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402.05" calcext:value-type="float">
            <text:p>4.402,05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66" calcext:value-type="float">
            <text:p>66</text:p>
          </table:table-cell>
          <table:table-cell table:style-name="ce30" office:value-type="string" calcext:value-type="string">
            <text:p>RODRIGO REGNIER CHEMIM GUIMARAES</text:p>
          </table:table-cell>
          <table:table-cell table:style-name="ce31" office:value-type="string" calcext:value-type="string">
            <text:p>PROCURADOR DE JUSTIÇA DO MPPR</text:p>
          </table:table-cell>
          <table:table-cell table:style-name="ce46" office:value-type="date" office:date-value="2024-05-09" calcext:value-type="date">
            <text:p>09/05/2024</text:p>
          </table:table-cell>
          <table:table-cell table:style-name="ce46" office:value-type="date" office:date-value="2024-05-11" calcext:value-type="date">
            <text:p>11/05/2024</text:p>
          </table:table-cell>
          <table:table-cell table:style-name="ce41" office:value-type="string" calcext:value-type="string">
            <text:p>CURITIBA/PR</text:p>
          </table:table-cell>
          <table:table-cell table:style-name="ce41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MINISTRAR CURSO NA ÁREA DO DIREITO PENAL E DIREITO PROCESSUAL PENAL PARA MEMBROS E ASSESSORES, SOBRE OS TEMAS "OS FUNDAMENTOS DO PROCESSO PENAL: NECESSIDADE DE REFUNDAÇÃO A PARTIR DA FILOSOFIA DA LINGUAGEM” E "AUTORIA E PARTICIPAÇÃO NOS DELITOS PRATICADOS NO ÂMBITO EMPRESARIAL"</text:p>
          </table:table-cell>
          <table:table-cell table:style-name="ce43" office:value-type="float" office:value="3478.84" calcext:value-type="float">
            <text:p>3.478,84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3.73" calcext:value-type="float">
            <text:p>4.633,7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7" calcext:value-type="float">
            <text:p>67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4-01" calcext:value-type="date">
            <text:p>01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8">CONDUZIR VEÍCULO COM SERVIDOR QUE IRÁ REALIZAR CONFIGURAÇÃO DE EQUIPAMENTOS DE INFORMÁTICA NA PROMOTORIA DE </text:span><text:span text:style-name="T9">JUSTIÇA DE ALTO ALEGRE/RR</text:span>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8" calcext:value-type="float">
            <text:p>68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4-02" calcext:value-type="date">
            <text:p>02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ROÇO DO MATO NO PÁTIO E SERVIÇOS CORRELATO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9" calcext:value-type="float">
            <text:p>69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4-26" calcext:value-type="date">
            <text:p>26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4">CONDUZIR VEÍCULO COM SERVIDORA QUE IRÁ FISCALIZAR MANUTENÇÃO PREVENTIVA DE GRUPO GERADOR DA PROMOTORIA DE JUSTIÇA DE </text:span><text:span text:style-name="T5">ALTO ALEGRE/RR</text:span><text:span text:style-name="T6"> E COM SERVIDOR QUE IRÁ REALIZAR VISITA TÉCNICA PREVENTIVA, A FIM DE AVERIGUAR POSSÍVEIS PATOLOGIAS QUE POSSAM OCORRER EM FUNÇÃO DAS CHUVAS DE INVERNO E QUE VENHAM A DANIFICAR MATERIAIS E EQUIPAMENTOS DA PROMOTORIA DE JUSTIÇA DE </text:span><text:span text:style-name="T7">ALTO ALEGRE/RR</text:span>, BEM COMO REALIZAR INSPEÇÕES NOS SISTEMA HIDRÁULICO, ELÉTRICO E NAS INSTALAÇÕES PLUVIAIS D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70" calcext:value-type="float">
            <text:p>70</text:p>
          </table:table-cell>
          <table:table-cell table:style-name="ce30" office:value-type="string" calcext:value-type="string">
            <text:p>VALBER BRUNO DOS SANTO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4-19" calcext:value-type="date">
            <text:p>19/04/2024</text:p>
          </table:table-cell>
          <table:table-cell table:style-name="ce46" office:value-type="date" office:date-value="2024-04-26" calcext:value-type="date">
            <text:p>26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RORAINÓPOLIS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1" calcext:value-type="float">
            <text:p>71</text:p>
          </table:table-cell>
          <table:table-cell table:style-name="ce30" office:value-type="string" calcext:value-type="string">
            <text:p>WELLINGTON ALVES SILVA</text:p>
          </table:table-cell>
          <table:table-cell table:style-name="ce31" office:value-type="string" calcext:value-type="string">
            <text:p>SERVIDOR CEDIDO / GAT-C</text:p>
          </table:table-cell>
          <table:table-cell table:style-name="ce46" office:value-type="date" office:date-value="2024-04-15" calcext:value-type="date">
            <text:p>15/04/2024</text:p>
          </table:table-cell>
          <table:table-cell table:style-name="ce46" office:value-type="date" office:date-value="2024-04-19" calcext:value-type="date">
            <text:p>19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SÃO LUIZ/RR, SÃO JOÃO/RR E CAROEB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PEÇÕES DE ACORDO COM A RESOLUÇÃO CNMP Nº 204/2019, NOS PROGRAMAS MUNICIPAIS DE EXECUÇÃO DE MEDIDAS SOCIOEDUCATIVAS EM MEIO ABERTO DOS MUNICÍPIOS DE SÃO LUIZ/RR, SÃO JOÃO/RR E CAROEBE/RR, ACOMPANHANDO A PROMOTORA DE JUSTIÇA DO MUNICÍPIO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2864.57" calcext:value-type="float">
            <text:p>2.864,57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72" calcext:value-type="float">
            <text:p>72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4-02" calcext:value-type="date">
            <text:p>02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MATO NO PÁTIO E SERVIÇOS CORRELATO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73" calcext:value-type="float">
            <text:p>73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4-03" calcext:value-type="date">
            <text:p>03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MATO NO PÁTIO E SERVIÇOS CORRELATO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74" calcext:value-type="float">
            <text:p>74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4-04" calcext:value-type="date">
            <text:p>04/04/2024</text:p>
          </table:table-cell>
          <table:table-cell table:style-name="ce46" office:value-type="date" office:date-value="2024-04-05" calcext:value-type="date">
            <text:p>05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MATO NO PÁTIO E SERVIÇOS CORRELATO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5" calcext:value-type="float">
            <text:p>75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4-09" calcext:value-type="date">
            <text:p>09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VERIFICAR AS DEMANDAS DA PROMOTORIA DE JUSTIÇA DE JUSTIÇA DE BONFIM/RR, BEM COMO REALIZAR O ROÇO DO GRAMADO E VERIFICAR VAZAMENTO NA ESQUADRILHA DA RECEPÇÃO D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6" calcext:value-type="float">
            <text:p>76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4-26" calcext:value-type="date">
            <text:p>26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 E LIMPEZA DO GRAMADO, REPARO E SUBSTITUIÇÃO NA CREMALHEIRA DO PORTÃO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7" calcext:value-type="float">
            <text:p>77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4-29" calcext:value-type="date">
            <text:p>29/04/2024</text:p>
          </table:table-cell>
          <table:table-cell table:style-name="ce46" office:value-type="date" office:date-value="2024-04-30" calcext:value-type="date">
            <text:p>30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 E LIMPEZA DO GRAMADO, BEM COMO READEQUAÇÃO DA MOBÍLIA NA SALA D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8" calcext:value-type="float">
            <text:p>78</text:p>
          </table:table-cell>
          <table:table-cell table:style-name="ce30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04-23" calcext:value-type="date">
            <text:p>23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NO PRÉDIO DA PROMOTORIA DE JUSTIÇA DE MUCAJAÍ/RR PARA SOLUCIONAR PROBLEMA DE VAZAMENTO NO TELHADO EM DECORRÊNCIAS DAS CHUV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79" calcext:value-type="float">
            <text:p>79</text:p>
          </table:table-cell>
          <table:table-cell table:style-name="ce30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04-26" calcext:value-type="date">
            <text:p>26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10">REALIZAR VISITA TÉCNICA PREVENTIVA, A FIM DE AVERIGUAR POSSÍVEIS PATOLOGIAS QUE POSSAM OCORRER EM FUNÇÃO DAS CHUVAS DE INVERNO E QUE VENHAM A DANIFICAR MATERIAIS E EQUIPAMENTOS DA PROMOTORIA DE JUSTIÇA DE </text:span><text:span text:style-name="T11">ALTO ALEGRE/RR</text:span>, BEM COMO REALIZAR INSPEÇÕES NOS SISTEMA HIDRÁULICO, ELÉTRICO E NAS INSTALAÇÕES PLUVIAIS D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80" calcext:value-type="float">
            <text:p>80</text:p>
          </table:table-cell>
          <table:table-cell table:style-name="ce30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4-29" calcext:value-type="date">
            <text:p>29/04/2024</text:p>
          </table:table-cell>
          <table:table-cell table:style-name="ce46" office:value-type="date" office:date-value="2024-04-30" calcext:value-type="date">
            <text:p>30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4">REALIZAR VISITA TÉCNICA PREVENTIVA, A FIM DE AVERIGUAR POSSÍVEIS PATOLOGIAS QUE POSSAM OCORRER EM FUNÇÃO DAS CHUVAS DE INVERNO E QUE VENHAM A DANIFICAR MATERIAIS E EQUIPAMENTOS DA PROMOTORIA DE JUSTIÇA DE </text:span><text:span text:style-name="T7">RORAINÓPOLIS/RR</text:span>, BEM COMO REALIZAR INSPEÇÕES NOS SISTEMA HIDRÁULICO, ELÉTRICO E NAS INSTALAÇÕES PLUVIAIS D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1">
          <table:table-cell table:style-name="ce9" office:value-type="string" calcext:value-type="string" table:number-columns-spanned="9" table:number-rows-spanned="1">
            <text:p>TOTAL (j)</text:p>
          </table:table-cell>
          <table:covered-table-cell table:number-columns-repeated="8" table:style-name="ce24"/>
          <table:table-cell table:style-name="ce37" table:formula="of:=SUM([.J12:.J91])" office:value-type="float" office:value="50730.12" calcext:value-type="float">
            <text:p>50.730,12</text:p>
          </table:table-cell>
          <table:table-cell table:style-name="ce49" table:formula="of:=SUM([.K12:.K91])" office:value-type="float" office:value="224.5" calcext:value-type="float">
            <text:p>224,5</text:p>
          </table:table-cell>
          <table:table-cell table:style-name="ce37" table:formula="of:=SUM([.L12:.L91])" office:value-type="float" office:value="137077.46" calcext:value-type="float">
            <text:p>137.077,46</text:p>
          </table:table-cell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<text:span text:style-name="T1">Fonte da informação: </text:span>Diretoria de Recursos Humanos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Data da última atualização: 02 de maio de 2024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/>
          <table:table-cell table:style-name="ce26" table:number-columns-repeated="2"/>
        </table:table-row>
        <table:table-row table:style-name="ro1">
          <table:table-cell table:style-name="ce17" office:value-type="string" calcext:value-type="string" table:number-columns-spanned="12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 table:number-rows-repeated="1048441">
          <table:table-cell table:number-columns-repeated="1025"/>
        </table:table-row>
        <table:table-row table:style-name="ro12" table:number-rows-repeated="27">
          <table:table-cell table:number-columns-repeated="1025"/>
        </table:table-row>
        <table:table-row table:style-name="ro12">
          <table:table-cell table:number-columns-repeated="1025"/>
        </table:table-row>
      </table:table>
      <table:named-expressions/>
      <table:database-ranges>
        <table:database-range table:name="__Anonymous_Sheet_DB__0" table:target-range-address="'diarias e passagens'.A12:'diarias e passagens'.L9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09:23:00.5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5-14T10:11:05.024000000</dc:date>
    <meta:editing-duration>P2DT4H51M15S</meta:editing-duration>
    <meta:editing-cycles>545</meta:editing-cycles>
    <meta:generator>LibreOffice/7.5.6.2$Windows_X86_64 LibreOffice_project/f654817fb68d6d4600d7d2f6b647e47729f55f15</meta:generator>
    <meta:document-statistic meta:table-count="1" meta:cell-count="1001" meta:object-count="2"/>
  </office:meta>
</office:document-meta>
</file>