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1.342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4.0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4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Microsoft YaHei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TimesNewRomanPSMT" style:font-name-complex="TimesNewRomanPSMT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Microsoft YaHei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TimesNewRomanPSMT" style:font-name-complex="TimesNewRomanPSMT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MAI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13" calcext:value-type="date">
            <text:p>13/05/2024</text:p>
          </table:table-cell>
          <table:table-cell table:style-name="ce46" office:value-type="date" office:date-value="2024-05-15" calcext:value-type="date">
            <text:p>1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QUE IRÁ ATUAR EM SESSÃO DE TRIBUNAL DO JÚRI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6" office:value-type="date" office:date-value="2024-05-25" calcext:value-type="date">
            <text:p>2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, SÃO LUIZ/RR E 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27" calcext:value-type="date">
            <text:p>27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ÃO NOS PROGRAMAS DE MEDIDAS SOCIOEDUCATIVAS EM MEIO ABERTO, ASSIM COMO ACOMPANHAR O PROMOTOR DE JUSTIÇA DR. ANDRÉ FELIPE BAGATIN, NA INSPEÇÃO A SER REALIZADA NO CREAS D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, PODA DE ÁRVORE, SUBSTITUIÇÃO DE LÂMPADAS, ACOMPANHAR SERVIÇOS DE MANUTENÇÃO NAS CENTRAIS DE AR CONDICIONADO E AUXILIAR A SEÇÃO DE ATENDIMENTO AO USUÁRIO NO SERVIÇOS DE INSTALAÇÃO DE RACK DE INFORMÁTICA NAS PROMOTORIAS DE JUSTIÇA DOS MUNICÍPIOS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PASSAGEM DE CABO DE REDE DE DADOS PARA O FUNCIONAMENTO CORRETO DE RAMAL TELEFÔNICO, LIMPEZA DA CALHA DE ESCOAMENTO, SUBSTITUIÇÃO DE LÂMPADAS E INSTALAÇÃO DE UM CHUVEIRO E APLICAÇÃO DE HERBICIDA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5-16" calcext:value-type="date">
            <text:p>16/05/202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IRACE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O PROMOTOR DE JUSTIÇA DR. ULISSES MORONI JÚNIOR, NAS INSPEÇÕES A SEREM REALIZADAS NOS CREAS DOS MUNICÍPIOS DE MUCAJAÍ E IRACE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5-22" calcext:value-type="date">
            <text:p>22/05/2024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O PROMOTOR DE JUSTIÇA DR. FELIPE HELLU MACEDO, NA INSPEÇÃO A SER REALIZADA NO CREAS DO MUNICÍPIO DE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5-27" calcext:value-type="date">
            <text:p>27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NOS PROGRAMAS DE MEDIDAS SOCIOEDUCATIVAS EM MEIO ABERTO, ASSIM COMO ACOMPANHAR O PROMOTOR DE JUSTIÇA DR. ANDRÉ FELIPE BAGATIN, NA INSPEÇÃO A SER REALIZADA NO CREAS D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5-23" calcext:value-type="date">
            <text:p>2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A PESSOA RELACIONADA NA OMD Nº 004/24/3ªPJC/1ºTIT/MPRR, JUNTO À VILA UNIÃO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5-27" calcext:value-type="date">
            <text:p>2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 E LIMPEZA DO GRAMADO COM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 DO TERRENO,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TONIO VALDECI NOBLES</text:p>
          </table:table-cell>
          <table:table-cell table:style-name="ce31" office:value-type="string" calcext:value-type="string">
            <text:p>DIRETOR DE ASSUNTOS JURÍDICOS DA PROCURADORIA-GERAL DE JUSTIÇA</text:p>
          </table:table-cell>
          <table:table-cell table:style-name="ce46" office:value-type="date" office:date-value="2024-05-14" calcext:value-type="date">
            <text:p>14/05/2024</text:p>
          </table:table-cell>
          <table:table-cell table:style-name="ce46" office:value-type="date" office:date-value="2024-05-16" calcext:value-type="date">
            <text:p>16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JUNTO AO COMITÊ DE GESTÃO DA REPRESENTAÇÃO DO MINISTÉRIO PÚBLICO COM OS DEMAIS MPS INTEGRANTES DO CONVÊNIO 001/2021</text:p>
          </table:table-cell>
          <table:table-cell table:style-name="ce43" office:value-type="float" office:value="4062.74" calcext:value-type="float">
            <text:p>4.062,7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3329.9" calcext:value-type="float">
            <text:p>3.329,9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MUCAJAÍ PARA MANUTENÇÃO EM <text:s/>BOA VISTA/RR, E REALIZAR O ABASTECIMENTO DE MATERIAL E ENTREGA DE DOCUMENTOS NA SEDE DO MP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5-21" calcext:value-type="date">
            <text:p>21/05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ENTREGA DE OFÍCIO, DOCUMENTOS, ABASTECER E RETIRAR MATERIAL QUE HOUVE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ODIR FRANCISCO MENDES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AMAJARI/RR E UIRAMUTÃ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LOCALIZAR ENDEREÇOS DE PESSOAS, NOTIFICAR E ENTREGAR OFÍCI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05" calcext:value-type="date">
            <text:p>05/05/2024</text:p>
          </table:table-cell>
          <table:table-cell table:style-name="ce46" office:value-type="date" office:date-value="2024-05-11" calcext:value-type="date">
            <text:p>11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OEBE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CONFORME OFÍCIO 2793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19" calcext:value-type="date">
            <text:p>19/05/2024</text:p>
          </table:table-cell>
          <table:table-cell table:style-name="ce46" office:value-type="date" office:date-value="2024-05-25" calcext:value-type="date">
            <text:p>2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CARACARAÍ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CONFORME OFÍCIO 2815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13" calcext:value-type="date">
            <text:p>13/05/2024</text:p>
          </table:table-cell>
          <table:table-cell table:style-name="ce46" office:value-type="date" office:date-value="2024-05-15" calcext:value-type="date">
            <text:p>1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UAR EM SESSÃO DE TRIBUNAL DO JÚRI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2201.03" calcext:value-type="float">
            <text:p>2.201,0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 / FUNÇÃO DE CONFIANÇA V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INFORMÁTICA NAS PROMOTORIAS DE JUSTIÇA DOS MUNICÍPIOS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 / FUNÇÃO DE CONFIANÇA V</text:p>
          </table:table-cell>
          <table:table-cell table:number-columns-repeated="2"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SERVIÇO DE ROÇO, LIMPEZA, PODA DE ÁRVORE, SUBSTITUIÇÃO DE LÂMPADAS, ACOMPANHAR SERVIÇOS DE MANUTENÇÃO NAS CENTRAIS DE AR CONDICIONADO E AUXILIAR A SEÇÃO DE ATENDIMENTO AO USUÁRIO NO SERVIÇOS DE INSTALAÇÃO DE RACK DE INFORMÁTICA NAS PROMOTORIAS DE JUSTIÇA DOS MUNICÍPIOS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19" calcext:value-type="date">
            <text:p>19/05/2024</text:p>
          </table:table-cell>
          <table:table-cell table:style-name="ce46" office:value-type="date" office:date-value="2024-05-25" calcext:value-type="date">
            <text:p>2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CARACARAÍ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QUE OFICIARÁ JUNTO A VARA DA JUSTIÇA ITINERANTE CONFORME OFÍCIO 2815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O NOVO PRÉDIO DA COMARCA DO MINISTÉRIO PÚBLICO NO MUNICÍPIO DE RORAINÓPOLIS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ENDERSON FABIANO PINHEIRO DANTA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13" calcext:value-type="date">
            <text:p>13/05/2024</text:p>
          </table:table-cell>
          <table:table-cell table:style-name="ce46" office:value-type="date" office:date-value="2024-05-20" calcext:value-type="date">
            <text:p>2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O NOVO PRÉDIO DA COMARCA DO MINISTÉRIO PÚBLICO NO MUNICÍPIO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5-13" calcext:value-type="date">
            <text:p>1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ACOMPANHAR O PROMOTOR DE JUSTIÇA DR. </text:span><text:span text:style-name="T5">PAULO ANDRÉ DE CAMPOS TRINDADE</text:span><text:span text:style-name="T6">, NA INSPEÇÃO A SER REALIZADA NO CREAS DO MUNICÍPIO DE ALTO ALEGRE/RR 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16" calcext:value-type="date">
            <text:p>16/05/202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IRACE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O PROMOTOR DE JUSTIÇA DR. ULISSES MORONI JÚNIOR, NAS INSPEÇÕES A SEREM REALIZADAS NOS CREAS DOS MUNICÍPIOS DE MUCAJAÍ E IRACE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22" calcext:value-type="date">
            <text:p>22/05/2024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O PROMOTOR DE JUSTIÇA DR. FELIPE HELLU MACEDO, NA INSPEÇÃO A SER REALIZADA NO CREAS DO MUNICÍPIO DE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27" calcext:value-type="date">
            <text:p>27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NOS PROGRAMAS DE MEDIDAS SOCIOEDUCATIVAS EM MEIO ABERTO, ASSIM COMO ACOMPANHAR O PROMOTOR DE JUSTIÇA DR. ANDRÉ FELIPE BAGATIN, NA INSPEÇÃO A SER REALIZADA NO CREAS D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5-02" calcext:value-type="date">
            <text:p>02/05/2024</text:p>
          </table:table-cell>
          <table:table-cell table:style-name="ce46" office:value-type="date" office:date-value="2024-05-05" calcext:value-type="date">
            <text:p>0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MPO GRANDE/MS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MOTOR DE JUSTIÇA, DR. ROMÃO AVILA MILHAN JUNIOR, NO CARGO DE PROCURADOR-GERAL DE JUSTIÇA DO ESTADO DO ESTADO DE MATO GROSSO DO SUL, PARA O BIÊNIO 2024/2026</text:p>
          </table:table-cell>
          <table:table-cell table:style-name="ce43" office:value-type="float" office:value="4770.16" calcext:value-type="float">
            <text:p>4.770,16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33" office:value-type="string" calcext:value-type="string">
            <text:p>CAMPO GRANDE/MS</text:p>
          </table:table-cell>
          <table:table-cell table:style-name="ce33" office:value-type="string" calcext:value-type="string">
            <text:p>SALVADOR/BA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CURADOR DE JUSTIÇA, DR. PAULO MARCELO DE SANTANA NO CARGO DE CORREGEDOR-GERAL DE JUSTIÇA DO MINISTÉRIO PÚBLICO DO ESTADO DA BAHIA) </text:p>
          </table:table-cell>
          <table:table-cell table:style-name="ce43" office:value-type="float" office:value="4302.34" calcext:value-type="float">
            <text:p>4.302,34</text:p>
          </table:table-cell>
          <table:table-cell table:style-name="ce54" office:value-type="float" office:value="3" calcext:value-type="float">
            <text:p>3,0</text:p>
          </table:table-cell>
          <table:table-cell table:style-name="ce43" office:value-type="float" office:value="5560.47" calcext:value-type="float">
            <text:p>5.560,4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20" calcext:value-type="date">
            <text:p>20/05/2024</text:p>
          </table:table-cell>
          <table:table-cell table:style-name="ce46" office:value-type="date" office:date-value="2024-05-27" calcext:value-type="date">
            <text:p>2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5-23" calcext:value-type="date">
            <text:p>2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QUE IRÁ REALIZAR FISCALIZAÇÃO DA PRIMEIRA ETAPA DO PROJETO DE ENERGIA SOLAR FOTOVOLTAICA NOS EDIFÍCIOS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QUE IRÁ REALIZAR FISCALIZAÇÃO DA PRIMEIRA ETAPA DO PROJETO DE ENERGIA SOLAR FOTOVOLTAICA NOS EDIFÍCIOS DO MPRR E COM SERVIDOR QUE IRÁ REALIZAR VISITA TÉCNICA PREVENTIVA, A FIM DE AVERIGUAR POSSÍVEIS PATOLOGIAS QUE POSSAM OCORRER EM FUNÇÃO DAS CHUVAS DE INVERNO E QUE VENHAM A DANIFICAR MATERIAIS E EQUIPAMENTOS, BEM COMO REALIZAR INSPEÇÕES NOS SISTEMAS HIDRÁULICO, ELÉTRICO E NAS INSTALAÇÕES PLUVIAIS DO PRÉDIO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5-27" calcext:value-type="date">
            <text:p>2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SERVIÇOS DE ROÇO E LIMPEZA DO GRAMADO COM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INFORMÁTICA NAS PROMOTORIAS DE JUSTIÇA DOS MUNICÍPIOS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03" calcext:value-type="date">
            <text:p>03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O NOVO PRÉDIO DA COMARCA DO MINISTÉRIO PÚBLICO NO MUNICÍPIO DE CARACARAÍ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03" calcext:value-type="date">
            <text:p>03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6" office:value-type="date" office:date-value="2024-05-25" calcext:value-type="date">
            <text:p>2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, SÃO LUIZ/RR E 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O NOVO PRÉDIO DA COMARCA DO MINISTÉRIO PÚBLICO NO MUNICÍPIO DE CARACARAÍ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JAIME DE BRITO TAVARES</text:p>
          </table:table-cell>
          <table:table-cell table:style-name="ce31" office:value-type="string" calcext:value-type="string">
            <text:p>OFICIAL DE DILIGÊNCIA / CHEFE DE SEÇÃO</text:p>
          </table:table-cell>
          <table:table-cell table:number-columns-repeated="2"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E COLHER REPRESENTAÇÃO DA PESSOA RELACIONADA NA OMD Nº 002/24/1ªPJC/2ºTIT/MPRR, JUNTO À COMUNIDADE INDÍGENA DA ROÇA, ZONA RURAL DO MUNICÍPIO DE PACARAIMA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JANIS MAURO CASTRO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AMAJARI E UIRAMUTÃ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LOCALIZAR ENDEREÇOS DE PESSOAS, NOTIFICAR E ENTREGAR OFÍCI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PASSAGEM DE CABO DE REDE DE DADOS PARA O FUNCIONAMENTO CORRETO DE RAMAL TELEFÔNICO, LIMPEZA DA CALHA DE ESCOAMENTO, SUBSTITUIÇÃO DE LÂMPADAS E INSTALAÇÃO DE UM CHUVEIRO E APLICAÇÃO DE HERBICIDA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20" calcext:value-type="date">
            <text:p>20/05/2024</text:p>
          </table:table-cell>
          <table:table-cell table:style-name="ce46" office:value-type="date" office:date-value="2024-05-21" calcext:value-type="date">
            <text:p>21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QUE IRÁ REALIZAR FISCALIZAÇÃO DA PRIMEIRA ETAPA DO PROJETO DE ENERGIA SOLAR FOTOVOLTAICA NOS EDIFÍCIOS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SERVIÇO DE ROÇO, LIMPEZA DO TERRENO,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15" calcext:value-type="date">
            <text:p>15/05/2024</text:p>
          </table:table-cell>
          <table:table-cell table:style-name="ce46" office:value-type="date" office:date-value="2024-05-18" calcext:value-type="date">
            <text:p>18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ANAUS/AM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DO GRUPO NACIONAL DE COMBATE ÀS ORGANIZAÇÕES CRIMINOSAS -GNCOC EM MANAUS/AM.</text:p>
          </table:table-cell>
          <table:table-cell table:style-name="ce43" office:value-type="float" office:value="1567.06" calcext:value-type="float">
            <text:p>1.567,06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27" calcext:value-type="date">
            <text:p>27/05/2024</text:p>
          </table:table-cell>
          <table:table-cell table:style-name="ce46" office:value-type="date" office:date-value="2024-06-03" calcext:value-type="date">
            <text:p>0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ÍMA/RR, CONSIDERANDO O ELEVADO NÚMERO DE FURTOS NA REGIÃO, CONSIDERANDO QUE A MESMA ESTÁ DEVIDAMENTE EQUIPADA E VULNERÁVEL, SEM INSTALAÇÃO DE SISTEMA DE SEGURANÇA, TAL COMO CERCA ELÉTRICA E CÂMERAS MONITORADAS, LOGO, FAZ-SE NECESSÁRIO REFORÇO DA SEGURANÇ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NSPORTAR MATERIAL DE EXPEDIENTE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, PODA DE ÁRVORE, SUBSTITUIÇÃO DE LÂMPADAS, ACOMPANHAR SERVIÇOS DE MANUTENÇÃO NAS CENTRAIS DE AR CONDICIONADO E AUXILIAR A SEÇÃO DE ATENDIMENTO AO USUÁRIO NO SERVIÇOS DE INSTALAÇÃO DE RACK DE INFORMÁTICA NAS PROMOTORIAS DE JUSTIÇA DOS MUNICÍPIOS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PASSAGEM DE CABO DE REDE DE DADOS PARA O FUNCIONAMENTO CORRETO DE RAMAL TELEFÔNICO, LIMPEZA DA CALHA DE ESCOAMENTO, SUBSTITUIÇÃO DE LÂMPADAS E INSTALAÇÃO DE UM CHUVEIRO E APLICAÇÃO DE HERBICIDA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5-27" calcext:value-type="date">
            <text:p>2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 E LIMPEZA DO GRAMADO COM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 DO TERRENO,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SÃO LUIZ/RR</text:p>
          </table:table-cell>
          <table:table-cell table:style-name="ce44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CURSO DE DIREITO PENAL E PROCESSUAL PENA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date" office:date-value="2024-05-23" calcext:value-type="date">
            <text:p>23/05/2024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SÃO LUIZ/RR</text:p>
          </table:table-cell>
          <table:table-cell table:style-name="ce44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PROMOTORA DE JUSTIÇA EM REUNIÃO NA SEDE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7" calcext:value-type="date">
            <text:p>0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MANUTENÇÃO PREVENTIVA DE GRUPO GERADOR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20" calcext:value-type="date">
            <text:p>20/05/2024</text:p>
          </table:table-cell>
          <table:table-cell table:style-name="ce46" office:value-type="date" office:date-value="2024-05-21" calcext:value-type="date">
            <text:p>21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PRIMEIRA ETAPA DO PROJETO DE ENERGIA SOLAR FOTOVOLTAICA NOS EDIFÍCIOS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5-23" calcext:value-type="date">
            <text:p>23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ALTO ALEGRE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PRIMEIRA ETAPA DO PROJETO DE ENERGIA SOLAR FOTOVOLTAICA NOS EDIFÍCIOS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PRIMEIRA ETAPA DO PROJETO DE ENERGIA SOLAR FOTOVOLTAICA NOS EDIFÍCIOS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LINCOLN ZANIOLO</text:p>
          </table:table-cell>
          <table:table-cell table:style-name="ce31" office:value-type="string" calcext:value-type="string">
            <text:p>PROMOTOR DE JUSTIÇA / ASSESSOR ESPECIAL DA PROCURADORIA-GERAL DE JUSTIÇA</text:p>
          </table:table-cell>
          <table:table-cell table:style-name="ce46" office:value-type="date" office:date-value="2024-05-15" calcext:value-type="date">
            <text:p>15/05/2024</text:p>
          </table:table-cell>
          <table:table-cell table:style-name="ce46" office:value-type="date" office:date-value="2024-05-16" calcext:value-type="date">
            <text:p>16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INSTALAÇÃO FORMAL DA UNIDADE ESPECIAL DE PROTEÇÃO DE DADOS DO MINISTÉRIO PÚBLICO (UEPDAP), VINCULADA À COMISSÃO DE PRESERVAÇÃO DA AUTONOMIA DO MINISTÉRIO PÚBLICO (CPAMP), E A 1º REUNIÃO ORDINÁRIA DO COMITÊ NACIONAL DE ENCARREGADOS DE DADOS PESSOAIS DO MINISTÉRIO PÚBLICO (CONEDAP)</text:p>
          </table:table-cell>
          <table:table-cell table:style-name="ce43" office:value-type="float" office:value="4101.03" calcext:value-type="float">
            <text:p>4.101,03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641.23" calcext:value-type="float">
            <text:p>2.641,2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6" office:value-type="date" office:date-value="2024-05-25" calcext:value-type="date">
            <text:p>2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CERIMÔNIA DE POSSE DO PROCURADOR-GERAL DE JUSTIÇA DO MINISTÉRIO PÚBLICO DO ESTADO DE SÃO PAULO</text:p>
          </table:table-cell>
          <table:table-cell table:style-name="ce43" office:value-type="float" office:value="3437.75" calcext:value-type="float">
            <text:p>3.437,75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641.23" calcext:value-type="float">
            <text:p>2.641,2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31" office:value-type="string" calcext:value-type="string">
            <text:p>ASSESSOR JURÍDICO DE PROMOTORIA</text:p>
          </table:table-cell>
          <table:table-cell table:number-columns-repeated="2" table:style-name="ce4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MUCAJAÍ/RR</text:p>
          </table:table-cell>
          <table:table-cell table:style-name="ce44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CURSO DE DIREITO PENAL E PROCESSUAL PENA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06-03" calcext:value-type="date">
            <text:p>03/06/2024</text:p>
          </table:table-cell>
          <table:table-cell table:style-name="ce46" office:value-type="date" office:date-value="2024-06-04" calcext:value-type="date">
            <text:p>04/06/2024</text:p>
          </table:table-cell>
          <table:table-cell table:style-name="ce44" office:value-type="string" calcext:value-type="string">
            <text:p>SÃO LUIZ/RR</text:p>
          </table:table-cell>
          <table:table-cell table:style-name="ce44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LEVAR COMPUTADORES PARA MANUTENÇÃO E PEGAR MATERIAIS DE EXPEDIENTE NA SEDE DO MPRR, PARA ATENDER AS NECESSIDADES DA PROMOTORIA DE JUSTIÇA DA COMARCA DE SÃO LUÍ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RORAINÓPOLIS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5-20" calcext:value-type="date">
            <text:p>2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E COLHER REPRESENTAÇÃO DA PESSOA RELACIONADA NA OMD 001/24/1ªPJC/2ºTIT/MPRR, JUNTO À VILA NOVA ESPERANÇA, ZONA RURAL DO MUNICÍPIO DO BONFIM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6-04" calcext:value-type="date">
            <text:p>04/06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CANTÁ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A PESSOA RELACIONADA NA OMD 140/24/CANPP/MPRR, JUNTO À VILA SERRA GRANDE I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4-05-22" calcext:value-type="date">
            <text:p>22/05/2024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UIRAMUTÃ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ACOMPANHAR O PROMOTOR DE JUSTIÇA DR. FELIPE HELLU MACEDO, NA INSPEÇÃO A SER REALIZADA NO CREAS DO MUNICÍPIO DE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RAYANE DE SOUZA PESSOA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RORAINÓPOLIS/RR</text:p>
          </table:table-cell>
          <table:table-cell table:style-name="ce44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CURSO DE DIREITO PENAL E PROCESSUAL PENAL</text:p>
          </table:table-cell>
          <table:table-cell table:style-name="ce43"/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5-15" calcext:value-type="date">
            <text:p>15/05/202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RIO DE JANEIRO/RJ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70ª REUNIÃO ORDINÁRIA DO CONSELHO NACIONAL DO OUVIDORES DO MINISTÉRIO PÚBLICO – CNOMP</text:p>
          </table:table-cell>
          <table:table-cell table:style-name="ce43" office:value-type="float" office:value="3508.42" calcext:value-type="float">
            <text:p>3.508,4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RODRIGO LEITE FERREIRA CABRAL</text:p>
          </table:table-cell>
          <table:table-cell table:style-name="ce31" office:value-type="string" calcext:value-type="string">
            <text:p>PROMOTOR DE JUSTIÇA DO MPPR</text:p>
          </table:table-cell>
          <table:table-cell table:style-name="ce38" office:value-type="date" office:date-value="2024-05-09" calcext:value-type="date">
            <text:p>09/05/2024</text:p>
          </table:table-cell>
          <table:table-cell table:style-name="ce41" office:value-type="date" office:date-value="2024-05-11" calcext:value-type="date">
            <text:p>11/05/2024</text:p>
          </table:table-cell>
          <table:table-cell table:style-name="ce33" office:value-type="string" calcext:value-type="string">
            <text:p>CURITIBA/PR</text:p>
          </table:table-cell>
          <table:table-cell table:style-name="ce33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MINISTRAR CURSO NA ÁREA DO DIREITO PENAL E DIREITO PROCESSUAL PENAL PARA MEMBROS E ASSESSORES, SOBRE OS TEMAS "OS FUNDAMENTOS DO PROCESSO PENAL: NECESSIDADE DE REFUNDAÇÃO A PARTIR DA FILOSOFIA DA LINGUAGEM” E "AUTORIA E PARTICIPAÇÃO NOS DELITOS PRATICADOS NO ÂMBITO EMPRESARIAL"</text:p>
          </table:table-cell>
          <table:table-cell table:style-name="ce43" office:value-type="float" office:value="3478.84" calcext:value-type="float">
            <text:p>3.478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RODRIGO REGNIER CHEMIM GUIMARAES</text:p>
          </table:table-cell>
          <table:table-cell table:style-name="ce31" office:value-type="string" calcext:value-type="string">
            <text:p>PROCURADOR DE JUSTIÇA DO MPPR</text:p>
          </table:table-cell>
          <table:table-cell table:style-name="ce38" office:value-type="date" office:date-value="2024-05-09" calcext:value-type="date">
            <text:p>09/05/2024</text:p>
          </table:table-cell>
          <table:table-cell table:style-name="ce41" office:value-type="date" office:date-value="2024-05-11" calcext:value-type="date">
            <text:p>11/05/2024</text:p>
          </table:table-cell>
          <table:table-cell table:style-name="ce33" office:value-type="string" calcext:value-type="string">
            <text:p>CURITIBA/PR</text:p>
          </table:table-cell>
          <table:table-cell table:style-name="ce33" office:value-type="string" calcext:value-type="string">
            <text:p>BOA VISTA/RR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MINISTRAR CURSO NA ÁREA DO DIREITO PENAL E DIREITO PROCESSUAL PENAL PARA MEMBROS E ASSESSORES, SOBRE OS TEMAS "OS FUNDAMENTOS DO PROCESSO PENAL: NECESSIDADE DE REFUNDAÇÃO A PARTIR DA FILOSOFIA DA LINGUAGEM” E "AUTORIA E PARTICIPAÇÃO NOS DELITOS PRATICADOS NO ÂMBITO EMPRESARIAL"</text:p>
          </table:table-cell>
          <table:table-cell table:style-name="ce43" office:value-type="float" office:value="3478.84" calcext:value-type="float">
            <text:p>3.478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7" calcext:value-type="date">
            <text:p>0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QUE IRÁ FISCALIZAR MANUTENÇÃO PREVENTIVA DE GRUPO GERADOR DA PROMOTORIA DE JUSTIÇA DE PACARAIMA/RR E COM SERVIDOR QUE IRÁ REALIZAR VISITA TÉCNICA PREVENTIVA, A FIM DE AVERIGUAR POSSÍVEIS PATOLOGIAS QUE POSSAM OCORRER EM FUNÇÃO DAS CHUVAS DE INVERNO E QUE VENHAM A DANIFICAR MATERIAIS E EQUIPAMENTOS DA PROMOTORIA DE JUSTIÇA DE PACARAIMA/RR, BEM COMO REALIZAR INSPEÇÕES NOS SISTEMA HIDRÁULICO, ELÉTRICO E NAS INSTALAÇÕES PLUVIAIS DA REFERIDA PROMOTORIA</text:p>
          </table:table-cell>
          <table:table-cell table:style-name="ce43"/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ALTO ALEGRE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7">CONDUZIR VEÍCULO COM SERVIDORES.QUE IRÃO ACOMPANHAR O PROMOTOR DE JUSTIÇA DR. </text:span><text:span text:style-name="T8">PAULO ANDRÉ DE CAMPOS TRINDADE</text:span><text:span text:style-name="T9">, NA INSPEÇÃO A SER REALIZADA NO CREAS DO MUNICÍPIO DE ALTO ALEGRE/RR 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5-16" calcext:value-type="date">
            <text:p>16/05/202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MUCAJAÍ/RR E IRACE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/>CONDUZIR VEÍCULO COM SERVIDORES QUE IRÃO ACOMPANHAR O PROMOTOR DE JUSTIÇA DR. ULISSES MORONI JÚNIOR, NAS INSPEÇÕES A SEREM REALIZADAS NOS CREAS DOS MUNICÍPIOS DE MUCAJAÍ E IRACEMA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TIAGO CAMPOS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WELLINGTON ALVES SILVA</text:p>
          </table:table-cell>
          <table:table-cell table:style-name="ce31" office:value-type="string" calcext:value-type="string">
            <text:p>SERVIDOR CEDIDO / GAT-C</text:p>
          </table:table-cell>
          <table:table-cell table:number-columns-repeated="2" table:style-name="ce46" office:value-type="date" office:date-value="2024-05-13" calcext:value-type="date">
            <text:p>1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7">ACOMPANHAR O PROMOTOR DE JUSTIÇA DR. </text:span><text:span text:style-name="T8">PAULO ANDRÉ DE CAMPOS TRINDADE</text:span><text:span text:style-name="T9">, NA INSPEÇÃO A SER REALIZADA NO CREAS DO MUNICÍPIO DE ALTO ALEGRE/RR 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BOA VISTA/RR</text:p>
          </table:table-cell>
          <table:table-cell table:style-name="ce44" office:value-type="string" calcext:value-type="string">
            <text:p>RORAINÓPOLIS/RR E 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, PODA DE ÁRVORE, SUBSTITUIÇÃO DE LÂMPADAS, ACOMPANHAR SERVIÇOS DE MANUTENÇÃO NAS CENTRAIS DE AR CONDICIONADO E AUXILIAR A SEÇÃO DE ATENDIMENTO AO USUÁRIO NO SERVIÇOS DE INSTALAÇÃO DE RACK DE INFORMÁTICA NAS PROMOTORIAS DE JUSTIÇA DOS MUNICÍPIOS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0" calcext:value-type="date">
            <text:p>1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PASSAGEM DE CABO DE REDE DE DADOS PARA O FUNCIONAMENTO CORRETO DE RAMAL TELEFÔNICO, LIMPEZA DA CALHA DE ESCOAMENTO, SUBSTITUIÇÃO DE LÂMPADAS E INSTALAÇÃO DE UM CHUVEIRO E APLICAÇÃO DE HERBICIDA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24" calcext:value-type="date">
            <text:p>24/05/2024</text:p>
          </table:table-cell>
          <table:table-cell table:style-name="ce46" office:value-type="date" office:date-value="2024-05-25" calcext:value-type="date">
            <text:p>2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O MAL FUNCIONAMENTO NA CENTRAL PABX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5-27" calcext:value-type="date">
            <text:p>2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 E LIMPEZA DO GRAMADO COM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 DO TERRENO, APLICAÇÃO DE HERBICIDA E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46" office:value-type="date" office:date-value="2024-05-07" calcext:value-type="date">
            <text:p>07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PREVENTIVA, A FIM DE AVERIGUAR POSSÍVEIS PATOLOGIAS QUE POSSAM OCORRER EM FUNÇÃO DAS CHUVAS DE INVERNO E QUE VENHAM A DANIFICAR MATERIAIS E EQUIPAMENTOS DA PROMOTORIA DE JUSTIÇA DE PACARAIMA/RR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5-24" calcext:value-type="date">
            <text:p>24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4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PREVENTIVA, A FIM DE AVERIGUAR POSSÍVEIS PATOLOGIAS QUE POSSAM OCORRER EM FUNÇÃO DAS CHUVAS DE INVERNO E QUE VENHAM A DANIFICAR MATERIAIS E EQUIPAMENTOS, BEM COMO REALIZAR INSPEÇÕES NOS SISTEMAS HIDRÁULICO, ELÉTRICO E NAS INSTALAÇÕES PLUVIAIS DO PRÉDIO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30" calcext:value-type="date">
            <text:p>30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ÍS/MA</text:p>
          </table:table-cell>
          <table:table-cell table:style-name="ce44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WORKSHOP DE CAPACITAÇÃO PARA O COMBATE À GRILAGEM DE TERRAS PÚBLICAS NA AMAZÔNIA E VISITA TÉCNICA ÀS INSTALAÇÕES DO CENTRO DE APOIO OPERACIONAL DO MEIO AMBIENTE, URBANISMO E PATRIMÔNIO CULTURAL DO MINISTÉRIO PÚBLICO DO MARANHÃO</text:p>
          </table:table-cell>
          <table:table-cell table:style-name="ce43" office:value-type="float" office:value="2235.26" calcext:value-type="float">
            <text:p>2.235,2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96])" office:value-type="float" office:value="34942.44" calcext:value-type="float">
            <text:p>34.942,44</text:p>
          </table:table-cell>
          <table:table-cell table:style-name="ce49" table:formula="of:=SUM([.K12:.K96])" office:value-type="float" office:value="219" calcext:value-type="float">
            <text:p>219,0</text:p>
          </table:table-cell>
          <table:table-cell table:style-name="ce37" table:formula="of:=SUM([.L12:.L96])" office:value-type="float" office:value="133020.69" calcext:value-type="float">
            <text:p>133.020,69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3 de junh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41">
          <table:table-cell table:number-columns-repeated="1025"/>
        </table:table-row>
        <table:table-row table:style-name="ro11" table:number-rows-repeated="22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9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6:45:58.4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6-06T16:59:31.732000000</dc:date>
    <meta:editing-duration>P2DT5H4M47S</meta:editing-duration>
    <meta:editing-cycles>548</meta:editing-cycles>
    <meta:generator>LibreOffice/7.5.6.2$Windows_X86_64 LibreOffice_project/f654817fb68d6d4600d7d2f6b647e47729f55f15</meta:generator>
    <meta:document-statistic meta:table-count="1" meta:cell-count="1059" meta:object-count="2"/>
  </office:meta>
</office:document-meta>
</file>