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5.20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965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982cm" fo:break-before="auto" style:use-optimal-row-height="true"/>
    </style:style>
    <style:style style:name="ro7" style:family="table-row">
      <style:table-row-properties style:row-height="2.947cm" fo:break-before="auto" style:use-optimal-row-height="true"/>
    </style:style>
    <style:style style:name="ro8" style:family="table-row">
      <style:table-row-properties style:row-height="3.44cm" fo:break-before="auto" style:use-optimal-row-height="true"/>
    </style:style>
    <style:style style:name="ro9" style:family="table-row">
      <style:table-row-properties style:row-height="2.457cm" fo:break-before="auto" style:use-optimal-row-height="true"/>
    </style:style>
    <style:style style:name="ro10" style:family="table-row">
      <style:table-row-properties style:row-height="3.9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47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#REF!)" table:allow-empty-cell="false" table:display-list="sort-ascending" table:base-cell-address="'diarias e passagens'.M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L13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5"/>
        <table:table-column table:style-name="co12" table:default-cell-style-name="ce10"/>
        <table:table-column table:style-name="co13" table:number-columns-repeated="54" table:default-cell-style-name="ce10"/>
        <table:table-column table:style-name="co13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5"/>
          <table:covered-table-cell table:style-name="ce15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402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AGOSTO/2024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7"/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34" office:value-type="string" calcext:value-type="string">
            <text:p>VALOR DA PASSAGEM</text:p>
          </table:table-cell>
          <table:table-cell table:style-name="ce39" office:value-type="string" calcext:value-type="string">
            <text:p>Nº DIÁRIAS</text:p>
          </table:table-cell>
          <table:table-cell table:style-name="ce3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8-19" calcext:value-type="date">
            <text:p>19/08/2024</text:p>
          </table:table-cell>
          <table:table-cell table:style-name="ce46" office:value-type="date" office:date-value="2024-08-21" calcext:value-type="date">
            <text:p>21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S DE ROÇO, LIMPEZA, APLICAÇÃO DE HERBICIDA E DEMAIS SERVIÇOS CORRELATOS NOS PÁTIOS D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8-26" calcext:value-type="date">
            <text:p>26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CUMPRIR OMD Nº 14/2024-MP/PJ/MJI – SIMP Nº 000328-030/2024, COM O FITO DE AVERIGUAR/CONSTATAR POSSÍVEIS FALHAS ESTRUTURAIS NA ESCOLA MUNICIPAL IRMÃ LEONILDE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4-08-13" calcext:value-type="date">
            <text:p>13/08/2024</text:p>
          </table:table-cell>
          <table:table-cell table:style-name="ce46" office:value-type="date" office:date-value="2024-08-15" calcext:value-type="date">
            <text:p>15/08/2024</text:p>
          </table:table-cell>
          <table:table-cell table:style-name="ce33" office:value-type="string" calcext:value-type="string">
            <text:p>FLORIANÓPOLIS/SC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TRATAR DE ASSUNTOS DE INTERESSE INSTITUCIONAL EM BRASÍLIA/DF, BEM COMO PARTICIPAR DE SESSÃO ORDINÁRIA DO CNMP</text:p>
          </table:table-cell>
          <table:table-cell table:style-name="ce43" office:value-type="float" office:value="4167.71" calcext:value-type="float">
            <text:p>4.167,71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4-09-02" calcext:value-type="date">
            <text:p>02/09/2024</text:p>
          </table:table-cell>
          <table:table-cell table:style-name="ce46" office:value-type="date" office:date-value="2024-09-03" calcext:value-type="date">
            <text:p>03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SOLENIDADE DE POSSE DO MINISTRO MAURO LUIZ CAMPBELL MARQUES NO CARGO DE CORREGEDOR NACIONAL DE JUSTIÇA</text:p>
          </table:table-cell>
          <table:table-cell table:style-name="ce43" office:value-type="float" office:value="3051.31" calcext:value-type="float">
            <text:p>3.051,31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2780.24" calcext:value-type="float">
            <text:p>2.780,2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8-01" calcext:value-type="date">
            <text:p>01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UBSTITUIÇÃO DO DISJUNTOR GERAL DA PROMOTORIA DE JUSTIÇA DE ALTO ALEGRE/RR, COMPONENTE QUE VEM CAUSANDO PROBLEMA DE FALTA DE ENERGIA NA MENCIONA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46" office:value-type="date" office:date-value="2024-08-08" calcext:value-type="date">
            <text:p>08/08/2024</text:p>
          </table:table-cell>
          <table:table-cell table:style-name="ce46" office:value-type="date" office:date-value="2024-08-09" calcext:value-type="date">
            <text:p>09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 DO GRAMADO, APLICAÇÃO DE HERBICIDA E OUTRAS ATIVIDADES CORRELATA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8-14" calcext:value-type="date">
            <text:p>14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COMPANHAR ASSESSORA TÉCNICA DO MPRR NA REALIZAÇÃO DE VISTORIA NAS INSTALAÇÕES ELÉTRICAS D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LINE VELARDE JIMENEZ BEHENCK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8-07" calcext:value-type="date">
            <text:p>07/08/2024</text:p>
          </table:table-cell>
          <table:table-cell table:style-name="ce46" office:value-type="date" office:date-value="2024-08-10" calcext:value-type="date">
            <text:p>10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ELO HORIZONTE/MG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2º CONGRESSO NACIONAL DE COMUNICADORES DO MINISTÉRIO PÚBLICO BRASILEIRO – CONACOMP</text:p>
          </table:table-cell>
          <table:table-cell table:style-name="ce43" office:value-type="float" office:value="2286.45" calcext:value-type="float">
            <text:p>2.286,45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3586.1" calcext:value-type="float">
            <text:p>3.586,1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NA CRISTINA MENDES RUIZ ROLIM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8-06" calcext:value-type="date">
            <text:p>06/08/2024</text:p>
          </table:table-cell>
          <table:table-cell table:style-name="ce46" office:value-type="date" office:date-value="2024-08-07" calcext:value-type="date">
            <text:p>07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PERÍCIA PARA ESTIMAR O VOLUME DE LIXO EXISTENTE NO LIXÃO, BEM COMO VOLUME DO MATERIAL JÁ MOVIMENTADO NA CONSTRUÇÃO DO ATERRO NO MUNICÍPIO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4-08-28" calcext:value-type="date">
            <text:p>28/08/2024</text:p>
          </table:table-cell>
          <table:table-cell table:style-name="ce46" office:value-type="date" office:date-value="2024-08-30" calcext:value-type="date">
            <text:p>30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ETAPA 6 – REUNIÃO TÉCNICA, REFERENTE AO PROJETO EDUCAR NA MEDIDA, PARA TREINAMENTO DA COMISSÃO INTERSETORIAL MUNICIPAL, A SER REALIZADA NO MUNICÍPIO D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8-07" calcext:value-type="date">
            <text:p>07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 DO GRAMADO, APLICAÇÃO DE HERBICIDA E OUTRAS ATIVIDADES CORRELATAS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8-08" calcext:value-type="date">
            <text:p>08/08/2024</text:p>
          </table:table-cell>
          <table:table-cell table:style-name="ce46" office:value-type="date" office:date-value="2024-08-09" calcext:value-type="date">
            <text:p>09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 DO GRAMADO, APLICAÇÃO DE HERBICIDA E OUTRAS ATIVIDADES CORRELATA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8-12" calcext:value-type="date">
            <text:p>12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 DO GRAMADO, APLICAÇÃO DE HERBICIDA E OUTRAS ATIVIDADES CORRELATA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8-19" calcext:value-type="date">
            <text:p>19/08/2024</text:p>
          </table:table-cell>
          <table:table-cell table:style-name="ce46" office:value-type="date" office:date-value="2024-08-21" calcext:value-type="date">
            <text:p>21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, APLICAÇÃO DE HERBICIDA E DEMAIS SERVIÇOS CORRELATOS NOS PÁTIOS D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8-23" calcext:value-type="date">
            <text:p>23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, APLICAÇÃO DE HERBICIDA E DEMAIS SERVIÇOS CORRELATOS NO PÁTIO D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8-26" calcext:value-type="date">
            <text:p>26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, APLICAÇÃO DE HERBICIDA E DEMAIS SERVIÇOS CORRELATOS NO PÁTI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ANGELO SOUZA D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30" calcext:value-type="date">
            <text:p>30/08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ANTONIO VALDECI NOBLES</text:p>
          </table:table-cell>
          <table:table-cell table:style-name="ce31" office:value-type="string" calcext:value-type="string">
            <text:p>DIRETOR DE ASSUNTOS JURÍDICOS DA PROCURADORIA-GERAL DE JUSTIÇA</text:p>
          </table:table-cell>
          <table:table-cell table:style-name="ce46" office:value-type="date" office:date-value="2024-08-28" calcext:value-type="date">
            <text:p>28/08/2024</text:p>
          </table:table-cell>
          <table:table-cell table:style-name="ce46" office:value-type="date" office:date-value="2024-08-29" calcext:value-type="date">
            <text:p>29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E REUNIÃO ORDINÁRIA JUNTO A REPRESENTAÇÃO EM BRASÍLIA/DF, PARA ALINHAMENTO DE ALGUNS ASPECTOS DO CONVÊNIO Nº 001/2021, JUNTAMENTE COM OS REPRESENTANTES DOS MPS DO AC, AM, AP, ES, MT, MS, RO E BA</text:p>
          </table:table-cell>
          <table:table-cell table:style-name="ce43" office:value-type="float" office:value="2395.31" calcext:value-type="float">
            <text:p>2.395,31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997.94" calcext:value-type="float">
            <text:p>1.997,94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ARTUR BUTIERREZ ARANHA</text:p>
          </table:table-cell>
          <table:table-cell table:style-name="ce31" office:value-type="string" calcext:value-type="string">
            <text:p>ASSESSOR DE ENGENHARIA CIVIL</text:p>
          </table:table-cell>
          <table:table-cell table:style-name="ce46" office:value-type="date" office:date-value="2024-08-12" calcext:value-type="date">
            <text:p>12/08/2024</text:p>
          </table:table-cell>
          <table:table-cell table:style-name="ce46" office:value-type="date" office:date-value="2024-08-15" calcext:value-type="date">
            <text:p>15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UMA VISTORIA TÉCNICA COM VISTAS A MANUTENÇÃO PREVENTIVA E CORRETIVA NAS INSTALAÇÕES DA PROMOTORIA DE JUSTIÇA DE SÃO LUIZ/RR – TRATA-SE DA DEVOLUÇÃO DE 2,0 (DUAS) DIÁRIAS EM VIRTUDE DE RECEBIMENTO A MAIOR POR EQUÍVOCO NO CÁLCULO DE DIÁRIAS DO SERVIDOR, CONFORME DOCUMENTAÇÃO CONSTANTE NA PROCEDIMENTO SEI Nº 19.26.1000000.0008381/2024-07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2330.93" calcext:value-type="float">
            <text:p>2.330,9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ARTUR BUTIERREZ ARANHA</text:p>
          </table:table-cell>
          <table:table-cell table:style-name="ce31" office:value-type="string" calcext:value-type="string">
            <text:p>ASSESSOR DE ENGENHARIA CIVIL</text:p>
          </table:table-cell>
          <table:table-cell table:number-columns-repeated="2" table:style-name="ce46" office:value-type="date" office:date-value="2024-08-21" calcext:value-type="date">
            <text:p>21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TENDER DEMANDAS SOLICITADAS, ASSIM COMO ACOMPANHAR O ENGENHEIRO RESPONSÁVEL DA EMPRESA CONTRATADA PARA REALIZAÇÃO DOS SERVIÇ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BRUNO GUTEMBERG MELO CHA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05" calcext:value-type="date">
            <text:p>05/08/2024</text:p>
          </table:table-cell>
          <table:table-cell table:style-name="ce46" office:value-type="date" office:date-value="2024-08-12" calcext:value-type="date">
            <text:p>12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CAMILA CAVALCANTE LIMA</text:p>
          </table:table-cell>
          <table:table-cell table:style-name="ce31" office:value-type="string" calcext:value-type="string">
            <text:p>ANALISTA DO MPRR – ASSISTENTE SOCIAL</text:p>
          </table:table-cell>
          <table:table-cell table:style-name="ce46" office:value-type="date" office:date-value="2024-08-11" calcext:value-type="date">
            <text:p>11/08/2024</text:p>
          </table:table-cell>
          <table:table-cell table:style-name="ce46" office:value-type="date" office:date-value="2024-08-13" calcext:value-type="date">
            <text:p>13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COMPANHAR A PROMOTORA DE JUSTIÇA, DRA. RENATA BORICI NARDI, EM VISTORIA EM ÁREA DE OCUPAÇÃO E PROCEDER O LEVANTAMENTO DE INFORMAÇÕES NECESSÁRIAS PARA ADOÇÃO DE PROVIDÊNCIAS PACÍFIC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8-04" calcext:value-type="date">
            <text:p>04/08/2024</text:p>
          </table:table-cell>
          <table:table-cell table:style-name="ce46" office:value-type="date" office:date-value="2024-08-10" calcext:value-type="date">
            <text:p>10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TUAR PERANTE A VARA DA JUSTIÇA ITINERANTE NO MUNICÍPIO DO CANTÁ (SEDE DO MUNICÍPIO, VILA SÃO JOSÉ, VILA FÉLIX PINTO, COMUNIDADES MALACACHETA E CANAUANIM)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5722.67" calcext:value-type="float">
            <text:p>5.722,6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31" office:value-type="string" calcext:value-type="string">
            <text:p>DIRETOR DE DEPARTAMENTO</text:p>
          </table:table-cell>
          <table:table-cell table:style-name="ce46" office:value-type="date" office:date-value="2024-08-21" calcext:value-type="date">
            <text:p>21/08/2024</text:p>
          </table:table-cell>
          <table:table-cell table:style-name="ce46" office:value-type="date" office:date-value="2024-08-23" calcext:value-type="date">
            <text:p>23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XIX FÓRUM BRASILEIRO DE CONTRATAÇÃO E GESTÃO PÚBLICA EM BRASÍLIA/DF</text:p>
          </table:table-cell>
          <table:table-cell table:style-name="ce43" office:value-type="float" office:value="2042.87" calcext:value-type="float">
            <text:p>2.042,87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3329.9" calcext:value-type="float">
            <text:p>3.329,90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31" office:value-type="string" calcext:value-type="string">
            <text:p>ASSESSOR DE SEGURANÇA INSTITUCIONAL</text:p>
          </table:table-cell>
          <table:table-cell table:style-name="ce46" office:value-type="date" office:date-value="2024-08-14" calcext:value-type="date">
            <text:p>14/08/2024</text:p>
          </table:table-cell>
          <table:table-cell table:style-name="ce46" office:value-type="date" office:date-value="2024-08-15" calcext:value-type="date">
            <text:p>15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 E 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AS PROMOTORIAS DE JUSTIÇA DE MUCAJAÍ/RR, CARACARAÍ/RR E RORAINÓPOLIS/RR, COM O OBJETIVO DE VERIFICAR A SEGURANÇA DAS INSTALAÇÕES E DOS MEMBROS DO MINISTÉRIO PÚBLICO, ALÉM DE FAZER ENTREGA DAS CAIXAS DE DESMUNICIAMENTO E ORIENTAÇÕES PARA A EQUIPE DE INSTALAÇÃO DAS CERCAS ELÉTRICA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CLEIDSON DE ARAUJO BRAG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16" calcext:value-type="date">
            <text:p>16/08/2024</text:p>
          </table:table-cell>
          <table:table-cell table:style-name="ce46" office:value-type="date" office:date-value="2024-08-23" calcext:value-type="date">
            <text:p>23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DONGIVAL VEIGA AGUIA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8-20" calcext:value-type="date">
            <text:p>20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LOCALIZAR A PESSOA RELACIONADA NA OMD Nº 043/24/PJMA/2ºTIT/MPRR, JUNTO À ESTRADA DA SERRA DA LUA, ZONA RURAL DO MUNICÍPIO DO CANTÁ-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EDISON FERREIRA DE ARAUJO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22" calcext:value-type="date">
            <text:p>22/08/2024</text:p>
          </table:table-cell>
          <table:table-cell table:style-name="ce46" office:value-type="date" office:date-value="2024-08-24" calcext:value-type="date">
            <text:p>24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JOÃO DA BALIZ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DILIGÊNCIAS NO MUNICÍPIO DE SÃO JOÃO DA BALIZ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8-07" calcext:value-type="date">
            <text:p>07/08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ICULO COM PROMOTOR DE JUSTIÇA, DR. ANDRÉ FELIPE BAGATIN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ELIAKIM BRAGA DA RO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16" calcext:value-type="date">
            <text:p>16/08/2024</text:p>
          </table:table-cell>
          <table:table-cell table:style-name="ce46" office:value-type="date" office:date-value="2024-08-23" calcext:value-type="date">
            <text:p>23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31" office:value-type="string" calcext:value-type="string">
            <text:p>CHEFE DE SEGURANÇA E TRANSPORTE DE GABINETE</text:p>
          </table:table-cell>
          <table:table-cell table:style-name="ce46" office:value-type="date" office:date-value="2024-08-14" calcext:value-type="date">
            <text:p>14/08/2024</text:p>
          </table:table-cell>
          <table:table-cell table:style-name="ce46" office:value-type="date" office:date-value="2024-08-15" calcext:value-type="date">
            <text:p>15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 E 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ILITAR REQUISITADO DESIGNADO PARA REALIZAR VISITA TÉCNICA NAS PROMOTORIAS DE JUSTIÇA DE MUCAJAÍ/RR, CARACARAÍ/RR 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7-29" calcext:value-type="date">
            <text:p>29/07/2024</text:p>
          </table:table-cell>
          <table:table-cell table:style-name="ce46" office:value-type="date" office:date-value="2024-07-30" calcext:value-type="date">
            <text:p>30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8-12" calcext:value-type="date">
            <text:p>12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ICULO COM SERVIDORES DESIGNADOS PARA REALIZAR SERVIÇOS DE ROÇO DO GRAMADO, APLICAÇÃO DE HERBICIDA E OUTRAS ATIVIDADES CORRELATA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8-12" calcext:value-type="date">
            <text:p>12/08/2024</text:p>
          </table:table-cell>
          <table:table-cell table:style-name="ce46" office:value-type="date" office:date-value="2024-08-15" calcext:value-type="date">
            <text:p>15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REALIZAR UMA VISTORIA TÉCNICA COM VISTAS A MANUTENÇÃO PREVENTIVA E CORRETIVA NAS INSTALAÇÕES DA PROMOTORIA DE JUSTIÇA DE SÃO LUIZ/RR – TRATA-SE DA DEVOLUÇÃO DE 2,0 (DUAS) DIÁRIAS EM VIRTUDE DE RECEBIMENTO A MAIOR POR EQUÍVOCO NO CÁLCULO DE DIÁRIAS DO SERVIDOR, CONFORME DOCUMENTAÇÃO CONSTANTE NA PROCEDIMENTO SEI Nº 19.26.1000000.0008381/2024-07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1334.97" calcext:value-type="float">
            <text:p>1.334,9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8-22" calcext:value-type="date">
            <text:p>22/08/2024</text:p>
          </table:table-cell>
          <table:table-cell table:style-name="ce46" office:value-type="date" office:date-value="2024-08-23" calcext:value-type="date">
            <text:p>23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REALIZAR INSTALAÇÃO E MANUTENÇÃO DOS EQUIPAMENTOS DE INFORMÁTICA NAS PROMOTORIAS DE JUSTIÇA DE MUCAJAÍ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8-26" calcext:value-type="date">
            <text:p>26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S DE ROÇO, LIMPEZA, APLICAÇÃO DE HERBICIDA E DEMAIS SERVIÇOS CORRELATOS NO PÁTI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8-28" calcext:value-type="date">
            <text:p>28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FISCALIZAÇÃO DA SEGUNDA ETAPA DO PROJETO DE ENERGIA SOLAR FOTOVOLTAICA NO PRÉDIO DA PROMOTORIA DE JUSTIÇA DA COMARC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8-28" calcext:value-type="date">
            <text:p>28/08/2024</text:p>
          </table:table-cell>
          <table:table-cell table:style-name="ce46" office:value-type="date" office:date-value="2024-08-30" calcext:value-type="date">
            <text:p>30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ETAPA 6 – REUNIÃO TÉCNICA, REFERENTE AO PROJETO EDUCAR NA MEDIDA, PARA TREINAMENTO DA COMISSÃO INTERSETORIAL MUNICIPAL, A SER REALIZADA NO MUNICÍPIO D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08-13" calcext:value-type="date">
            <text:p>13/08/2024</text:p>
          </table:table-cell>
          <table:table-cell table:style-name="ce46" office:value-type="date" office:date-value="2024-08-14" calcext:value-type="date">
            <text:p>14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SESSÃO DO CONSELHO NACIONAL DO MINISTÉRIO PÚBLICO – CNMP, BEM COMO PARTICIPAR DA 7ª REUNIÃO ORDINÁRIA DO CONSELHO NACIONAL DOS PROCURADORES-GERAIS – CNPG</text:p>
          </table:table-cell>
          <table:table-cell table:style-name="ce43" office:value-type="float" office:value="4596.43" calcext:value-type="float">
            <text:p>4.596,43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2780.24" calcext:value-type="float">
            <text:p>2.780,2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08-13" calcext:value-type="date">
            <text:p>13/08/2024</text:p>
          </table:table-cell>
          <table:table-cell table:style-name="ce46" office:value-type="date" office:date-value="2024-08-15" calcext:value-type="date">
            <text:p>15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COMPLEMENTAÇÃO DE DIÁRIAS PARA PARTICIPAR DA SESSÃO DO CONSELHO NACIONAL DO MINISTÉRIO PÚBLICO – CNMP, BEM COMO PARTICIPAR DA 7ª REUNIÃO ORDINÁRIA DO CONSELHO NACIONAL DOS PROCURADORES-GERAIS – CNPG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" calcext:value-type="float">
            <text:p>1,0</text:p>
          </table:table-cell>
          <table:table-cell table:style-name="ce43" office:value-type="float" office:value="1853.49" calcext:value-type="float">
            <text:p>1.853,4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FABIOLA SUCASAS NEGRAO COVAS</text:p>
          </table:table-cell>
          <table:table-cell table:style-name="ce31" office:value-type="string" calcext:value-type="string">
            <text:p>PROMOTOR DE JUSTIÇA DO MPSP</text:p>
          </table:table-cell>
          <table:table-cell table:style-name="ce46" office:value-type="date" office:date-value="2024-08-27" calcext:value-type="date">
            <text:p>27/08/2024</text:p>
          </table:table-cell>
          <table:table-cell table:style-name="ce46" office:value-type="date" office:date-value="2024-08-29" calcext:value-type="date">
            <text:p>29/08/2024</text:p>
          </table:table-cell>
          <table:table-cell table:style-name="ce33" office:value-type="string" calcext:value-type="string">
            <text:p>SÃO PAULO/SP</text:p>
          </table:table-cell>
          <table:table-cell table:style-name="ce33" office:value-type="string" calcext:value-type="string">
            <text:p>BOA VISTA/RR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"CICLO DE DIÁLOGOS DA LEI MARIA DA PENHA"</text:p>
          </table:table-cell>
          <table:table-cell table:style-name="ce43" office:value-type="float" office:value="2679.56" calcext:value-type="float">
            <text:p>2.679,56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FIDEL RUY MORAES 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23" calcext:value-type="date">
            <text:p>23/08/2024</text:p>
          </table:table-cell>
          <table:table-cell table:style-name="ce46" office:value-type="date" office:date-value="2024-08-30" calcext:value-type="date">
            <text:p>30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FRANCYS ELVYS DINELLY DANTAS</text:p>
          </table:table-cell>
          <table:table-cell table:style-name="ce31" office:value-type="string" calcext:value-type="string">
            <text:p>ANALISTA DO MPRR – ENGENHEIRO CIVIL</text:p>
          </table:table-cell>
          <table:table-cell table:style-name="ce46" office:value-type="date" office:date-value="2024-08-06" calcext:value-type="date">
            <text:p>06/08/2024</text:p>
          </table:table-cell>
          <table:table-cell table:style-name="ce46" office:value-type="date" office:date-value="2024-08-08" calcext:value-type="date">
            <text:p>08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ERIFICAÇÃO DA QUANTIDADE DE LIXO (AINDA) EXISTENTE NO ANTIGO LIXÃO DO MUNICÍPIO DE RORAINÓPOLIS/RR, REALIZANDO MEDIÇÃO DO VOLUME DE MATERIAL DEPOSITADO NO LOCAL, BEM COMO NO LOCAL DE ATUAL IMPLANTAÇÃO DO ATERRO SANITÁRIO DO REFERIDO MUNICÍPI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FRANCYS ELVYS DINELLY DANTAS</text:p>
          </table:table-cell>
          <table:table-cell table:style-name="ce31" office:value-type="string" calcext:value-type="string">
            <text:p>ANALISTA DO MPRR – ENGENHEIRO CIVIL</text:p>
          </table:table-cell>
          <table:table-cell table:number-columns-repeated="2" table:style-name="ce46" office:value-type="date" office:date-value="2024-08-26" calcext:value-type="date">
            <text:p>26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OMD Nº 14/2024-MP/PJ/MJI – SIMP Nº 000328-030/2024, COM O FITO DE AVERIGUAR/CONSTATAR POSSÍVEIS FALHAS ESTRUTURAIS NA ESCOLA MUNICIPAL IRMÃ LEONILDE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FYLIPPIO DE ALMEIDA SANTOS CASTR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14" calcext:value-type="date">
            <text:p>14/08/2024</text:p>
          </table:table-cell>
          <table:table-cell table:style-name="ce46" office:value-type="date" office:date-value="2024-08-15" calcext:value-type="date">
            <text:p>15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 E 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AS PROMOTORIAS DE JUSTIÇA DE MUCAJAÍ/RR, CARACARAÍ/RR E RORAINÓPOLIS/RR, COM O OBJETIVO DE VERIFICAR A SEGURANÇA DAS INSTALAÇÕES E DOS MEMBROS DO MINISTÉRIO PÚBLICO, ALÉM DE FAZER ENTREGA DAS CAIXAS DE DESMUNICIAMENTO E ORIENTAÇÕES PARA A EQUIPE DE INSTALAÇÃO DAS CERCAS ELÉTRICA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FYLIPPIO DE ALMEIDA SANTOS CASTRO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08-23" calcext:value-type="date">
            <text:p>23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ÃO DAS INSTALAÇÕES DA CERCA ELÉTRICA DA PROMOTORIA DE JUSTIÇA DE ALTO ALEGRE/RR E ORIENTAR O POSICIONAMENTO E INSTALAÇÕES DOS KIT DE ALARMES E SEU MELHOR POSICIONAMENTO PARA PRESERVAR A ESTRUTURA ELÉTRICA E PREDIAL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FYLIPPIO DE ALMEIDA SANTOS CASTR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30" calcext:value-type="date">
            <text:p>30/08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BEM COMO ACOMPANHAR A INSTALAÇÃO DE CERCA ELÉTRICA NA REFERIDA PROMOTORIA E INSPECIONAR AS CERCAS ELÉTRICAS INSTALADAS NAS PROMOTORIAS DE JUSTIÇA DE MUCAJAÍ/RR 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8-14" calcext:value-type="date">
            <text:p>14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ACOMPANHAR ASSESSORA TÉCNICA DO MPRR NA REALIZAÇÃO DE VISTORIA NAS INSTALAÇÕES ELÉTRICAS D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8-21" calcext:value-type="date">
            <text:p>21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ATENDER DEMANDAS SOLICITADAS, ASSIM COMO ACOMPANHAR O ENGENHEIRO RESPONSÁVEL DA EMPRESA CONTRATADA PARA REALIZAÇÃO DOS SERVIÇ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8-23" calcext:value-type="date">
            <text:p>23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REALIZAR SERVIÇOS DE ROÇO, LIMPEZA, APLICAÇÃO DE HERBICIDA E DEMAIS SERVIÇOS CORRELATOS NO PÁTIO D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31" office:value-type="string" calcext:value-type="string">
            <text:p>TÉCNICO EM INFORMÁTICA / CHEFE DE SEÇÃO</text:p>
          </table:table-cell>
          <table:table-cell table:style-name="ce46" office:value-type="date" office:date-value="2024-08-22" calcext:value-type="date">
            <text:p>22/08/2024</text:p>
          </table:table-cell>
          <table:table-cell table:style-name="ce46" office:value-type="date" office:date-value="2024-08-23" calcext:value-type="date">
            <text:p>23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TALAÇÃO E MANUTENÇÃO DOS EQUIPAMENTOS DE INFORMÁTICA NAS PROMOTORIAS DE JUSTIÇA DE MUCAJAÍ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HEMIDIO AUGUSTO MOURA D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02" calcext:value-type="date">
            <text:p>02/09/2024</text:p>
          </table:table-cell>
          <table:table-cell table:style-name="ce46" office:value-type="date" office:date-value="2024-09-09" calcext:value-type="date">
            <text:p>09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HENDEL DUARTE PINHEIR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26" calcext:value-type="date">
            <text:p>26/08/2024</text:p>
          </table:table-cell>
          <table:table-cell table:style-name="ce46" office:value-type="date" office:date-value="2024-09-02" calcext:value-type="date">
            <text:p>02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7-31" calcext:value-type="date">
            <text:p>31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MANUTENÇÃO CORRETIVA E PREVENTIVA NOS EQUIPAMENTOS DE INFORMÁTICA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8-02" calcext:value-type="date">
            <text:p>02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MANUTENÇÃO CORRETIVA E PREVENTIVA NOS EQUIPAMENTOS DE INFORMÁTICA D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JANIS MAURO CASTRO COST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46" office:value-type="date" office:date-value="2024-08-09" calcext:value-type="date">
            <text:p>09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8-01" calcext:value-type="date">
            <text:p>01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REALIZAR SUBSTITUIÇÃO DO DISJUNTOR GERAL DA PROMOTORIA DE JUSTIÇA DE ALTO ALEGRE/RR, COMPONENTE QUE VEM CAUSANDO PROBLEMA DE FALTA DE ENERGIA NA MENCIONA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8-02" calcext:value-type="date">
            <text:p>02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REALIZAR DILIGÊNCIA NA ESCOLA MUNICIPAL NESTOR ALVES ROCHA, LOCALIZADA NA VILA CENTRAL NO MUNICÍPIO DO CANTÁ/RR, COM O FITO DE CERTIFICAR SE O CUIDADOR DISPONIBILIZADO ATENDE SATISFATORIAMENTE OS ALUNOS PÚBLICO-ALVO DA EDUCAÇÃO ESPECIAL DA SALA DO 1º ANO 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8-07" calcext:value-type="date">
            <text:p>07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ICULO COM SERVIDORES DESIGNADOS PARA REALIZAR SERVIÇOS DE ROÇO, LIMPEZA DO GRAMADO, APLICAÇÃO DE HERBICIDA E OUTRAS ATIVIDADES CORRELATAS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8-11" calcext:value-type="date">
            <text:p>11/08/2024</text:p>
          </table:table-cell>
          <table:table-cell table:style-name="ce46" office:value-type="date" office:date-value="2024-08-13" calcext:value-type="date">
            <text:p>13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S DESIGNADAS PARA ACOMPANHAR A PROMOTORA DE JUSTIÇA, DRA. RENATA BORICI NARDI, EM VISTORIA EM ÁREA DE OCUPAÇÃO E PROCEDER O LEVANTAMENTO DE INFORMAÇÕES NECESSÁRIAS PARA ADOÇÃO DE PROVIDÊNCIAS PACÍFIC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8-25" calcext:value-type="date">
            <text:p>25/08/2024</text:p>
          </table:table-cell>
          <table:table-cell table:style-name="ce46" office:value-type="date" office:date-value="2024-08-31" calcext:value-type="date">
            <text:p>31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DESIGNADO PARA OFICIAR JUNTO A VARA DA JUSTIÇA ITINERANTE, CONFORME OFÍCIO 5043/2024-VJI-CEPAJ, AO MUNICÍPIO DO UIRAMUTÃ/RR – COMUNIDADES INDÍGENAS MARACANÃ, TICOÇA E ENSEAD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479.23" calcext:value-type="float">
            <text:p>2.479,2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JOAQUIM EDUARDO DOS SANTOS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9-01" calcext:value-type="date">
            <text:p>01/09/2024</text:p>
          </table:table-cell>
          <table:table-cell table:style-name="ce46" office:value-type="date" office:date-value="2024-09-04" calcext:value-type="date">
            <text:p>04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I ENCONTRO TÉCNICO DA REDE NACIONAL DE UNIDADES ESPECIALIZADAS DE ENFRENTAMENTO DAS ORGANIZAÇÕES CRIMINOSAS – RENOCRIM</text:p>
          </table:table-cell>
          <table:table-cell table:style-name="ce43" office:value-type="float" office:value="3423.22" calcext:value-type="float">
            <text:p>3.423,22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162.87" calcext:value-type="float">
            <text:p>6.162,8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JOEL BATALHA MADURO</text:p>
          </table:table-cell>
          <table:table-cell table:style-name="ce31" office:value-type="string" calcext:value-type="string">
            <text:p>OFICIAL DE DILIGÊNCIA</text:p>
          </table:table-cell>
          <table:table-cell table:style-name="ce46" office:value-type="date" office:date-value="2024-08-06" calcext:value-type="date">
            <text:p>06/08/2024</text:p>
          </table:table-cell>
          <table:table-cell table:style-name="ce46" office:value-type="date" office:date-value="2024-08-08" calcext:value-type="date">
            <text:p>08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CONSTATAR E PRESTAR APOIO A EQUIPE TÉCNICA AMBIENTAL DESTE MPRR, CONFORME DETERMINAÇÕES MINISTERIAIS CONTIDAS NA OMD 0857361/24/PJROR/MPRR, JUNTO AO LIXÃO E ATERRO SANITÁRIO DO MUNICÍPIO DE RORAINÓPOLIS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JOSE ROCHA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8-25" calcext:value-type="date">
            <text:p>25/08/2024</text:p>
          </table:table-cell>
          <table:table-cell table:style-name="ce46" office:value-type="date" office:date-value="2024-08-31" calcext:value-type="date">
            <text:p>31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UIRAMUTÃ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, CONFORME OFÍCIO 5043/2024-VJI-CEPAJ, AO MUNICÍPIO DO UIRAMUTÃ/RR – COMUNIDADES INDÍGENAS MARACANÃ, TICOÇA E ENSEAD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5722.67" calcext:value-type="float">
            <text:p>5.722,6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8-09" calcext:value-type="date">
            <text:p>09/08/2024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BOA VIST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TRANSPORTAR MATERIAL DE CONSUMO PARA 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8-12" calcext:value-type="date">
            <text:p>12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 DO GRAMADO, APLICAÇÃO DE HERBICIDA E OUTRAS ATIVIDADES CORRELATA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8-19" calcext:value-type="date">
            <text:p>19/08/2024</text:p>
          </table:table-cell>
          <table:table-cell table:style-name="ce46" office:value-type="date" office:date-value="2024-08-21" calcext:value-type="date">
            <text:p>21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, APLICAÇÃO DE HERBICIDA E DEMAIS SERVIÇOS CORRELATOS NOS PÁTIOS D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8-23" calcext:value-type="date">
            <text:p>23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, APLICAÇÃO DE HERBICIDA E DEMAIS SERVIÇOS CORRELATOS NO PÁTIO D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8-26" calcext:value-type="date">
            <text:p>26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, APLICAÇÃO DE HERBICIDA E DEMAIS SERVIÇOS CORRELATOS NO PÁTI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KLEYTON COSTA RODRIG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09" calcext:value-type="date">
            <text:p>09/08/2024</text:p>
          </table:table-cell>
          <table:table-cell table:style-name="ce46" office:value-type="date" office:date-value="2024-08-16" calcext:value-type="date">
            <text:p>16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LENOX DE OLIVEIRA AL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23" calcext:value-type="date">
            <text:p>23/08/2024</text:p>
          </table:table-cell>
          <table:table-cell table:style-name="ce46" office:value-type="date" office:date-value="2024-08-30" calcext:value-type="date">
            <text:p>30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8-14" calcext:value-type="date">
            <text:p>14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TORIA NAS INSTALAÇÕES ELÉTRICAS DA PROMOTORIA DE JUSTIÇA DE MUCAJAÍ/RR EM VIRTUDE DAS CONSTANTES OSCILAÇÕES DE ENERG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8-21" calcext:value-type="date">
            <text:p>21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FISCALIZAR A SEGUNDA ETAPA DO PROJETO DE ENERGIA SOLAR FOTOVOLTAICA NOS EDIFÍCIOS DO MPRR, RELACIONADA AO MONTAGEM DE EQUIPAMENTO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8-23" calcext:value-type="date">
            <text:p>23/08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RESTAR APOIO TÉCNICO NECESSÁRIO AO MILITAR DESIGNADO PARA REALIZAR INSPEÇÃO DAS INSTALAÇÕES DA CERCA ELÉTRICA DA PROMOTORIA DE JUSTIÇA DE ALTO ALEGRE/RR E ORIENTAR O POSICIONAMENTO E INSTALAÇÕES DOS KIT DE ALARMES E SEU MELHOR POSICIONAMENTO PARA PRESERVAR A ESTRUTURA ELÉTRICA E PREDIAL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4-08-28" calcext:value-type="date">
            <text:p>28/08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A SEGUNDA ETAPA DO PROJETO DE ENERGIA SOLAR FOTOVOLTAICA NO PRÉDIO DA PROMOTORIA DE JUSTIÇA DA COMARC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LUCIMARA CAMPANER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8-06" calcext:value-type="date">
            <text:p>06/08/2024</text:p>
          </table:table-cell>
          <table:table-cell table:style-name="ce46" office:value-type="date" office:date-value="2024-08-08" calcext:value-type="date">
            <text:p>08/08/2024</text:p>
          </table:table-cell>
          <table:table-cell table:style-name="ce33" office:value-type="string" calcext:value-type="string">
            <text:p>UBERLÂNDIA/MG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XVIII JORNADA LEI MARIA DA PENH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LUNA SANTOS SEREJO</text:p>
          </table:table-cell>
          <table:table-cell table:style-name="ce31" office:value-type="string" calcext:value-type="string">
            <text:p>ANALISTA DO MPRR – PSICOLOGO</text:p>
          </table:table-cell>
          <table:table-cell table:style-name="ce46" office:value-type="date" office:date-value="2024-08-11" calcext:value-type="date">
            <text:p>11/08/2024</text:p>
          </table:table-cell>
          <table:table-cell table:style-name="ce46" office:value-type="date" office:date-value="2024-08-13" calcext:value-type="date">
            <text:p>13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COMPANHAR A PROMOTORA DE JUSTIÇA, DRA. RENATA BORICI NARDI, EM VISTORIA EM ÁREA DE OCUPAÇÃO E PROCEDER O LEVANTAMENTO DE INFORMAÇÕES NECESSÁRIAS PARA ADOÇÃO DE PROVIDÊNCIAS PACÍFIC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MARCELO DE SOUZA L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12" calcext:value-type="date">
            <text:p>12/08/2024</text:p>
          </table:table-cell>
          <table:table-cell table:style-name="ce46" office:value-type="date" office:date-value="2024-08-15" calcext:value-type="date">
            <text:p>15/08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MUCAJAÍ/RR, EM SUBSTITUIÇÃO AO POLICIAL MILITAR QUE IRÁ USUFRUIR FÉR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1334.97" calcext:value-type="float">
            <text:p>1.334,97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MARCELO DE SOUZA L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28" calcext:value-type="date">
            <text:p>28/08/2024</text:p>
          </table:table-cell>
          <table:table-cell table:style-name="ce46" office:value-type="date" office:date-value="2024-09-02" calcext:value-type="date">
            <text:p>02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FICAR A DISPOSIÇÃO DA PROMOTORIA DE JUSTIÇA DE MUCAJAÍ/RR, TENDO EM VISTA QUE O POLICIAL LOTADO NAQUELA ASSESSORA NECESSITARÁ SE AUSENTAR DOS TRABALHOS LABORAIS, REALIZANDO SEGURANÇA PREDIAL DURANTE E FORA DO EXPEDIENTE E PARA SERVIÇOS SOLICITADOS PELA REFERIDA PROMOTOR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5.5" calcext:value-type="float">
            <text:p>5,5</text:p>
          </table:table-cell>
          <table:table-cell table:style-name="ce43" office:value-type="float" office:value="2097.81" calcext:value-type="float">
            <text:p>2.097,81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MARCELO DE SOUZA L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9-05" calcext:value-type="date">
            <text:p>05/09/2024</text:p>
          </table:table-cell>
          <table:table-cell table:style-name="ce46" office:value-type="date" office:date-value="2024-09-06" calcext:value-type="date">
            <text:p>06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 E 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 DE MOTORISTA E NA QUALIDADE DE FISCAL SUBSTITUTO DO CONTRATO 30/2024, ACOMPANHAR AS INSPEÇÕES TÉCNICAS DAS INSTALAÇÕES DA CERCA CONCERTINA RETA ELETRIFICADA NA PROMOTORIA DE JUSTIÇA DE RORAINÓPOLIS/RR, VISANDO RESGUARDAR AS INSTALAÇÕES ELÉTRICAS PREDIAIS, ALÉM DE CONSTATAR SE AS INSTALAÇÕES NAS PROMOTORIAS DE JUSTIÇA DE CARACARAÍ/RR E MUCAJAÍ/RR, ESTÃO DE ACORDO COM O QUE PREVÊ O TERMO DE REFERÊNCI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MARCIO ROSA DA SILVA</text:p>
          </table:table-cell>
          <table:table-cell table:style-name="ce31" office:value-type="string" calcext:value-type="string">
            <text:p>PROMOTOR DE JUSTIÇA / DIRETOR DO CEAF</text:p>
          </table:table-cell>
          <table:table-cell table:style-name="ce46" office:value-type="date" office:date-value="2024-08-27" calcext:value-type="date">
            <text:p>27/08/2024</text:p>
          </table:table-cell>
          <table:table-cell table:style-name="ce46" office:value-type="date" office:date-value="2024-08-31" calcext:value-type="date">
            <text:p>31/08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RIO DE JANEIRO/RJ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3ª REUNIÃO ORDINÁRIA DO CDEMP – COLÉGIO DE DIRETORES DE ESCOLAS E CENTROS DE ESTUDOS E APERFEIÇOAMENTO FUNCIONAL DOS MINISTÉRIOS PÚBLICOS DO BRASIL</text:p>
          </table:table-cell>
          <table:table-cell table:style-name="ce43" office:value-type="float" office:value="2965.49" calcext:value-type="float">
            <text:p>2.965,49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7923.69" calcext:value-type="float">
            <text:p>7.923,6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NALYSSON DANTAS DE MEDEIR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02" calcext:value-type="date">
            <text:p>02/08/2024</text:p>
          </table:table-cell>
          <table:table-cell table:style-name="ce46" office:value-type="date" office:date-value="2024-08-09" calcext:value-type="date">
            <text:p>09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NATALIA DENISE AMARALINDA FERNAND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09" calcext:value-type="date">
            <text:p>09/08/2024</text:p>
          </table:table-cell>
          <table:table-cell table:style-name="ce46" office:value-type="date" office:date-value="2024-08-16" calcext:value-type="date">
            <text:p>16/08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NERI AVILA ROSA</text:p>
          </table:table-cell>
          <table:table-cell table:style-name="ce31" office:value-type="string" calcext:value-type="string">
            <text:p>OFICIAL DE DILIGÊNCIA</text:p>
          </table:table-cell>
          <table:table-cell table:style-name="ce46" office:value-type="date" office:date-value="2024-08-06" calcext:value-type="date">
            <text:p>06/08/2024</text:p>
          </table:table-cell>
          <table:table-cell table:style-name="ce46" office:value-type="date" office:date-value="2024-08-08" calcext:value-type="date">
            <text:p>08/08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S NO SENTIDO DE CONSTATAR E PRESTAR APOIO A EQUIPE TÉCNICA AMBIENTAL DESTE MPRR, CONFORME DETERMINAÇÕES MINISTERIAIS CONTIDAS NA OMD 0857361/24/PJROR/MPRR, JUNTO AO LIXÃO E ATERRO SANITÁRIO DO MUNICÍPIO DE RORAINÓPOLIS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NIKSON DIAS DE OLIVEIRA</text:p>
          </table:table-cell>
          <table:table-cell table:style-name="ce31" office:value-type="string" calcext:value-type="string">
            <text:p>COORDENADOR DE ARQUITETURA E ENGENHARIA</text:p>
          </table:table-cell>
          <table:table-cell table:number-columns-repeated="2" table:style-name="ce46" office:value-type="date" office:date-value="2024-08-28" calcext:value-type="date">
            <text:p>28/08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FISCALIZAÇÃO DA SEGUNDA ETAPA DO PROJETO DE ENERGIA SOLAR FOTOVOLTAICA NO PRÉDIO DA PROMOTORIA DE JUSTIÇA DA COMARC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NILTON CEZARIO OLIVEIR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08-21" calcext:value-type="date">
            <text:p>21/08/2024</text:p>
          </table:table-cell>
          <table:table-cell table:style-name="ce46" office:value-type="date" office:date-value="2024-08-23" calcext:value-type="date">
            <text:p>23/08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TREINAMENTO PARA CONHECIMENTO DAS ROTINAS ADMINISTRATIVAS DE PROCEDIMENTOS EXTRAJUDICIAIS DAS PROMOTORIAS DE JUSTIÇA ESPECIALIZADAS NO MUNICÍPIO DE BOA VIST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ODILIO PEREIRA DA SILVA JÚ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19" calcext:value-type="date">
            <text:p>19/08/2024</text:p>
          </table:table-cell>
          <table:table-cell table:style-name="ce46" office:value-type="date" office:date-value="2024-08-23" calcext:value-type="date">
            <text:p>23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1716.39" calcext:value-type="float">
            <text:p>1.716,3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ODILIO PEREIRA DA SILVA JÚ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19" calcext:value-type="date">
            <text:p>19/08/2024</text:p>
          </table:table-cell>
          <table:table-cell table:style-name="ce46" office:value-type="date" office:date-value="2024-08-26" calcext:value-type="date">
            <text:p>26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MPLEMENTAÇÃO DE DIÁRIAS PARA 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3" calcext:value-type="float">
            <text:p>3,0</text:p>
          </table:table-cell>
          <table:table-cell table:style-name="ce43" office:value-type="float" office:value="1144.26" calcext:value-type="float">
            <text:p>1.144,26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8-02" calcext:value-type="date">
            <text:p>02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DESIGNADO PARA REALIZAR MANUTENÇÃO CORRETIVA E PREVENTIVA NOS EQUIPAMENTOS DE INFORMÁTICA D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8-06" calcext:value-type="date">
            <text:p>06/08/2024</text:p>
          </table:table-cell>
          <table:table-cell table:style-name="ce46" office:value-type="date" office:date-value="2024-08-07" calcext:value-type="date">
            <text:p>07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 DESIGNADA PARA REALIZAR DILIGÊNCIAS NO MUNICÍPIO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1" calcext:value-type="float">
            <text:p>91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8-08" calcext:value-type="date">
            <text:p>08/08/2024</text:p>
          </table:table-cell>
          <table:table-cell table:style-name="ce46" office:value-type="date" office:date-value="2024-08-09" calcext:value-type="date">
            <text:p>09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ICULO COM SERVIDORES DESIGNADOS PARA REALIZAR SERVIÇOS DE ROÇO, LIMPEZA DO GRAMADO, APLICAÇÃO DE HERBICIDA E OUTRAS ATIVIDADES CORRELATA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2" calcext:value-type="float">
            <text:p>92</text:p>
          </table:table-cell>
          <table:table-cell table:style-name="ce30" office:value-type="string" calcext:value-type="string">
            <text:p>RAPHAEL TALLES PER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8-28" calcext:value-type="date">
            <text:p>28/08/2024</text:p>
          </table:table-cell>
          <table:table-cell table:style-name="ce46" office:value-type="date" office:date-value="2024-08-31" calcext:value-type="date">
            <text:p>31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PAULO/SP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REUNIÃO ORDINÁRIA DO GRUPO NACIONAL DE EXECUÇÃO PENAL – GNEP/CNPG</text:p>
          </table:table-cell>
          <table:table-cell table:style-name="ce43" office:value-type="float" office:value="2112.39" calcext:value-type="float">
            <text:p>2.112,39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162.87" calcext:value-type="float">
            <text:p>6.162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3" calcext:value-type="float">
            <text:p>93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8-04" calcext:value-type="date">
            <text:p>04/08/2024</text:p>
          </table:table-cell>
          <table:table-cell table:style-name="ce46" office:value-type="date" office:date-value="2024-08-10" calcext:value-type="date">
            <text:p>10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DESIGNADO PARA ATUAR NA VARA DA JUSTIÇA ITINERANTE, NO MUNICÍPIO DO CANTÁ/RR – SEDE, VILA SÃO JOSÉ, VILA FÉLIX PINTO, COMUNIDADES MALACACHETA E CANAUANIM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2479.23" calcext:value-type="float">
            <text:p>2.479,23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8-23" calcext:value-type="date">
            <text:p>23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ILITAR DESIGNADO PARA REALIZAR INSPEÇÃO DAS INSTALAÇÕES DA CERCA ELÉTRICA DA PROMOTORIA DE JUSTIÇA DE ALTO ALEGRE/RR E ORIENTAR O POSICIONAMENTO E INSTALAÇÕES DOS KIT DE ALARMES E SEU MELHOR POSICIONAMENTO PARA PRESERVAR A ESTRUTURA ELÉTRICA E PREDIAL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5" calcext:value-type="float">
            <text:p>95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8-28" calcext:value-type="date">
            <text:p>28/08/2024</text:p>
          </table:table-cell>
          <table:table-cell table:style-name="ce46" office:value-type="date" office:date-value="2024-08-30" calcext:value-type="date">
            <text:p>30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DESIGNADOS PARA CUMPRIR ETAPA 6 – REUNIÃO TÉCNICA, REFERENTE AO PROJETO EDUCAR NA MEDIDA, PARA TREINAMENTO DA COMISSÃO INTERSETORIAL MUNICIPAL, A SER REALIZADA NO MUNICÍPIO D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6" calcext:value-type="float">
            <text:p>96</text:p>
          </table:table-cell>
          <table:table-cell table:style-name="ce30" office:value-type="string" calcext:value-type="string">
            <text:p>SERGIO NEY DE JESU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8-22" calcext:value-type="date">
            <text:p>22/08/2024</text:p>
          </table:table-cell>
          <table:table-cell table:style-name="ce46" office:value-type="date" office:date-value="2024-08-24" calcext:value-type="date">
            <text:p>24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JOÃO DA BALIZ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DILIGÊNCIAS NO MUNICÍPIO DE SÃO JOÃO DA BALIZ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7" calcext:value-type="float">
            <text:p>97</text:p>
          </table:table-cell>
          <table:table-cell table:style-name="ce30" office:value-type="string" calcext:value-type="string">
            <text:p>SILVIO ABBADE MACIAS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9-01" calcext:value-type="date">
            <text:p>01/09/2024</text:p>
          </table:table-cell>
          <table:table-cell table:style-name="ce46" office:value-type="date" office:date-value="2024-09-04" calcext:value-type="date">
            <text:p>04/09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PAULO/SP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ENCONTRO NACIONAL DO MINISTÉRIO PÚBLICO DOS ESTADOS E DA UNIÃO – TRATAMENTOS ADEQUADOS E SOLUÇÕES CONSENSUAIS DE CONFLITOS PELO SISTEMA DE JUSTIÇA</text:p>
          </table:table-cell>
          <table:table-cell table:style-name="ce43" office:value-type="float" office:value="2923.23" calcext:value-type="float">
            <text:p>2.923,23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162.87" calcext:value-type="float">
            <text:p>6.162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8" calcext:value-type="float">
            <text:p>98</text:p>
          </table:table-cell>
          <table:table-cell table:style-name="ce30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8-07" calcext:value-type="date">
            <text:p>07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 DO GRAMADO, APLICAÇÃO DE HERBICIDA E OUTRAS ATIVIDADES CORRELATAS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9" calcext:value-type="float">
            <text:p>99</text:p>
          </table:table-cell>
          <table:table-cell table:style-name="ce30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8-12" calcext:value-type="date">
            <text:p>12/08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 DO GRAMADO, APLICAÇÃO DE HERBICIDA E OUTRAS ATIVIDADES CORRELATA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0" calcext:value-type="float">
            <text:p>100</text:p>
          </table:table-cell>
          <table:table-cell table:style-name="ce30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8-23" calcext:value-type="date">
            <text:p>23/08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, APLICAÇÃO DE HERBICIDA E DEMAIS SERVIÇOS CORRELATOS NO PÁTIO D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1" calcext:value-type="float">
            <text:p>101</text:p>
          </table:table-cell>
          <table:table-cell table:style-name="ce30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8-26" calcext:value-type="date">
            <text:p>26/08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, APLICAÇÃO DE HERBICIDA E DEMAIS SERVIÇOS CORRELATOS NO PÁTI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02" calcext:value-type="float">
            <text:p>102</text:p>
          </table:table-cell>
          <table:table-cell table:style-name="ce30" office:value-type="string" calcext:value-type="string">
            <text:p>VALBER BRUNO DOS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8-12" calcext:value-type="date">
            <text:p>12/08/2024</text:p>
          </table:table-cell>
          <table:table-cell table:style-name="ce46" office:value-type="date" office:date-value="2024-08-19" calcext:value-type="date">
            <text:p>19/08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103" calcext:value-type="float">
            <text:p>103</text:p>
          </table:table-cell>
          <table:table-cell table:style-name="ce30" office:value-type="string" calcext:value-type="string">
            <text:p>WELLINGTON ALVES SILVA</text:p>
          </table:table-cell>
          <table:table-cell table:style-name="ce31" office:value-type="string" calcext:value-type="string">
            <text:p>PROFESSOR – SERVIDOR CEDIDO</text:p>
          </table:table-cell>
          <table:table-cell table:style-name="ce38" office:value-type="date" office:date-value="2024-08-02" calcext:value-type="date">
            <text:p>02/08/2024</text:p>
          </table:table-cell>
          <table:table-cell table:style-name="ce41" office:value-type="date" office:date-value="2024-08-02" calcext:value-type="date">
            <text:p>02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DILIGÊNCIA NA ESCOLA MUNICIPAL NESTOR ALVES ROCHA, LOCALIZADA NA VILA CENTRAL NO MUNICÍPIO DO CANTÁ/RR, COM O FITO DE CERTIFICAR SE O CUIDADOR DISPONIBILIZADO ATENDE SATISFATORIAMENTE OS ALUNOS PÚBLICO-ALVO DA EDUCAÇÃO ESPECIAL DA SALA DO 1º ANO 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04" calcext:value-type="float">
            <text:p>104</text:p>
          </table:table-cell>
          <table:table-cell table:style-name="ce30" office:value-type="string" calcext:value-type="string">
            <text:p>WELLINGTON ALVES SILVA</text:p>
          </table:table-cell>
          <table:table-cell table:style-name="ce31" office:value-type="string" calcext:value-type="string">
            <text:p>PROFESSOR – SERVIDOR CEDIDO</text:p>
          </table:table-cell>
          <table:table-cell table:style-name="ce38" office:value-type="date" office:date-value="2024-08-28" calcext:value-type="date">
            <text:p>28/08/2024</text:p>
          </table:table-cell>
          <table:table-cell table:style-name="ce41" office:value-type="date" office:date-value="2024-08-30" calcext:value-type="date">
            <text:p>30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ETAPA 6 – REUNIÃO TÉCNICA, REFERENTE AO PROJETO EDUCAR NA MEDIDA, PARA TREINAMENTO DA COMISSÃO INTERSETORIAL MUNICIPAL, A SER REALIZADA NO MUNICÍPIO D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5" calcext:value-type="float">
            <text:p>105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8-07" calcext:value-type="date">
            <text:p>07/08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 DO GRAMADO, APLICAÇÃO DE HERBICIDA E OUTRAS ATIVIDADES CORRELATAS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6" calcext:value-type="float">
            <text:p>106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8-08" calcext:value-type="date">
            <text:p>08/08/2024</text:p>
          </table:table-cell>
          <table:table-cell table:style-name="ce46" office:value-type="date" office:date-value="2024-08-09" calcext:value-type="date">
            <text:p>09/08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 DO GRAMADO, APLICAÇÃO DE HERBICIDA E OUTRAS ATIVIDADES CORRELATAS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7" calcext:value-type="float">
            <text:p>107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8-19" calcext:value-type="date">
            <text:p>19/08/2024</text:p>
          </table:table-cell>
          <table:table-cell table:style-name="ce46" office:value-type="date" office:date-value="2024-08-21" calcext:value-type="date">
            <text:p>21/08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RORAINÓPOLIS/RR E 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ROÇO, LIMPEZA, APLICAÇÃO DE HERBICIDA E DEMAIS SERVIÇOS CORRELATOS NOS PÁTIOS D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8" calcext:value-type="float">
            <text:p>108</text:p>
          </table:table-cell>
          <table:table-cell table:style-name="ce30" office:value-type="string" calcext:value-type="string">
            <text:p>YANO SERGIO DELGADO GOMES</text:p>
          </table:table-cell>
          <table:table-cell table:style-name="ce31" office:value-type="string" calcext:value-type="string">
            <text:p>COORDENADOR DE COMUNICAÇÃO SOCIAL</text:p>
          </table:table-cell>
          <table:table-cell table:style-name="ce46" office:value-type="date" office:date-value="2024-08-07" calcext:value-type="date">
            <text:p>07/08/2024</text:p>
          </table:table-cell>
          <table:table-cell table:style-name="ce46" office:value-type="date" office:date-value="2024-08-10" calcext:value-type="date">
            <text:p>10/08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BELO HORIZONTE/MG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2º CONGRESSO NACIONAL DE COMUNICADORES DO MINISTÉRIO PÚBLICO BRASILEIRO – CONACOMP</text:p>
          </table:table-cell>
          <table:table-cell table:style-name="ce43" office:value-type="float" office:value="2286.45" calcext:value-type="float">
            <text:p>2.286,45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4661.86" calcext:value-type="float">
            <text:p>4.661,86</text:p>
          </table:table-cell>
          <table:table-cell table:style-name="ce73" table:number-columns-repeated="1013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119])" office:value-type="float" office:value="34930.42" calcext:value-type="float">
            <text:p>34.930,42</text:p>
          </table:table-cell>
          <table:table-cell table:style-name="ce49" table:formula="of:=SUM([.K12:.K119])" office:value-type="float" office:value="274" calcext:value-type="float">
            <text:p>274,0</text:p>
          </table:table-cell>
          <table:table-cell table:style-name="ce37" table:formula="of:=SUM([.L12:.L119])" office:value-type="float" office:value="165110.17" calcext:value-type="float">
            <text:p>165.110,17</text:p>
          </table:table-cell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2 de setembro de 2024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/>
          <table:table-cell table:style-name="ce26" table:number-columns-repeated="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38">
          <table:table-cell table:number-columns-repeated="1025"/>
        </table:table-row>
        <table:table-row table:style-name="ro11" table:number-rows-repeated="2">
          <table:table-cell table:number-columns-repeated="1025"/>
        </table:table-row>
        <table:table-row table:style-name="ro11">
          <table:table-cell table:number-columns-repeated="1025"/>
        </table:table-row>
      </table:table>
      <table:named-expressions/>
      <table:database-ranges>
        <table:database-range table:name="__Anonymous_Sheet_DB__0" table:target-range-address="'diarias e passagens'.A12:'diarias e passagens'.L1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16:59:06.8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22T16:59:38.398000000</dc:date>
    <meta:editing-duration>P2DT7H19M32S</meta:editing-duration>
    <meta:editing-cycles>557</meta:editing-cycles>
    <meta:generator>LibreOffice/24.2.5.2$Windows_X86_64 LibreOffice_project/bffef4ea93e59bebbeaf7f431bb02b1a39ee8a59</meta:generator>
    <meta:document-statistic meta:table-count="1" meta:cell-count="1337" meta:object-count="2"/>
  </office:meta>
</office:document-meta>
</file>