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322cm"/>
    </style:style>
    <style:style style:name="co9" style:family="table-column">
      <style:table-column-properties fo:break-before="auto" style:column-width="15.206cm"/>
    </style:style>
    <style:style style:name="co10" style:family="table-column">
      <style:table-column-properties fo:break-before="auto" style:column-width="3.103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3.13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237cm" fo:break-before="auto" style:use-optimal-row-height="true"/>
    </style:style>
    <style:style style:name="ro9" style:family="table-row">
      <style:table-row-properties style:row-height="2.685cm" fo:break-before="auto" style:use-optimal-row-height="true"/>
    </style:style>
    <style:style style:name="ro10" style:family="table-row">
      <style:table-row-properties style:row-height="3.57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1" fo:font-size="12pt" style:font-size-asian="12pt" style:font-size-complex="12pt"/>
    </style:style>
    <style:style style:name="ce15" style:family="table-cell" style:parent-style-name="Default"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start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41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97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style:use-window-font-color="true" style:font-name="Times New Roman1" fo:font-size="12pt" style:font-size-asian="12pt" style:font-size-complex="12pt"/>
    </style:style>
    <style:style style:name="ce58" style:family="table-cell" style:parent-style-name="Default">
      <style:text-properties fo:color="#ffffff" style:font-name="Times New Roman1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1" fo:font-size="12pt" style:font-size-asian="12pt" style:font-size-complex="12pt"/>
    </style:style>
    <style:style style:name="ce67" style:family="table-cell" style:parent-style-name="Default">
      <style:table-cell-properties style:vertical-align="automatic"/>
      <style:text-properties style:use-window-font-color="true" style:font-name="Times New Roman1" fo:font-size="12pt" style:font-size-asian="12pt" style:font-size-complex="12pt"/>
    </style:style>
    <style:style style:name="ce75" style:family="table-cell" style:parent-style-name="Default">
      <style:text-properties style:font-name="Times New Roman1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1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#REF!)" table:allow-empty-cell="false" table:display-list="sort-ascending" table:base-cell-address="'diarias e passagens'.M5">
          <table:error-message table:message-type="stop" table:display="true"/>
        </table:content-validation>
      </table:content-validations>
      <table:table table:name="diarias e passagens" table:style-name="ta1" table:print-ranges="'diarias e passagens'.A1:'diarias e passagens'.L12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55"/>
        <table:table-column table:style-name="co12" table:default-cell-style-name="ce10"/>
        <table:table-column table:style-name="co13" table:number-columns-repeated="54" table:default-cell-style-name="ce10"/>
        <table:table-column table:style-name="co13" table:number-columns-repeated="959" table:default-cell-style-name="ce75"/>
        <table:table-row table:style-name="ro1">
          <table:table-cell table:style-name="ce2" table:number-columns-spanned="12" table:number-rows-spanned="1"/>
          <table:covered-table-cell table:number-columns-repeated="5" table:style-name="ce15"/>
          <table:covered-table-cell table:style-name="ce15">
            <draw:frame table:end-cell-address="'diarias e passagens'.G4" table:end-x="0.001cm" table:end-y="0.446cm" draw:z-index="0" draw:name="Figuras 1" draw:style-name="gr1" draw:text-style-name="P1" svg:width="0.001cm" svg:height="2.034cm" svg:x="0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  <draw:frame draw:z-index="1" draw:name="Figuras 2" draw:style-name="gr1" draw:text-style-name="P1" svg:width="2.42cm" svg:height="2.034cm" svg:x="0.402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QUADRO DE DIÁRIAS E PASSAGENS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2" table:number-rows-spanned="1">
            <text:p>SETEMBRO/2024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20" office:value-type="string" calcext:value-type="string">
            <text:p>NOME</text:p>
          </table:table-cell>
          <table:table-cell table:style-name="ce28" office:value-type="string" calcext:value-type="string">
            <text:p>CARGO</text:p>
          </table:table-cell>
          <table:table-cell table:style-name="ce28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TRECHO</text:p>
            <text:p><text:span text:style-name="T3">(d)</text:span></text:p>
          </table:table-cell>
          <table:covered-table-cell table:style-name="ce28"/>
          <table:table-cell table:style-name="ce28" office:value-type="string" calcext:value-type="string">
            <text:p>TRANSPORTE</text:p>
          </table:table-cell>
          <table:table-cell table:style-name="ce28" office:value-type="string" calcext:value-type="string">
            <text:p>MOTIVO</text:p>
          </table:table-cell>
          <table:table-cell table:style-name="ce34" office:value-type="string" calcext:value-type="string">
            <text:p>VALOR DA PASSAGEM</text:p>
          </table:table-cell>
          <table:table-cell table:style-name="ce39" office:value-type="string" calcext:value-type="string">
            <text:p>Nº DIÁRIAS</text:p>
          </table:table-cell>
          <table:table-cell table:style-name="ce34" office:value-type="string" calcext:value-type="string">
            <text:p>VALOR TOTAL DIÁRIAS</text:p>
          </table:table-cell>
          <table:table-cell table:style-name="ce58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ORIGEM</text:p>
          </table:table-cell>
          <table:table-cell table:style-name="ce40" office:value-type="string" calcext:value-type="string">
            <text:p>DESTINO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58" table:number-columns-repeated="1013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23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9-05" calcext:value-type="date">
            <text:p>05/09/2024</text:p>
          </table:table-cell>
          <table:table-cell table:style-name="ce46" office:value-type="date" office:date-value="2024-09-06" calcext:value-type="date">
            <text:p>0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 PARA REALIZAR SERVIÇOS DE SUBSTITUIÇÃO DE LUMINÁRIAS, ROÇO, LIMPEZA DO GRAMADO, APLICAÇÃO DE HERBICIDA E OUTRAS ATIVIDADES CORRELATA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" calcext:value-type="float">
            <text:p>02</text:p>
          </table:table-cell>
          <table:table-cell table:style-name="ce23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9-15" calcext:value-type="date">
            <text:p>15/09/2024</text:p>
          </table:table-cell>
          <table:table-cell table:style-name="ce46" office:value-type="date" office:date-value="2024-09-21" calcext:value-type="date">
            <text:p>21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NORMANDI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MEMBRO DESIGNADO PARA OFICIAR JUNTO A VARA DA JUSTIÇA ITINERANTE NO MUNICÍPIO DE NORMANDIA/RR, CONFORME OFÍCIO 5619/2024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2479.23" calcext:value-type="float">
            <text:p>2.479,2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" calcext:value-type="float">
            <text:p>03</text:p>
          </table:table-cell>
          <table:table-cell table:style-name="ce23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09-18" calcext:value-type="date">
            <text:p>18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TALAÇÃO PROVISÓRIA DE UMA CAIXA D'ÁGUA E UMA BOMBA CENTRÍFUGA, PARA ABASTECER AS CAIXAS D'ÁGUA D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" calcext:value-type="float">
            <text:p>04</text:p>
          </table:table-cell>
          <table:table-cell table:style-name="ce23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46" office:value-type="date" office:date-value="2024-09-04" calcext:value-type="date">
            <text:p>04/09/2024</text:p>
          </table:table-cell>
          <table:table-cell table:style-name="ce46" office:value-type="date" office:date-value="2024-09-06" calcext:value-type="date">
            <text:p>0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UMPRIR OMD Nº 0863607/2024, NF049/2024 – SIMP 000682-047/2024, PARA REALIZAÇÃO DE ESTUDO DE CASO NO ENDEREÇO CITADO NO REFERIDO MANDADO, BEM COMO CUMPRIR OMD Nº 0868507/2024, NOTÍCIA DE FATO Nº 106/2024 – SIMP Nº 001159-047/2024, DA PROMOTORIA DE JUSTIÇA DE RORAINÓPOLIS/RR, PARA REALIZAÇÃO DE ESTUDO DE CASO, COM VISITA DOMICILIAR E ATENDIMENTO INDIVIDUALIZADO A FAMÍLIA CITADA NA OMD Nº 0868507/2024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664.95" calcext:value-type="float">
            <text:p>1.664,9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" calcext:value-type="float">
            <text:p>05</text:p>
          </table:table-cell>
          <table:table-cell table:style-name="ce23" office:value-type="string" calcext:value-type="string">
            <text:p>ANDRE FELIPE BAGATIN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9-17" calcext:value-type="date">
            <text:p>17/09/2024</text:p>
          </table:table-cell>
          <table:table-cell table:style-name="ce46" office:value-type="date" office:date-value="2024-09-21" calcext:value-type="date">
            <text:p>21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ELO HORIZONTE/MG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XVI ENCONTRO DE GESTORES DA REDE NACIONAL DE LABORATÓRIOS DE TECNOLOGIA CONTRA LAVAGEM DE DINHEIRO – REDE-LAB 2024</text:p>
          </table:table-cell>
          <table:table-cell table:style-name="ce43" office:value-type="float" office:value="3066.8" calcext:value-type="float">
            <text:p>3.066,80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7923.69" calcext:value-type="float">
            <text:p>7.923,6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" calcext:value-type="float">
            <text:p>06</text:p>
          </table:table-cell>
          <table:table-cell table:style-name="ce23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9-02" calcext:value-type="date">
            <text:p>02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VERIFICAR POSSÍVEL VAZAMENTO DE ÁGUA NA CALHA DO TELHADO DA RESIDÊNCIA OFICIAL D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7" calcext:value-type="float">
            <text:p>07</text:p>
          </table:table-cell>
          <table:table-cell table:style-name="ce23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9-03" calcext:value-type="date">
            <text:p>03/09/2024</text:p>
          </table:table-cell>
          <table:table-cell table:style-name="ce46" office:value-type="date" office:date-value="2024-09-04" calcext:value-type="date">
            <text:p>04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APLICAÇÃO DE HERBICIDA NAS ERVAS DANINHAS, SUBSTITUIÇÃO DE TODAS LUMINÁRIAS EXTERNAS NA PROMOTORIA DE JUSTIÇA DE RORAINÓPOLIS/RR, BEM COMO REALIZAR APLICAÇÃO DE HERBICIDA NAS ERVAS DANINHAS, INSTALAÇÃO DE UMA LUMINÁRIA NO GABINETE DA PROMOTORIA DE JUSTIÇA DE SÃO LUIZ/RR, REALIZAR AINDA SUBSTITUIÇÃO DE UM REFLETOR COM DEFEITO DEMAIS SERVIÇOS CORRELA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" calcext:value-type="float">
            <text:p>08</text:p>
          </table:table-cell>
          <table:table-cell table:style-name="ce23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9-05" calcext:value-type="date">
            <text:p>05/09/2024</text:p>
          </table:table-cell>
          <table:table-cell table:style-name="ce46" office:value-type="date" office:date-value="2024-09-06" calcext:value-type="date">
            <text:p>0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SUBSTITUIÇÃO DE LUMINÁRIAS, ROÇO, LIMPEZA DO GRAMADO, APLICAÇÃO DE HERBICIDA E OUTRAS ATIVIDADES CORRELATA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" calcext:value-type="float">
            <text:p>09</text:p>
          </table:table-cell>
          <table:table-cell table:style-name="ce23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9-09" calcext:value-type="date">
            <text:p>09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GRAMADO, LIMPEZA DO PÁTIO, APLICAÇÃO DE HERBICIDA NAS ERVAS DANINHAS E DEMAIS SERVIÇOS CORRELATOS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23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9-17" calcext:value-type="date">
            <text:p>17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, APLICAÇÃO DE HERBICIDA, E OUTRAS ATIVIDADES CORRELATA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23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9-18" calcext:value-type="date">
            <text:p>18/09/2024</text:p>
          </table:table-cell>
          <table:table-cell table:style-name="ce46" office:value-type="date" office:date-value="2024-09-20" calcext:value-type="date">
            <text:p>20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, APLICAÇÃO DE HERBICIDA, E OUTRAS ATIVIDADES CORRELATAS NAS PROMOTORIAS DE JUSTIÇA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2" calcext:value-type="float">
            <text:p>12</text:p>
          </table:table-cell>
          <table:table-cell table:style-name="ce23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9-23" calcext:value-type="date">
            <text:p>23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, APLICAÇÃO DE HERBICIDA E OUTRAS ATIVIDADES CORRELATAS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3" calcext:value-type="float">
            <text:p>13</text:p>
          </table:table-cell>
          <table:table-cell table:style-name="ce23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9-25" calcext:value-type="date">
            <text:p>25/09/2024</text:p>
          </table:table-cell>
          <table:table-cell table:style-name="ce46" office:value-type="date" office:date-value="2024-09-26" calcext:value-type="date">
            <text:p>2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, APLICAÇÃO DE HERBICIDA E OUTRAS ATIVIDADES CORRELATA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4" calcext:value-type="float">
            <text:p>14</text:p>
          </table:table-cell>
          <table:table-cell table:style-name="ce23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9-27" calcext:value-type="date">
            <text:p>27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, APLICAÇÃO DE HERBICIDA E OUTRAS ATIVIDADES CORRELATA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1">
          <table:table-cell table:style-name="ce13" office:value-type="float" office:value="15" calcext:value-type="float">
            <text:p>15</text:p>
          </table:table-cell>
          <table:table-cell table:style-name="ce23" office:value-type="string" calcext:value-type="string">
            <text:p>ANDRE LUIZ NOVA SILVA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9-25" calcext:value-type="date">
            <text:p>25/09/2024</text:p>
          </table:table-cell>
          <table:table-cell table:style-name="ce46" office:value-type="date" office:date-value="2024-09-28" calcext:value-type="date">
            <text:p>28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EVENTO "FRIENDS OF TOMOROW"</text:p>
          </table:table-cell>
          <table:table-cell table:style-name="ce43" office:value-type="float" office:value="1893.31" calcext:value-type="float">
            <text:p>1.893,31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162.87" calcext:value-type="float">
            <text:p>6.162,8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6" calcext:value-type="float">
            <text:p>16</text:p>
          </table:table-cell>
          <table:table-cell table:style-name="ce23" office:value-type="string" calcext:value-type="string">
            <text:p>ANTONIO VALDECI NOBLES</text:p>
          </table:table-cell>
          <table:table-cell table:style-name="ce31" office:value-type="string" calcext:value-type="string">
            <text:p>DIRETOR DE ASSUNTOS JURÍDICOS DA PROCURADORIA-GERAL DE JUSTIÇA</text:p>
          </table:table-cell>
          <table:table-cell table:style-name="ce46" office:value-type="date" office:date-value="2024-10-01" calcext:value-type="date">
            <text:p>01/10/2024</text:p>
          </table:table-cell>
          <table:table-cell table:style-name="ce46" office:value-type="date" office:date-value="2024-10-02" calcext:value-type="date">
            <text:p>02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E REUNIÃO ORDINÁRIA JUNTO A REPRESENTAÇÃO EM BRASÍLIA/DF, PARA ALINHAMENTO DE ALGUNS ASPECTOS DO CONVÊNIO Nº 001/2021, JUNTAMENTE COM OS REPRESENTANTES DOS MPS DO AC, AM, AP, ES, MT, MS, RO E BA</text:p>
          </table:table-cell>
          <table:table-cell table:style-name="ce43" office:value-type="float" office:value="1904.07" calcext:value-type="float">
            <text:p>1.904,07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1997.94" calcext:value-type="float">
            <text:p>1.997,9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7" calcext:value-type="float">
            <text:p>17</text:p>
          </table:table-cell>
          <table:table-cell table:style-name="ce23" office:value-type="string" calcext:value-type="string">
            <text:p>CÂNDIDO PINTO DE ARAÚJO NET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9-30" calcext:value-type="date">
            <text:p>30/09/2024</text:p>
          </table:table-cell>
          <table:table-cell table:style-name="ce46" office:value-type="date" office:date-value="2024-10-07" calcext:value-type="date">
            <text:p>07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8" calcext:value-type="float">
            <text:p>18</text:p>
          </table:table-cell>
          <table:table-cell table:style-name="ce23" office:value-type="string" calcext:value-type="string">
            <text:p>CARLOS ALBERTO MELOT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9-15" calcext:value-type="date">
            <text:p>15/09/2024</text:p>
          </table:table-cell>
          <table:table-cell table:style-name="ce46" office:value-type="date" office:date-value="2024-09-21" calcext:value-type="date">
            <text:p>21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NORMANDI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OFICIAR JUNTO A VARA DA JUSTIÇA ITINERANTE NO MUNICÍPIO DE NORMANDIA/RR, CONFORME OFÍCIO 5619/2024-VJI-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5722.67" calcext:value-type="float">
            <text:p>5.722,67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9" calcext:value-type="float">
            <text:p>19</text:p>
          </table:table-cell>
          <table:table-cell table:style-name="ce23" office:value-type="string" calcext:value-type="string">
            <text:p>CARLOS PAIXAO DE OLIV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9-16" calcext:value-type="date">
            <text:p>16/09/2024</text:p>
          </table:table-cell>
          <table:table-cell table:style-name="ce46" office:value-type="date" office:date-value="2024-09-17" calcext:value-type="date">
            <text:p>17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TUAR NA SESSÃO DE JULGAMENTO DO TRIBUNAL DO JÚRI NO MUNICÍPIO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1320.62" calcext:value-type="float">
            <text:p>1.320,62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0" calcext:value-type="float">
            <text:p>20</text:p>
          </table:table-cell>
          <table:table-cell table:style-name="ce23" office:value-type="string" calcext:value-type="string">
            <text:p>CLEIBER REBOUÇAS HERCULANO</text:p>
          </table:table-cell>
          <table:table-cell table:style-name="ce31" office:value-type="string" calcext:value-type="string">
            <text:p>TÉCNICO EM INFORMÁTICA</text:p>
          </table:table-cell>
          <table:table-cell table:style-name="ce46" office:value-type="date" office:date-value="2024-09-05" calcext:value-type="date">
            <text:p>05/09/2024</text:p>
          </table:table-cell>
          <table:table-cell table:style-name="ce46" office:value-type="date" office:date-value="2024-09-06" calcext:value-type="date">
            <text:p>0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UBSTITUIÇÃO DE BATERIAS DOS NOBREAKS E ATIVIDADES CORRELATAS AO SETOR DE T.I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1" calcext:value-type="float">
            <text:p>21</text:p>
          </table:table-cell>
          <table:table-cell table:style-name="ce23" office:value-type="string" calcext:value-type="string">
            <text:p>CLEIBER REBOUÇAS HERCULANO</text:p>
          </table:table-cell>
          <table:table-cell table:style-name="ce31" office:value-type="string" calcext:value-type="string">
            <text:p>TÉCNICO EM INFORMÁTICA</text:p>
          </table:table-cell>
          <table:table-cell table:number-columns-repeated="2" table:style-name="ce46" office:value-type="date" office:date-value="2024-09-13" calcext:value-type="date">
            <text:p>13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ERIFICAÇÃO DA INFRAESTRUTURA PARA INSTALAÇÃO DE PONTO DE ACESSO PARA WI-FI, BEM COMO REALIZAR ATUALIZAÇÃO DO SISTEMA DE PONTO ELETRÔNIC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2" calcext:value-type="float">
            <text:p>22</text:p>
          </table:table-cell>
          <table:table-cell table:style-name="ce23" office:value-type="string" calcext:value-type="string">
            <text:p>CLEIBER REBOUÇAS HERCULANO</text:p>
          </table:table-cell>
          <table:table-cell table:style-name="ce31" office:value-type="string" calcext:value-type="string">
            <text:p>TÉCNICO EM INFORMÁTICA</text:p>
          </table:table-cell>
          <table:table-cell table:number-columns-repeated="2" table:style-name="ce46" office:value-type="date" office:date-value="2024-09-23" calcext:value-type="date">
            <text:p>23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TUALIZAÇÃO DO SISTEMA DE PONTO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3" calcext:value-type="float">
            <text:p>23</text:p>
          </table:table-cell>
          <table:table-cell table:style-name="ce23" office:value-type="string" calcext:value-type="string">
            <text:p>CLEONICE MARIA ANDRIGO VIEIRA DA SILVA</text:p>
          </table:table-cell>
          <table:table-cell table:style-name="ce31" office:value-type="string" calcext:value-type="string">
            <text:p>PROCURADOR DE JUSTIÇA / SUBPROCURADORA-GERAL DE JUSTIÇA PARA ASSUNTOS ADMINISTRATIVOS E INSTITUCIONAIS</text:p>
          </table:table-cell>
          <table:table-cell table:style-name="ce46" office:value-type="date" office:date-value="2024-09-10" calcext:value-type="date">
            <text:p>10/09/2024</text:p>
          </table:table-cell>
          <table:table-cell table:style-name="ce46" office:value-type="date" office:date-value="2024-09-14" calcext:value-type="date">
            <text:p>14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GRAMADO/RS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XVI CONGRESSO ESTADUAL DO MINISTÉRIO PÚBLICO DO RIO GRANDE DO SUL</text:p>
          </table:table-cell>
          <table:table-cell table:style-name="ce43" office:value-type="float" office:value="4482.36" calcext:value-type="float">
            <text:p>4.482,36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8340.71" calcext:value-type="float">
            <text:p>8.34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4" calcext:value-type="float">
            <text:p>24</text:p>
          </table:table-cell>
          <table:table-cell table:style-name="ce23" office:value-type="string" calcext:value-type="string">
            <text:p>DEMÉTRIO DAMASCENA SILV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9-09" calcext:value-type="date">
            <text:p>09/09/2024</text:p>
          </table:table-cell>
          <table:table-cell table:style-name="ce46" office:value-type="date" office:date-value="2024-09-16" calcext:value-type="date">
            <text:p>1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5" calcext:value-type="float">
            <text:p>25</text:p>
          </table:table-cell>
          <table:table-cell table:style-name="ce23" office:value-type="string" calcext:value-type="string">
            <text:p>EDIFLAVIO NATALIO MEND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9-06" calcext:value-type="date">
            <text:p>06/09/2024</text:p>
          </table:table-cell>
          <table:table-cell table:style-name="ce46" office:value-type="date" office:date-value="2024-09-13" calcext:value-type="date">
            <text:p>13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26" calcext:value-type="float">
            <text:p>26</text:p>
          </table:table-cell>
          <table:table-cell table:style-name="ce23" office:value-type="string" calcext:value-type="string">
            <text:p>ELBA CHRISTINE AMARANTE DE MORAES</text:p>
          </table:table-cell>
          <table:table-cell table:style-name="ce31" office:value-type="string" calcext:value-type="string">
            <text:p>PROCURADOR DE JUSTIÇA / SUBPROCURADORA-GERAL DE JUSTIÇA PARA ASSUNTOS JURÍDICOS</text:p>
          </table:table-cell>
          <table:table-cell table:style-name="ce46" office:value-type="date" office:date-value="2024-09-10" calcext:value-type="date">
            <text:p>10/09/2024</text:p>
          </table:table-cell>
          <table:table-cell table:style-name="ce46" office:value-type="date" office:date-value="2024-09-14" calcext:value-type="date">
            <text:p>14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GRAMADO/RS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ACOMPANHAR O CORREGEDOR-GERAL DE JUSTIÇA DO MPRR NA 140ª REUNIÃO DO CONSELHO NACIONAL DE CORREGEDORES‐GERAIS DO MINISTÉRIO PÚBLICO DOS ESTADOS E DA UNIÃO, QUE SE REALIZARÁ JUNTAMENTE COM O XVI CONGRESSO ESTADUAL DO MINISTÉRIO PÚBLICO DO RIO GRANDE DO SUL, COM O TEMA “DESAFIOS DA MODERNIDADE: SUSTENTABILIDADE E CRIMINALIDADE”</text:p>
          </table:table-cell>
          <table:table-cell table:style-name="ce43" office:value-type="float" office:value="4437.36" calcext:value-type="float">
            <text:p>4.437,36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8340.71" calcext:value-type="float">
            <text:p>8.34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7" calcext:value-type="float">
            <text:p>27</text:p>
          </table:table-cell>
          <table:table-cell table:style-name="ce23" office:value-type="string" calcext:value-type="string">
            <text:p>ELCICLEY SOBRINHO SANTO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9-27" calcext:value-type="date">
            <text:p>27/09/2024</text:p>
          </table:table-cell>
          <table:table-cell table:style-name="ce46" office:value-type="date" office:date-value="2024-10-04" calcext:value-type="date">
            <text:p>04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28" calcext:value-type="float">
            <text:p>28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9-03" calcext:value-type="date">
            <text:p>03/09/2024</text:p>
          </table:table-cell>
          <table:table-cell table:style-name="ce46" office:value-type="date" office:date-value="2024-09-04" calcext:value-type="date">
            <text:p>04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S DE APLICAÇÃO DE HERBICIDA NAS ERVAS DANINHAS, SUBSTITUIÇÃO DE TODAS LUMINÁRIAS EXTERNAS NA PROMOTORIA DE JUSTIÇA DE RORAINÓPOLIS/RR, BEM COMO REALIZAR APLICAÇÃO DE HERBICIDA NAS ERVAS DANINHAS, INSTALAÇÃO DE UMA LUMINÁRIA NO GABINETE DA PROMOTORIA DE JUSTIÇA DE SÃO LUIZ/RR, REALIZAR AINDA SUBSTITUIÇÃO DE UM REFLETOR COM DEFEITO DEMAIS SERVIÇOS CORRELA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9" calcext:value-type="float">
            <text:p>29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9-13" calcext:value-type="date">
            <text:p>13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DESIGNADA PARA REALIZAR FISCALIZAÇÃO DA SEGUNDA ETAPA DO PROJETO DE ENERGIA SOLAR FOTOVOLTAICA NOS EDIFÍCIOS DO MPRR, RELACIONADA AO MONTAGEM DE EQUIPAMEN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0" calcext:value-type="float">
            <text:p>30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9-17" calcext:value-type="date">
            <text:p>17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 DE ROÇO, APLICAÇÃO DE HERBICIDA, E OUTRAS ATIVIDADES CORRELATA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31" calcext:value-type="float">
            <text:p>31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9-18" calcext:value-type="date">
            <text:p>18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DESIGNADA PARA REALIZAR FISCALIZAÇÃO DE VISITA TÉCNICA EM TODAS AS PROMOTORIAS DE JUSTIÇA QUE POSSUEM GRUPO GERADOR, A PARTIR DA QUAL DEVERÁ SER ELABORADO O PLANO ANUAL DE MANUTENÇÃO PREVENTIVA BEM COMO MANUTENÇÕES CORRETIVAS NECESSÁR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2" calcext:value-type="float">
            <text:p>32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9-25" calcext:value-type="date">
            <text:p>25/09/2024</text:p>
          </table:table-cell>
          <table:table-cell table:style-name="ce46" office:value-type="date" office:date-value="2024-09-26" calcext:value-type="date">
            <text:p>2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 DE ROÇO, APLICAÇÃO DE HERBICIDA E OUTRAS ATIVIDADES CORRELATA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3" calcext:value-type="float">
            <text:p>33</text:p>
          </table:table-cell>
          <table:table-cell table:style-name="ce23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9-27" calcext:value-type="date">
            <text:p>27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 DE ROÇO, APLICAÇÃO DE HERBICIDA E OUTRAS ATIVIDADES CORRELATA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4" calcext:value-type="float">
            <text:p>34</text:p>
          </table:table-cell>
          <table:table-cell table:style-name="ce23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4-09-11" calcext:value-type="date">
            <text:p>11/09/2024</text:p>
          </table:table-cell>
          <table:table-cell table:style-name="ce46" office:value-type="date" office:date-value="2024-09-14" calcext:value-type="date">
            <text:p>14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ELO HORIZONTE/MG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8ª REUNIÃO ORDINÁRIA DO CONSELHO NACIONAL DE PROCURADORES GERAIS DO MINISTÉRIO PÚBLICO DOS ESTADOS E DA UNIÃO – CNPG</text:p>
          </table:table-cell>
          <table:table-cell table:style-name="ce43" office:value-type="float" office:value="4028.25" calcext:value-type="float">
            <text:p>4.028,25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487.22" calcext:value-type="float">
            <text:p>6.487,2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5" calcext:value-type="float">
            <text:p>35</text:p>
          </table:table-cell>
          <table:table-cell table:style-name="ce23" office:value-type="string" calcext:value-type="string">
            <text:p>FRANCISCO ANACLETO DA SILVA</text:p>
          </table:table-cell>
          <table:table-cell table:style-name="ce31" office:value-type="string" calcext:value-type="string">
            <text:p>AGENTE ADMINISTRATIVO / CONSULTOR TÉCNICO</text:p>
          </table:table-cell>
          <table:table-cell table:style-name="ce46" office:value-type="date" office:date-value="2024-09-04" calcext:value-type="date">
            <text:p>04/09/2024</text:p>
          </table:table-cell>
          <table:table-cell table:style-name="ce46" office:value-type="date" office:date-value="2024-09-06" calcext:value-type="date">
            <text:p>0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, RORAINÓPOLIS/RR E 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 REGULARIZAÇÃO DOS IMÓVEIS DESTE ÓRGÃO MINISTERIAL JUNTO AS PREFEITURAS E CARTÓRIOS LOCALIZADOS NOS MUNICÍPIOS DE CARACARAÍ/RR,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664.95" calcext:value-type="float">
            <text:p>1.664,9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6" calcext:value-type="float">
            <text:p>36</text:p>
          </table:table-cell>
          <table:table-cell table:style-name="ce23" office:value-type="string" calcext:value-type="string">
            <text:p>FYLIPPIO DE ALMEIDA SANTOS CASTRO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46" office:value-type="date" office:date-value="2024-09-09" calcext:value-type="date">
            <text:p>09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TESTAR RECEBIMENTO DAS CERCAS ELÉTRICAS INSTALADAS NA PROMOTORIA DE JUSTIÇA DE BONFIM/RR, COM O OBJETIVO DE CONCLUIR O RECEBIMENTO DEFINITIVO DOS BENS E VERIFICAR SE ESTÁ EM CONFORMIDADE COM O CONTRAT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7" calcext:value-type="float">
            <text:p>37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9-02" calcext:value-type="date">
            <text:p>02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VERIFICAR POSSÍVEL VAZAMENTO DE ÁGUA NA CALHA DO TELHADO DA RESIDÊNCIA OFICIAL D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38" calcext:value-type="float">
            <text:p>38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9-04" calcext:value-type="date">
            <text:p>04/09/2024</text:p>
          </table:table-cell>
          <table:table-cell table:style-name="ce46" office:value-type="date" office:date-value="2024-09-06" calcext:value-type="date">
            <text:p>0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S DESIGNADAS PARA CUMPRIR OMD Nº 0863607/2024, NF049/2024 – SIMP 000682-047/2024, PARA REALIZAÇÃO DE ESTUDO DE CASO NO ENDEREÇO CITADO NO REFERIDO MANDADO, BEM COMO CUMPRIR OMD Nº 0868507/2024, NOTÍCIA DE FATO Nº 106/2024 – SIMP Nº 001159-047/2024, DA PROMOTORIA DE JUSTIÇA DE RORAINÓPOLIS/RR, PARA REALIZAÇÃO DE ESTUDO DE CASO, COM VISITA DOMICILIAR E ATENDIMENTO INDIVIDUALIZADO A FAMÍLIA CITADA NA OMD Nº 0868507/2024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9" calcext:value-type="float">
            <text:p>39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9-09" calcext:value-type="date">
            <text:p>09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ROÇO DO GRAMADO, LIMPEZA DO PÁTIO, APLICAÇÃO DE HERBICIDA NAS ERVAS DANINHAS E DEMAIS SERVIÇOS CORRELATOS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0" calcext:value-type="float">
            <text:p>40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9-19" calcext:value-type="date">
            <text:p>19/09/2024</text:p>
          </table:table-cell>
          <table:table-cell table:style-name="ce46" office:value-type="date" office:date-value="2024-09-20" calcext:value-type="date">
            <text:p>20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DESIGNADA PARA REALIZAR FISCALIZAÇÃO DE VISITA TÉCNICA EM TODAS AS PROMOTORIAS DE JUSTIÇA QUE POSSUEM GRUPO GERADOR, A PARTIR DA QUAL DEVERÁ SER ELABORADO O PLANO ANUAL DE MANUTENÇÃO PREVENTIVA BEM COMO MANUTENÇÕES CORRETIVAS NECESSÁR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1" calcext:value-type="float">
            <text:p>41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9-23" calcext:value-type="date">
            <text:p>23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 DE ROÇO, APLICAÇÃO DE HERBICIDA E OUTRAS ATIVIDADES CORRELATAS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2" calcext:value-type="float">
            <text:p>42</text:p>
          </table:table-cell>
          <table:table-cell table:style-name="ce23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9-26" calcext:value-type="date">
            <text:p>26/09/2024</text:p>
          </table:table-cell>
          <table:table-cell table:style-name="ce46" office:value-type="date" office:date-value="2024-09-27" calcext:value-type="date">
            <text:p>27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, CARACARAÍ/RR, RORAINÓPOLIS/RR E 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REALIZAR ATUALIZAÇÃO DO SISTEMA DE PONTO E MANUTENÇÃO NOS EQUIPAMENTOS DE TI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3" calcext:value-type="float">
            <text:p>43</text:p>
          </table:table-cell>
          <table:table-cell table:style-name="ce23" office:value-type="string" calcext:value-type="string">
            <text:p>GLADYSON ROBERTO DUTRA DE ARAUJO</text:p>
          </table:table-cell>
          <table:table-cell table:style-name="ce31" office:value-type="string" calcext:value-type="string">
            <text:p>TÉCNICO EM INFORMÁTICA / CHEFE DE SEÇÃO</text:p>
          </table:table-cell>
          <table:table-cell table:style-name="ce46" office:value-type="date" office:date-value="2024-09-26" calcext:value-type="date">
            <text:p>26/09/2024</text:p>
          </table:table-cell>
          <table:table-cell table:style-name="ce46" office:value-type="date" office:date-value="2024-09-27" calcext:value-type="date">
            <text:p>27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, CARACARAÍ/RR, RORAINÓPOLIS/RR E 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TUALIZAÇÃO DO SISTEMA DE PONTO E MANUTENÇÃO NOS EQUIPAMENTOS DE TI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4" calcext:value-type="float">
            <text:p>44</text:p>
          </table:table-cell>
          <table:table-cell table:style-name="ce23" office:value-type="string" calcext:value-type="string">
            <text:p>GUILHERME AURELIO AUGUSTO FONTOU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9-23" calcext:value-type="date">
            <text:p>23/09/2024</text:p>
          </table:table-cell>
          <table:table-cell table:style-name="ce46" office:value-type="date" office:date-value="2024-09-30" calcext:value-type="date">
            <text:p>30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5" calcext:value-type="float">
            <text:p>45</text:p>
          </table:table-cell>
          <table:table-cell table:style-name="ce23" office:value-type="string" calcext:value-type="string">
            <text:p>HELIO ANTONIO DE SOUZA MARQU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9-13" calcext:value-type="date">
            <text:p>13/09/2024</text:p>
          </table:table-cell>
          <table:table-cell table:style-name="ce46" office:value-type="date" office:date-value="2024-09-20" calcext:value-type="date">
            <text:p>20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6" calcext:value-type="float">
            <text:p>46</text:p>
          </table:table-cell>
          <table:table-cell table:style-name="ce23" office:value-type="string" calcext:value-type="string">
            <text:p>HELIO MARCIO PINHEIRO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9-13" calcext:value-type="date">
            <text:p>13/09/2024</text:p>
          </table:table-cell>
          <table:table-cell table:style-name="ce46" office:value-type="date" office:date-value="2024-09-20" calcext:value-type="date">
            <text:p>20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7" calcext:value-type="float">
            <text:p>47</text:p>
          </table:table-cell>
          <table:table-cell table:style-name="ce23" office:value-type="string" calcext:value-type="string">
            <text:p>HERBETH ANDRADE FLECH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9-20" calcext:value-type="date">
            <text:p>20/09/2024</text:p>
          </table:table-cell>
          <table:table-cell table:style-name="ce46" office:value-type="date" office:date-value="2024-09-27" calcext:value-type="date">
            <text:p>27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8" calcext:value-type="float">
            <text:p>48</text:p>
          </table:table-cell>
          <table:table-cell table:style-name="ce23" office:value-type="string" calcext:value-type="string">
            <text:p>JAMES BATISTA CAMELO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09-04" calcext:value-type="date">
            <text:p>04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 NO SENTIDO DE LOCALIZAR A PESSOA RELACIONADA NA OMD Nº 009/24/3ªPJC/2ºTIT/MPRR, JUNTO À VILA CENTRAL, ZONA RURAL DO MUNICÍPIO DO CANTÁ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9" calcext:value-type="float">
            <text:p>49</text:p>
          </table:table-cell>
          <table:table-cell table:style-name="ce23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9-26" calcext:value-type="date">
            <text:p>2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DESIGNADA PARA REALIZAR FISCALIZAÇÃO DA SEGUNDA ETAPA DO PROJETO DE ENERGIA SOLAR FOTOVOLTAICA NOS EDIFÍCIOS DO MPRR, RELACIONADA AO MONTAGEM DE EQUIPAMEN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50" calcext:value-type="float">
            <text:p>50</text:p>
          </table:table-cell>
          <table:table-cell table:style-name="ce23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09-13" calcext:value-type="date">
            <text:p>13/09/2024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TRANSPORTAR MATERIAL DE CONSUMO PARA 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1" calcext:value-type="float">
            <text:p>51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9-03" calcext:value-type="date">
            <text:p>03/09/2024</text:p>
          </table:table-cell>
          <table:table-cell table:style-name="ce46" office:value-type="date" office:date-value="2024-09-04" calcext:value-type="date">
            <text:p>04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APLICAÇÃO DE HERBICIDA NAS ERVAS DANINHAS, SUBSTITUIÇÃO DE TODAS LUMINÁRIAS EXTERNAS NA PROMOTORIA DE JUSTIÇA DE RORAINÓPOLIS/RR, BEM COMO REALIZAR APLICAÇÃO DE HERBICIDA NAS ERVAS DANINHAS, INSTALAÇÃO DE UMA LUMINÁRIA NO GABINETE DA PROMOTORIA DE JUSTIÇA DE SÃO LUIZ/RR, REALIZAR AINDA SUBSTITUIÇÃO DE UM REFLETOR COM DEFEITO DEMAIS SERVIÇOS CORRELA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2" calcext:value-type="float">
            <text:p>52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9-05" calcext:value-type="date">
            <text:p>05/09/2024</text:p>
          </table:table-cell>
          <table:table-cell table:style-name="ce46" office:value-type="date" office:date-value="2024-09-06" calcext:value-type="date">
            <text:p>0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SUBSTITUIÇÃO DE LUMINÁRIAS, ROÇO, LIMPEZA DO GRAMADO, APLICAÇÃO DE HERBICIDA E OUTRAS ATIVIDADES CORRELATA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3" calcext:value-type="float">
            <text:p>53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9-09" calcext:value-type="date">
            <text:p>09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GRAMADO, LIMPEZA DO PÁTIO, APLICAÇÃO DE HERBICIDA NAS ERVAS DANINHAS E DEMAIS SERVIÇOS CORRELATOS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4" calcext:value-type="float">
            <text:p>54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9-17" calcext:value-type="date">
            <text:p>17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, APLICAÇÃO DE HERBICIDA, E OUTRAS ATIVIDADES CORRELATA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5" calcext:value-type="float">
            <text:p>55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9-18" calcext:value-type="date">
            <text:p>18/09/2024</text:p>
          </table:table-cell>
          <table:table-cell table:style-name="ce46" office:value-type="date" office:date-value="2024-09-20" calcext:value-type="date">
            <text:p>20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, APLICAÇÃO DE HERBICIDA, E OUTRAS ATIVIDADES CORRELATAS NAS PROMOTORIAS DE JUSTIÇA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6" calcext:value-type="float">
            <text:p>56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9-23" calcext:value-type="date">
            <text:p>23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, APLICAÇÃO DE HERBICIDA E OUTRAS ATIVIDADES CORRELATAS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7" calcext:value-type="float">
            <text:p>57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9-25" calcext:value-type="date">
            <text:p>25/09/2024</text:p>
          </table:table-cell>
          <table:table-cell table:style-name="ce46" office:value-type="date" office:date-value="2024-09-26" calcext:value-type="date">
            <text:p>2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, APLICAÇÃO DE HERBICIDA E OUTRAS ATIVIDADES CORRELATA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8" calcext:value-type="float">
            <text:p>58</text:p>
          </table:table-cell>
          <table:table-cell table:style-name="ce23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9-27" calcext:value-type="date">
            <text:p>27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, APLICAÇÃO DE HERBICIDA E OUTRAS ATIVIDADES CORRELATA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59" calcext:value-type="float">
            <text:p>59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9-05" calcext:value-type="date">
            <text:p>05/09/2024</text:p>
          </table:table-cell>
          <table:table-cell table:style-name="ce46" office:value-type="date" office:date-value="2024-09-06" calcext:value-type="date">
            <text:p>0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, CARACARAÍ/RR E 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PRESTAR APOIO TÉCNICO NA AVERIGUAÇÃO DAS INSTALAÇÕES REFERENTES AS CERCAS ELÉTRICAS DAS PROMOTORIAS DE JUSTIÇA DE MUCAJAÍ/RR, CARACARAÍ/RR E RORAINÓPOLIS/RR, QUE FORAM RECENTEMENTE INSERIDAS NAS DEPENDÊNCIAS DESSAS PROMOTORIAS, VISANDO A CONFIRMAÇÃO E OBSERVAÇÃO ESPECIALIZADA DOS MATERIAI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0" calcext:value-type="float">
            <text:p>60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09-11" calcext:value-type="date">
            <text:p>11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FISCALIZAÇÃO DA SEGUNDA ETAPA DO PROJETO DE ENERGIA SOLAR FOTOVOLTAICA NOS EDIFÍCIOS DO MPRR, RELACIONADA AO MONTAGEM DE EQUIPAMEN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1" calcext:value-type="float">
            <text:p>61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09-13" calcext:value-type="date">
            <text:p>13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FISCALIZAÇÃO DA SEGUNDA ETAPA DO PROJETO DE ENERGIA SOLAR FOTOVOLTAICA NOS EDIFÍCIOS DO MPRR, RELACIONADA AO MONTAGEM DE EQUIPAMEN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62" calcext:value-type="float">
            <text:p>62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09-17" calcext:value-type="date">
            <text:p>17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FISCALIZAÇÃO DE VISITA TÉCNICA EM TODAS AS PROMOTORIAS DE JUSTIÇA QUE POSSUEM GRUPO GERADOR, A PARTIR DA QUAL DEVERÁ SER ELABORADO O PLANO ANUAL DE MANUTENÇÃO PREVENTIVA BEM COMO MANUTENÇÕES CORRETIVAS NECESSÁR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63" calcext:value-type="float">
            <text:p>63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09-18" calcext:value-type="date">
            <text:p>18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FISCALIZAÇÃO DE VISITA TÉCNICA EM TODAS AS PROMOTORIAS DE JUSTIÇA QUE POSSUEM GRUPO GERADOR, A PARTIR DA QUAL DEVERÁ SER ELABORADO O PLANO ANUAL DE MANUTENÇÃO PREVENTIVA BEM COMO MANUTENÇÕES CORRETIVAS NECESSÁR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64" calcext:value-type="float">
            <text:p>64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9-19" calcext:value-type="date">
            <text:p>19/09/2024</text:p>
          </table:table-cell>
          <table:table-cell table:style-name="ce46" office:value-type="date" office:date-value="2024-09-20" calcext:value-type="date">
            <text:p>20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FISCALIZAÇÃO DE VISITA TÉCNICA EM TODAS AS PROMOTORIAS DE JUSTIÇA QUE POSSUEM GRUPO GERADOR, A PARTIR DA QUAL DEVERÁ SER ELABORADO O PLANO ANUAL DE MANUTENÇÃO PREVENTIVA BEM COMO MANUTENÇÕES CORRETIVAS NECESSÁR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65" calcext:value-type="float">
            <text:p>65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9-24" calcext:value-type="date">
            <text:p>24/09/2024</text:p>
          </table:table-cell>
          <table:table-cell table:style-name="ce46" office:value-type="date" office:date-value="2024-09-25" calcext:value-type="date">
            <text:p>25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FISCALIZAÇÃO DE VISITA TÉCNICA EM TODAS AS PROMOTORIAS DE JUSTIÇA QUE POSSUEM GRUPO GERADOR, A PARTIR DA QUAL DEVERÁ SER ELABORADO O PLANO ANUAL DE MANUTENÇÃO PREVENTIVA BEM COMO MANUTENÇÕES CORRETIVAS NECESSÁR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6" calcext:value-type="float">
            <text:p>66</text:p>
          </table:table-cell>
          <table:table-cell table:style-name="ce23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09-26" calcext:value-type="date">
            <text:p>2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FISCALIZAÇÃO DA SEGUNDA ETAPA DO PROJETO DE ENERGIA SOLAR FOTOVOLTAICA NOS EDIFÍCIOS DO MPRR, RELACIONADA AO MONTAGEM DE EQUIPAMEN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67" calcext:value-type="float">
            <text:p>67</text:p>
          </table:table-cell>
          <table:table-cell table:style-name="ce23" office:value-type="string" calcext:value-type="string">
            <text:p>LUCIMARA CAMPANER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9-03" calcext:value-type="date">
            <text:p>03/09/2024</text:p>
          </table:table-cell>
          <table:table-cell table:style-name="ce46" office:value-type="date" office:date-value="2024-09-06" calcext:value-type="date">
            <text:p>0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E CURSO DENOMINADO “ACESSO À JUSTIÇA COM PERSPECTIVA DE GÊNERO A PARTIR DOS ESTÂNDARES DO SISTEMA INTERAMERICANO DE DIREITOS HUMANOS”, QUE ESTÁ SENDO PROMOVIDO PELA ESMPU – ESCOLA SUPERIOR DO MINISTÉRIO PÚBLICO DA UNIÃO E PELA CIDH – CORTE INTERAMERICANA DE DIREITOS HUMAN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162.87" calcext:value-type="float">
            <text:p>6.162,87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68" calcext:value-type="float">
            <text:p>68</text:p>
          </table:table-cell>
          <table:table-cell table:style-name="ce23" office:value-type="string" calcext:value-type="string">
            <text:p>LUIZ HENRIQUE PEREIRA COELH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9-27" calcext:value-type="date">
            <text:p>27/09/2024</text:p>
          </table:table-cell>
          <table:table-cell table:style-name="ce46" office:value-type="date" office:date-value="2024-10-04" calcext:value-type="date">
            <text:p>04/10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9" calcext:value-type="float">
            <text:p>69</text:p>
          </table:table-cell>
          <table:table-cell table:style-name="ce23" office:value-type="string" calcext:value-type="string">
            <text:p>LUNA SANTOS SEREJO</text:p>
          </table:table-cell>
          <table:table-cell table:style-name="ce31" office:value-type="string" calcext:value-type="string">
            <text:p>ANALISTA DO MPRR – PSICOLOGO</text:p>
          </table:table-cell>
          <table:table-cell table:style-name="ce46" office:value-type="date" office:date-value="2024-09-04" calcext:value-type="date">
            <text:p>04/09/2024</text:p>
          </table:table-cell>
          <table:table-cell table:style-name="ce46" office:value-type="date" office:date-value="2024-09-06" calcext:value-type="date">
            <text:p>0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UMPRIR OMD Nº 0863607/2024, NF049/2024 – SIMP 000682-047/2024, PARA REALIZAÇÃO DE ESTUDO DE CASO NO ENDEREÇO CITADO NO REFERIDO MANDADO, BEM COMO CUMPRIR OMD Nº 0868507/2024, NOTÍCIA DE FATO Nº 106/2024 – SIMP Nº 001159-047/2024, DA PROMOTORIA DE JUSTIÇA DE RORAINÓPOLIS/RR, PARA REALIZAÇÃO DE ESTUDO DE CASO, COM VISITA DOMICILIAR E ATENDIMENTO INDIVIDUALIZADO A FAMÍLIA CITADA NA OMD Nº 0868507/2024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664.95" calcext:value-type="float">
            <text:p>1.664,9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0" calcext:value-type="float">
            <text:p>70</text:p>
          </table:table-cell>
          <table:table-cell table:style-name="ce23" office:value-type="string" calcext:value-type="string">
            <text:p>MAIK DA SILVA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9-20" calcext:value-type="date">
            <text:p>20/09/2024</text:p>
          </table:table-cell>
          <table:table-cell table:style-name="ce46" office:value-type="date" office:date-value="2024-09-27" calcext:value-type="date">
            <text:p>27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1" calcext:value-type="float">
            <text:p>71</text:p>
          </table:table-cell>
          <table:table-cell table:style-name="ce23" office:value-type="string" calcext:value-type="string">
            <text:p>MANOEL BARBOSA PEREIRA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09-05" calcext:value-type="date">
            <text:p>05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VERIFICAR O SISTEMA HIDRÁULICO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2" calcext:value-type="float">
            <text:p>72</text:p>
          </table:table-cell>
          <table:table-cell table:style-name="ce23" office:value-type="string" calcext:value-type="string">
            <text:p>MARCELO DE SOUZA LI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9-09" calcext:value-type="date">
            <text:p>09/09/2024</text:p>
          </table:table-cell>
          <table:table-cell table:style-name="ce46" office:value-type="date" office:date-value="2024-09-13" calcext:value-type="date">
            <text:p>13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SUBSTITUIR MILITAR REQUISITADO LOTADO NA PROMOTORIA DE JUSTIÇA DE MUCAJAÍ/RR QUE SE ENCONTRA DE ATESTADO MÉDICO DEVIDO TER REALIZADO PROCEDIMENTO CIRÚRGIC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1716.39" calcext:value-type="float">
            <text:p>1.716,3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3" calcext:value-type="float">
            <text:p>73</text:p>
          </table:table-cell>
          <table:table-cell table:style-name="ce23" office:value-type="string" calcext:value-type="string">
            <text:p>MARCELO DE SOUZA LI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9-16" calcext:value-type="date">
            <text:p>16/09/2024</text:p>
          </table:table-cell>
          <table:table-cell table:style-name="ce46" office:value-type="date" office:date-value="2024-09-20" calcext:value-type="date">
            <text:p>20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SUBSTITUIR MILITAR REQUISITADO LOTADO NA PROMOTORIA DE JUSTIÇA DE MUCAJAÍ/RR, QUE SE ENCONTRA DE ATESTADO MÉDICO DEVIDO TER REALIZADO PROCEDIMENTO CIRÚRGIC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1716.39" calcext:value-type="float">
            <text:p>1.716,3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4" calcext:value-type="float">
            <text:p>74</text:p>
          </table:table-cell>
          <table:table-cell table:style-name="ce23" office:value-type="string" calcext:value-type="string">
            <text:p>MARCELO DE SOUZA LI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9-23" calcext:value-type="date">
            <text:p>23/09/2024</text:p>
          </table:table-cell>
          <table:table-cell table:style-name="ce46" office:value-type="date" office:date-value="2024-09-27" calcext:value-type="date">
            <text:p>27/09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SUBSTITUIR MILITAR REQUISITADO LOTADO NA PROMOTORIA DE JUSTIÇA DE MUCAJAÍ/RR QUE SE ENCONTRA DE ATESTADO MÉDICO DEVIDO TER REALIZADO PROCEDIMENTO CIRÚRGIC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1716.39" calcext:value-type="float">
            <text:p>1.716,39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5" calcext:value-type="float">
            <text:p>75</text:p>
          </table:table-cell>
          <table:table-cell table:style-name="ce23" office:value-type="string" calcext:value-type="string">
            <text:p>MARCILIO DA SILVA MENEZ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9-06" calcext:value-type="date">
            <text:p>06/09/2024</text:p>
          </table:table-cell>
          <table:table-cell table:style-name="ce46" office:value-type="date" office:date-value="2024-09-13" calcext:value-type="date">
            <text:p>13/09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6" calcext:value-type="float">
            <text:p>76</text:p>
          </table:table-cell>
          <table:table-cell table:style-name="ce23" office:value-type="string" calcext:value-type="string">
            <text:p>NIKSON DIAS DE OLIVEIRA</text:p>
          </table:table-cell>
          <table:table-cell table:style-name="ce31" office:value-type="string" calcext:value-type="string">
            <text:p>COORDENADOR DE ARQUITETURA E ENGENHARIA</text:p>
          </table:table-cell>
          <table:table-cell table:number-columns-repeated="2" table:style-name="ce46" office:value-type="date" office:date-value="2024-09-11" calcext:value-type="date">
            <text:p>11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FISCALIZAÇÃO DA SEGUNDA ETAPA DO PROJETO DE ENERGIA SOLAR FOTOVOLTAICA NOS EDIFÍCIOS DO MPRR E INSPEÇÃO DAS INSTALAÇÕES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7" calcext:value-type="float">
            <text:p>77</text:p>
          </table:table-cell>
          <table:table-cell table:style-name="ce23" office:value-type="string" calcext:value-type="string">
            <text:p>NIKSON DIAS DE OLIVEIRA</text:p>
          </table:table-cell>
          <table:table-cell table:style-name="ce31" office:value-type="string" calcext:value-type="string">
            <text:p>COORDENADOR DE ARQUITETURA E ENGENHARIA</text:p>
          </table:table-cell>
          <table:table-cell table:number-columns-repeated="2" table:style-name="ce46" office:value-type="date" office:date-value="2024-09-26" calcext:value-type="date">
            <text:p>2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FISCALIZAÇÃO DA SEGUNDA ETAPA DO PROJETO DE ENERGIA SOLAR FOTOVOLTAICA NOS EDIFÍCIOS DO MPRR E INSPEÇÃO DAS INSTALAÇÕES D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8" calcext:value-type="float">
            <text:p>78</text:p>
          </table:table-cell>
          <table:table-cell table:style-name="ce23" office:value-type="string" calcext:value-type="string">
            <text:p>ODILIO PEREIRA DA SILVA JÚ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9-03" calcext:value-type="date">
            <text:p>03/09/2024</text:p>
          </table:table-cell>
          <table:table-cell table:style-name="ce46" office:value-type="date" office:date-value="2024-09-06" calcext:value-type="date">
            <text:p>06/09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SUBSTITUIR MILITAR REQUISITADO LOTADO NA PROMOTORIA DE JUSTIÇA DE MUCAJAÍ/RR QUE SE ENCONTRA DE ATESTADO MÉDICO DEVIDO A UM PROCEDIMENTO CIRÚRGIC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1334.97" calcext:value-type="float">
            <text:p>1.334,9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9" calcext:value-type="float">
            <text:p>79</text:p>
          </table:table-cell>
          <table:table-cell table:style-name="ce23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9-04" calcext:value-type="date">
            <text:p>04/09/2024</text:p>
          </table:table-cell>
          <table:table-cell table:style-name="ce46" office:value-type="date" office:date-value="2024-09-06" calcext:value-type="date">
            <text:p>0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, RORAINÓPOLIS/RR E 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A REGULARIZAÇÃO DOS IMÓVEIS DESTE ÓRGÃO MINISTERIAL JUNTO AS PREFEITURAS E CARTÓRIOS LOCALIZADOS NOS MUNICÍPIOS DE CARACARAÍ/RR,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0" calcext:value-type="float">
            <text:p>80</text:p>
          </table:table-cell>
          <table:table-cell table:style-name="ce23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9-16" calcext:value-type="date">
            <text:p>16/09/2024</text:p>
          </table:table-cell>
          <table:table-cell table:style-name="ce46" office:value-type="date" office:date-value="2024-09-17" calcext:value-type="date">
            <text:p>17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MEMBRO DESIGNADO PARA ATUAR NA SESSÃO DE JULGAMENTO DO TRIBUNAL DO JÚRI NO MUNICÍPIO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1" calcext:value-type="float">
            <text:p>81</text:p>
          </table:table-cell>
          <table:table-cell table:style-name="ce23" office:value-type="string" calcext:value-type="string">
            <text:p>REJANE GOMES DE AZEVEDO MOURA</text:p>
          </table:table-cell>
          <table:table-cell table:style-name="ce31" office:value-type="string" calcext:value-type="string">
            <text:p>PROCURADOR DE JUSTIÇA / OUVIDOR-GERAL DE JUSTIÇA</text:p>
          </table:table-cell>
          <table:table-cell table:style-name="ce46" office:value-type="date" office:date-value="2024-09-10" calcext:value-type="date">
            <text:p>10/09/2024</text:p>
          </table:table-cell>
          <table:table-cell table:style-name="ce46" office:value-type="date" office:date-value="2024-09-14" calcext:value-type="date">
            <text:p>14/09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GRAMADO/RS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24ª REUNIÃO EXTRAORDINÁRIA DO CONSELHO NACIONAL DE OUVIDORES DO MINISTÉRIO DOS ESTADOS E DA UNIÃO – CNOMP, BEM COMO PARTICIPAR DO XVI CONGRESSO ESTADUAL DO MINISTÉRIO PÚBLICO DO RIO GRANDE DO SUL</text:p>
          </table:table-cell>
          <table:table-cell table:style-name="ce43" office:value-type="float" office:value="4392.36" calcext:value-type="float">
            <text:p>4.392,36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8340.71" calcext:value-type="float">
            <text:p>8.34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2" calcext:value-type="float">
            <text:p>82</text:p>
          </table:table-cell>
          <table:table-cell table:style-name="ce23" office:value-type="string" calcext:value-type="string">
            <text:p>ROBSON FRANKLIN COSTA MACIEL</text:p>
          </table:table-cell>
          <table:table-cell table:style-name="ce31" office:value-type="string" calcext:value-type="string">
            <text:p>CHEFE DE SEÇÃO</text:p>
          </table:table-cell>
          <table:table-cell table:style-name="ce46" office:value-type="date" office:date-value="2024-09-17" calcext:value-type="date">
            <text:p>17/09/2024</text:p>
          </table:table-cell>
          <table:table-cell table:style-name="ce46" office:value-type="date" office:date-value="2024-09-21" calcext:value-type="date">
            <text:p>21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ELO HORIZONTE/MG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XVI ENCONTRO DE GESTORES DA REDE NACIONAL DE LABORATÓRIOS DE TECNOLOGIA CONTRA LAVAGEM DE DINHEIRO – REDE-LAB 2024</text:p>
          </table:table-cell>
          <table:table-cell table:style-name="ce43" office:value-type="float" office:value="3066.8" calcext:value-type="float">
            <text:p>3.066,80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4610.7" calcext:value-type="float">
            <text:p>4.610,70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3" calcext:value-type="float">
            <text:p>83</text:p>
          </table:table-cell>
          <table:table-cell table:style-name="ce23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9-05" calcext:value-type="date">
            <text:p>05/09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4">CONDUZIR VEÍCULO COM SERVIDOR DESIGNADO PARA </text:span>VERIFICAR O SISTEMA HIDRÁULICO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4" calcext:value-type="float">
            <text:p>84</text:p>
          </table:table-cell>
          <table:table-cell table:style-name="ce23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9-11" calcext:value-type="date">
            <text:p>11/09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DESIGNADA PARA REALIZAR FISCALIZAÇÃO DA SEGUNDA ETAPA DO PROJETO DE ENERGIA SOLAR FOTOVOLTAICA NOS EDIFÍCIOS DO MPRR, RELACIONADA AO MONTAGEM DE EQUIPAMEN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85" calcext:value-type="float">
            <text:p>85</text:p>
          </table:table-cell>
          <table:table-cell table:style-name="ce23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9-17" calcext:value-type="date">
            <text:p>17/09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DESIGNADA PARA REALIZAR FISCALIZAÇÃO DE VISITA TÉCNICA EM TODAS AS PROMOTORIAS DE JUSTIÇA QUE POSSUEM GRUPO GERADOR, A PARTIR DA QUAL DEVERÁ SER ELABORADO O PLANO ANUAL DE MANUTENÇÃO PREVENTIVA BEM COMO MANUTENÇÕES CORRETIVAS NECESSÁR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6" calcext:value-type="float">
            <text:p>86</text:p>
          </table:table-cell>
          <table:table-cell table:style-name="ce23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9-18" calcext:value-type="date">
            <text:p>18/09/2024</text:p>
          </table:table-cell>
          <table:table-cell table:style-name="ce46" office:value-type="date" office:date-value="2024-09-20" calcext:value-type="date">
            <text:p>20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 DE ROÇO, APLICAÇÃO DE HERBICIDA, E OUTRAS ATIVIDADES CORRELATAS NAS PROMOTORIAS DE JUSTIÇA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87" calcext:value-type="float">
            <text:p>87</text:p>
          </table:table-cell>
          <table:table-cell table:style-name="ce23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9-24" calcext:value-type="date">
            <text:p>24/09/2024</text:p>
          </table:table-cell>
          <table:table-cell table:style-name="ce46" office:value-type="date" office:date-value="2024-09-25" calcext:value-type="date">
            <text:p>25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DESIGNADA PARA REALIZAR FISCALIZAÇÃO DE VISITA TÉCNICA EM TODAS AS PROMOTORIAS DE JUSTIÇA QUE POSSUEM GRUPO GERADOR, A PARTIR DA QUAL DEVERÁ SER ELABORADO O PLANO ANUAL DE MANUTENÇÃO PREVENTIVA BEM COMO MANUTENÇÕES CORRETIVAS NECESSÁR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88" calcext:value-type="float">
            <text:p>88</text:p>
          </table:table-cell>
          <table:table-cell table:style-name="ce23" office:value-type="string" calcext:value-type="string">
            <text:p>SALES EURICO MELGAREJO FREITAS</text:p>
          </table:table-cell>
          <table:table-cell table:style-name="ce31" office:value-type="string" calcext:value-type="string">
            <text:p>PROCURADOR DE JUSTIÇA</text:p>
          </table:table-cell>
          <table:table-cell table:style-name="ce46" office:value-type="date" office:date-value="2024-09-10" calcext:value-type="date">
            <text:p>10/09/2024</text:p>
          </table:table-cell>
          <table:table-cell table:style-name="ce46" office:value-type="date" office:date-value="2024-09-14" calcext:value-type="date">
            <text:p>14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GRAMADO/RS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XVI CONGRESSO ESTADUAL DO MINISTÉRIO PÚBLICO DO RIO GRANDE DO SUL</text:p>
          </table:table-cell>
          <table:table-cell table:style-name="ce43" office:value-type="float" office:value="4482.36" calcext:value-type="float">
            <text:p>4.482,36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8340.71" calcext:value-type="float">
            <text:p>8.34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23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9-09" calcext:value-type="date">
            <text:p>09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GRAMADO, LIMPEZA DO PÁTIO, APLICAÇÃO DE HERBICIDA NAS ERVAS DANINHAS E DEMAIS SERVIÇOS CORRELATOS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23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9-17" calcext:value-type="date">
            <text:p>17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, APLICAÇÃO DE HERBICIDA, E OUTRAS ATIVIDADES CORRELATA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23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9-18" calcext:value-type="date">
            <text:p>18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TALAÇÃO PROVISÓRIA DE UMA CAIXA D'ÁGUA E UMA BOMBA CENTRÍFUGA, PARA ABASTECER AS CAIXAS D'ÁGUA D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2" calcext:value-type="float">
            <text:p>92</text:p>
          </table:table-cell>
          <table:table-cell table:style-name="ce23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9-23" calcext:value-type="date">
            <text:p>23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, APLICAÇÃO DE HERBICIDA E OUTRAS ATIVIDADES CORRELATAS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3" calcext:value-type="float">
            <text:p>93</text:p>
          </table:table-cell>
          <table:table-cell table:style-name="ce23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9-27" calcext:value-type="date">
            <text:p>27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, APLICAÇÃO DE HERBICIDA E OUTRAS ATIVIDADES CORRELATA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94" calcext:value-type="float">
            <text:p>94</text:p>
          </table:table-cell>
          <table:table-cell table:style-name="ce23" office:value-type="string" calcext:value-type="string">
            <text:p>TIAGO CAMPOS COST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9-16" calcext:value-type="date">
            <text:p>16/09/2024</text:p>
          </table:table-cell>
          <table:table-cell table:style-name="ce46" office:value-type="date" office:date-value="2024-09-23" calcext:value-type="date">
            <text:p>23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95" calcext:value-type="float">
            <text:p>95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9-05" calcext:value-type="date">
            <text:p>05/09/2024</text:p>
          </table:table-cell>
          <table:table-cell table:style-name="ce46" office:value-type="date" office:date-value="2024-09-06" calcext:value-type="date">
            <text:p>0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SUBSTITUIÇÃO DE LUMINÁRIAS, ROÇO, LIMPEZA DO GRAMADO, APLICAÇÃO DE HERBICIDA E OUTRAS ATIVIDADES CORRELATA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6" calcext:value-type="float">
            <text:p>96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9-18" calcext:value-type="date">
            <text:p>18/09/2024</text:p>
          </table:table-cell>
          <table:table-cell table:style-name="ce46" office:value-type="date" office:date-value="2024-09-20" calcext:value-type="date">
            <text:p>20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, APLICAÇÃO DE HERBICIDA, E OUTRAS ATIVIDADES CORRELATAS NAS PROMOTORIAS DE JUSTIÇA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7" calcext:value-type="float">
            <text:p>97</text:p>
          </table:table-cell>
          <table:table-cell table:style-name="ce23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9-25" calcext:value-type="date">
            <text:p>25/09/2024</text:p>
          </table:table-cell>
          <table:table-cell table:style-name="ce46" office:value-type="date" office:date-value="2024-09-26" calcext:value-type="date">
            <text:p>2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ROÇO, APLICAÇÃO DE HERBICIDA E OUTRAS ATIVIDADES CORRELATA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8" calcext:value-type="float">
            <text:p>98</text:p>
          </table:table-cell>
          <table:table-cell table:style-name="ce23" office:value-type="string" calcext:value-type="string">
            <text:p>ZILMAR MAGALHAES MOTA</text:p>
          </table:table-cell>
          <table:table-cell table:style-name="ce31" office:value-type="string" calcext:value-type="string">
            <text:p>SERVIDOR DA UNIÃO / CHEFE DE SEÇÃO</text:p>
          </table:table-cell>
          <table:table-cell table:style-name="ce46" office:value-type="date" office:date-value="2024-09-04" calcext:value-type="date">
            <text:p>04/09/2024</text:p>
          </table:table-cell>
          <table:table-cell table:style-name="ce46" office:value-type="date" office:date-value="2024-09-06" calcext:value-type="date">
            <text:p>0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, RORAINÓPOLIS/RR E 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 REGULARIZAÇÃO DOS IMÓVEIS DESTE ÓRGÃO MINISTERIAL JUNTO AS PREFEITURAS E CARTÓRIOS LOCALIZADOS NOS MUNICÍPIOS DE CARACARAÍ/RR,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664.95" calcext:value-type="float">
            <text:p>1.664,95</text:p>
          </table:table-cell>
          <table:table-cell table:style-name="ce73" table:number-columns-repeated="1013"/>
        </table:table-row>
        <table:table-row table:style-name="ro1">
          <table:table-cell table:style-name="ce9" office:value-type="string" calcext:value-type="string" table:number-columns-spanned="9" table:number-rows-spanned="1">
            <text:p>TOTAL (j)</text:p>
          </table:table-cell>
          <table:covered-table-cell table:number-columns-repeated="8" table:style-name="ce24"/>
          <table:table-cell table:style-name="ce37" table:formula="of:=SUM([.J12:.J109])" office:value-type="float" office:value="31753.67" calcext:value-type="float">
            <text:p>31.753,67</text:p>
          </table:table-cell>
          <table:table-cell table:style-name="ce49" table:formula="of:=SUM([.K12:.K109])" office:value-type="float" office:value="235" calcext:value-type="float">
            <text:p>235,0</text:p>
          </table:table-cell>
          <table:table-cell table:style-name="ce37" table:formula="of:=SUM([.L12:.L109])" office:value-type="float" office:value="150093.66" calcext:value-type="float">
            <text:p>150.093,66</text:p>
          </table:table-cell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<text:span text:style-name="T1">Fonte da informação: </text:span>Diretoria de Recursos Humanos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Data da última atualização: 01 de outubro de 2024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 table:number-columns-spanned="10" table:number-rows-spanned="1"/>
          <table:covered-table-cell table:number-columns-repeated="7" table:style-name="ce27"/>
          <table:covered-table-cell table:style-name="ce53"/>
          <table:covered-table-cell table:style-name="ce27"/>
          <table:table-cell table:style-name="ce17"/>
          <table:table-cell table:style-name="ce27" table:number-columns-repeated="2"/>
        </table:table-row>
        <table:table-row table:style-name="ro1">
          <table:table-cell table:style-name="ce17" office:value-type="string" calcext:value-type="string" table:number-columns-spanned="12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ce27"/>
          <table:covered-table-cell table:style-name="ce53"/>
          <table:covered-table-cell table:style-name="ce27"/>
          <table:table-cell table:style-name="ce67" table:number-columns-repeated="54"/>
          <table:table-cell table:style-name="Default" table:number-columns-repeated="959"/>
        </table:table-row>
        <table:table-row table:style-name="ro1" table:number-rows-repeated="1048438">
          <table:table-cell table:number-columns-repeated="1025"/>
        </table:table-row>
        <table:table-row table:style-name="ro11" table:number-rows-repeated="12">
          <table:table-cell table:number-columns-repeated="1025"/>
        </table:table-row>
        <table:table-row table:style-name="ro11">
          <table:table-cell table:number-columns-repeated="1025"/>
        </table:table-row>
      </table:table>
      <table:named-expressions/>
      <table:database-ranges>
        <table:database-range table:name="__Anonymous_Sheet_DB__0" table:target-range-address="'diarias e passagens'.C10:'diarias e passagens'.C1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 style:data-style-name="N2" text:time-value="09:23:58.7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23T09:31:39.536000000</dc:date>
    <meta:editing-duration>P2DT7H35M53S</meta:editing-duration>
    <meta:editing-cycles>560</meta:editing-cycles>
    <meta:generator>LibreOffice/7.5.6.2$Windows_X86_64 LibreOffice_project/f654817fb68d6d4600d7d2f6b647e47729f55f15</meta:generator>
    <meta:document-statistic meta:table-count="1" meta:cell-count="1217" meta:object-count="2"/>
  </office:meta>
</office:document-meta>
</file>