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8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zxx" fo:country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NOVEMBR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8"/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3" office:value-type="string" calcext:value-type="string">
            <text:p>ADALBERTO GOMES EVARISTO</text:p>
          </table:table-cell>
          <table:table-cell table:style-name="ce31" office:value-type="string" calcext:value-type="string">
            <text:p>OFICIAL DE PROMOTORIA DO INTERIOR</text:p>
          </table:table-cell>
          <table:table-cell table:number-columns-repeated="2" table:style-name="ce46" office:value-type="date" office:date-value="2024-11-19" calcext:value-type="date">
            <text:p>19/11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DA PROMOTORIA DE JUSTIÇA DE MUCAJAÍ/RR, PARA REALIZAR TROCA DE BATE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08" calcext:value-type="date">
            <text:p>0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" calcext:value-type="float">
            <text:p>03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46" office:value-type="date" office:date-value="2024-11-14" calcext:value-type="date">
            <text:p>1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HNADA PARA FISCALIZAR MANUTENÇÃO CORRETIVA DE GRUPO GERADOR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1-21" calcext:value-type="date">
            <text:p>21/11/2024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ANDO PARA ACOMPANHAR A EXECUÇÃO DOS SERVIÇOS DE DEDETIZAÇÃO E LIMPEZA DE CAIXA D'ÁGUA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2-03" calcext:value-type="date">
            <text:p>03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ES DESIGNADOS PARA </text:span>REALIZAR SERVIÇO DE ROÇAGEM DO GRAMADO, APLICAÇÃO DE HERBICIDA NA 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" calcext:value-type="float">
            <text:p>06</text:p>
          </table:table-cell>
          <table:table-cell table:style-name="ce23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12-04" calcext:value-type="date">
            <text:p>04/12/2024</text:p>
          </table:table-cell>
          <table:table-cell table:style-name="ce46" office:value-type="date" office:date-value="2024-12-08" calcext:value-type="date">
            <text:p>08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JOÃO PESSOA/PB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41ª REUNIÃO DO CONSELHO NACIONAL DE CORREGEDORES‐GERAIS DO MINISTÉRIO PÚBLICO DOS ESTADOS E DA UNIÃO, JUNTAMENTE COM O 7º CONGRESSO DO MINISTÉRIO PÚBLICO DA REGIÃO NORDESTE, COMO O TEMA “NOVAS TECNOLOGIAS, COMBATE À CRIMINALIDADE E DESENVOLVIMENTO REGIONAL SUSTENTÁVEL”</text:p>
          </table:table-cell>
          <table:table-cell table:style-name="ce43" office:value-type="float" office:value="3524.15" calcext:value-type="float">
            <text:p>3.524,15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DE INCÊNDIO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11-14" calcext:value-type="date">
            <text:p>1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INFILTRAÇÃO NA LAJE SUPERIOR, BEM COMO SANAR POSSÍVEL GOTEIRA NO TELHADO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" calcext:value-type="float">
            <text:p>09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11-21" calcext:value-type="date">
            <text:p>21/11/2024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A EXECUÇÃO DOS SERVIÇOS DE DEDETIZAÇÃO E LIMPEZA DE CAIXA D'ÁGUA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2-03" calcext:value-type="date">
            <text:p>03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AGEM DO GRAMADO, APLICAÇÃO DE HERBICIDA NA 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01" calcext:value-type="date">
            <text:p>01/11/2024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11-04" calcext:value-type="date">
            <text:p>04/11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MUCAJAÍ/RR PARA SUBSTITUIR 02 (DOIS) PNEUS, BEM COMO RECEBER CARTÃO DE ABASTECIMENTO, ABASTECER, CUMPRIR ORDEM MINISTERIAL DE DILIGÊNCIA E TRANSPORTAR MATERIAL DE EXPEDIENT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4-11-10" calcext:value-type="date">
            <text:p>10/11/2024</text:p>
          </table:table-cell>
          <table:table-cell table:style-name="ce46" office:value-type="date" office:date-value="2024-11-16" calcext:value-type="date">
            <text:p>1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 NO MUNICÍPIO DO UIRAMUTÃ – SEDE E COMUNIDADE FLEXAL, CONFORME OFÍCIO 7087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3329.95" calcext:value-type="float">
            <text:p>3.329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ENDER DEMANDAS DOS PROCESSOS DA COORDENAÇÃO DE ARQUITETURA E URBANISMO NOS PRÉDIOS DAS PROMOTORIAS DE JUSTIÇA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18" calcext:value-type="date">
            <text:p>18/11/2024</text:p>
          </table:table-cell>
          <table:table-cell table:style-name="ce46" office:value-type="date" office:date-value="2024-11-25" calcext:value-type="date">
            <text:p>2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4-11-27" calcext:value-type="date">
            <text:p>27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, NA SEDE ADMINISTRATIVA DA GEAP, DE REUNIÃO ENTRE OS GESTORES DO PLANO CONJUNTO DE RORAIMA, PARA ALINHAR ESTRATÉGIAS DO ANO DE 2025 NO QUE TANGE À SINISTRALIDADE DAS INSTITUIÇÕES QUE COMPÕEM O CONVÊNIO, BEM COMO INTEGRAR O ENCONTRO NACIONAL DE GEST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3329.9" calcext:value-type="float">
            <text:p>3.329,9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11-10" calcext:value-type="date">
            <text:p>10/11/2024</text:p>
          </table:table-cell>
          <table:table-cell table:style-name="ce46" office:value-type="date" office:date-value="2024-11-16" calcext:value-type="date">
            <text:p>1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NO MUNICÍPIO DO UIRAMUTÃ – SEDE E COMUNIDADE FLEXAL, CONFORME OFÍCIO 7087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number-columns-repeated="2" table:style-name="ce46" office:value-type="date" office:date-value="2024-11-04" calcext:value-type="date">
            <text:p>0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NO PONTO ELETRÔNICO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DJEANE CRUZ PEIXO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46" office:value-type="date" office:date-value="2024-11-15" calcext:value-type="date">
            <text:p>1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BONFIM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DJEANE CRUZ PEIXO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18" calcext:value-type="date">
            <text:p>18/11/2024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BONFIM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0-20" calcext:value-type="date">
            <text:p>20/10/2024</text:p>
          </table:table-cell>
          <table:table-cell table:style-name="ce46" office:value-type="date" office:date-value="2024-10-21" calcext:value-type="date">
            <text:p>21/10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A PROMOTORA DE JUSTIÇA, DRA. RENATA BORICI NARD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0-23" calcext:value-type="date">
            <text:p>23/10/2024</text:p>
          </table:table-cell>
          <table:table-cell table:style-name="ce46" office:value-type="date" office:date-value="2024-10-24" calcext:value-type="date">
            <text:p>24/10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A PROMOTORA DE JUSTIÇA, DRA. RENATA BORICI NARD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12" calcext:value-type="date">
            <text:p>12/11/2024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A PROMOTORA DE JUSTIÇA, DRA. RENATA BORICI NARD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12-04" calcext:value-type="date">
            <text:p>04/12/2024</text:p>
          </table:table-cell>
          <table:table-cell table:style-name="ce46" office:value-type="date" office:date-value="2024-12-08" calcext:value-type="date">
            <text:p>08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JOÃO PESSOA/PB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41ª REUNIÃO DO CONSELHO NACIONAL DE CORREGEDORES‐GERAIS DO MINISTÉRIO PÚBLICO DOS ESTADOS E DA UNIÃO, JUNTAMENTE COM O 7º CONGRESSO DO MINISTÉRIO PÚBLICO DA REGIÃO NORDESTE, COMO O TEMA “NOVAS TECNOLOGIAS, COMBATE À CRIMINALIDADE E DESENVOLVIMENTO REGIONAL SUSTENTÁVEL”</text:p>
          </table:table-cell>
          <table:table-cell table:style-name="ce43" office:value-type="float" office:value="3524.15" calcext:value-type="float">
            <text:p>3.524,15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46" office:value-type="date" office:date-value="2024-12-06" calcext:value-type="date">
            <text:p>06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1-24" calcext:value-type="date">
            <text:p>24/11/2024</text:p>
          </table:table-cell>
          <table:table-cell table:style-name="ce46" office:value-type="date" office:date-value="2024-11-30" calcext:value-type="date">
            <text:p>30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 AO MUNICÍPIO DE BONFIM/RR – COMUNIDADES JACAMIN, MANOÁ, MOSCOW, VILA VILENA E VILA SÃO FRANCISCO, CONFORME OFÍCIO 7259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46" office:value-type="date" office:date-value="2024-12-06" calcext:value-type="date">
            <text:p>06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23" office:value-type="string" calcext:value-type="string">
            <text:p>ENDERSON FABIANO PINHEIRO DANTA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2-02" calcext:value-type="date">
            <text:p>02/12/2024</text:p>
          </table:table-cell>
          <table:table-cell table:style-name="ce46" office:value-type="date" office:date-value="2024-12-09" calcext:value-type="date">
            <text:p>09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11-20" calcext:value-type="date">
            <text:p>20/11/2024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0ª REUNIÃO ORDINÁRIA DO CONSELHO NACIONAL DE PROCURADORES GERAIS DO MINISTÉRIO PÚBLICO DOS ESTADOS E DA UNIÃO – CNPG</text:p>
          </table:table-cell>
          <table:table-cell table:style-name="ce43" office:value-type="float" office:value="4169.31" calcext:value-type="float">
            <text:p>4.169,31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12-03" calcext:value-type="date">
            <text:p>03/12/2024</text:p>
          </table:table-cell>
          <table:table-cell table:style-name="ce46" office:value-type="date" office:date-value="2024-12-08" calcext:value-type="date">
            <text:p>08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JOÃO PESSOA/PB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ORDINÁRIA DO CONSELHO NACIONAL DE PROCURADORES-GERAIS – CNPG, BEM COMO PARTICIPAR DO 7º CONGRESSO DO MINISTÉRIO PÚBLICO DA REGIÃO NORDESTE</text:p>
          </table:table-cell>
          <table:table-cell table:style-name="ce43" office:value-type="float" office:value="4355.28" calcext:value-type="float">
            <text:p>4.355,28</text:p>
          </table:table-cell>
          <table:table-cell table:style-name="ce54" office:value-type="float" office:value="5.5" calcext:value-type="float">
            <text:p>5,5</text:p>
          </table:table-cell>
          <table:table-cell table:style-name="ce43" office:value-type="float" office:value="10194.2" calcext:value-type="float">
            <text:p>10.194,2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19" calcext:value-type="date">
            <text:p>1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25" calcext:value-type="date">
            <text:p>2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QUE ATUARÁ NA SESSÃO DO TRIBUNAL DO JÚR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28" calcext:value-type="date">
            <text:p>2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FISCALIZAR MANUTENÇÃO CORRETIVA DE GRUPO GERADOR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1" office:value-type="string" calcext:value-type="string">
            <text:p>TÉCNICO DO MPRR - APOIO TÉCNICO-ADMINISTRATIVO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1" office:value-type="string" calcext:value-type="string">
            <text:p>TÉCNICO DO MPRR - APOIO TÉCNICO-ADMINISTRATIVO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1" office:value-type="string" calcext:value-type="string">
            <text:p>TÉCNICO DO MPRR - APOIO TÉCNICO-ADMINISTRATIVO</text:p>
          </table:table-cell>
          <table:table-cell table:style-name="ce46" office:value-type="date" office:date-value="2024-11-25" calcext:value-type="date">
            <text:p>25/11/2024</text:p>
          </table:table-cell>
          <table:table-cell table:style-name="ce46" office:value-type="date" office:date-value="2024-11-26" calcext:value-type="date">
            <text:p>2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1" office:value-type="string" calcext:value-type="string">
            <text:p>TÉCNICO DO MPRR - APOIO TÉCNICO-ADMINISTRATIVO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GLEIDSON ALEXANDRE DE OLIVEIRA</text:p>
          </table:table-cell>
          <table:table-cell table:style-name="ce31" office:value-type="string" calcext:value-type="string">
            <text:p>TÉCNICO DO MPRR - APOIO TÉCNICO-ADMINISTRATIVO</text:p>
          </table:table-cell>
          <table:table-cell table:style-name="ce46" office:value-type="date" office:date-value="2024-12-04" calcext:value-type="date">
            <text:p>04/12/2024</text:p>
          </table:table-cell>
          <table:table-cell table:style-name="ce46" office:value-type="date" office:date-value="2024-12-05" calcext:value-type="date">
            <text:p>05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23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15" calcext:value-type="date">
            <text:p>15/11/2024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SÃO LUIZ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46" office:value-type="date" office:date-value="2024-11-18" calcext:value-type="date">
            <text:p>1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JAMES BATISTA CAMELO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1-19" calcext:value-type="date">
            <text:p>1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/CONFIRMAR O ENDEREÇO DA ADOLESCENTE RELACIONADA NA OMD Nº 076/24/PJIJ/2ºTIT/MPRR, NAS PROXIMIDADES DA PONTE SOBRE O RIO MUCAJAÍ, NA RR-325, ZONA RURAL DO MUNICÍPIO DO ALTO ALEGRE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23" office:value-type="string" calcext:value-type="string">
            <text:p>JANIS MAURO CASTRO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46" office:value-type="date" office:date-value="2024-11-15" calcext:value-type="date">
            <text:p>1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4" calcext:value-type="float">
            <text:p>44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1" office:value-type="string" calcext:value-type="string">
            <text:p>CHEFE DE SECRETARIA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1" office:value-type="string" calcext:value-type="string">
            <text:p>CHEFE DE SECRETARIA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6" calcext:value-type="float">
            <text:p>46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1" office:value-type="string" calcext:value-type="string">
            <text:p>CHEFE DE SECRETARIA</text:p>
          </table:table-cell>
          <table:table-cell table:style-name="ce46" office:value-type="date" office:date-value="2024-11-25" calcext:value-type="date">
            <text:p>25/11/2024</text:p>
          </table:table-cell>
          <table:table-cell table:style-name="ce46" office:value-type="date" office:date-value="2024-11-26" calcext:value-type="date">
            <text:p>2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1" office:value-type="string" calcext:value-type="string">
            <text:p>CHEFE DE SECRETARIA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8" calcext:value-type="float">
            <text:p>48</text:p>
          </table:table-cell>
          <table:table-cell table:style-name="ce23" office:value-type="string" calcext:value-type="string">
            <text:p>JARBAS ERNANI NOGUEIRA BOHN</text:p>
          </table:table-cell>
          <table:table-cell table:style-name="ce31" office:value-type="string" calcext:value-type="string">
            <text:p>CHEFE DE SECRETARIA</text:p>
          </table:table-cell>
          <table:table-cell table:style-name="ce46" office:value-type="date" office:date-value="2024-12-04" calcext:value-type="date">
            <text:p>04/12/2024</text:p>
          </table:table-cell>
          <table:table-cell table:style-name="ce46" office:value-type="date" office:date-value="2024-12-05" calcext:value-type="date">
            <text:p>05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23" office:value-type="string" calcext:value-type="string">
            <text:p>JEANNE CHRISTINE DE ANDRADE SAMPAI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11-12" calcext:value-type="date">
            <text:p>12/11/2024</text:p>
          </table:table-cell>
          <table:table-cell table:style-name="ce46" office:value-type="date" office:date-value="2024-11-15" calcext:value-type="date">
            <text:p>1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VII ENCONTRO NACIONAL DO MINISTÉRIO PÚBLICO NO TRIBUNAL DO JÚRI</text:p>
          </table:table-cell>
          <table:table-cell table:style-name="ce43" office:value-type="float" office:value="1654.53" calcext:value-type="float">
            <text:p>1.654,5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23" office:value-type="string" calcext:value-type="string">
            <text:p>JEANNE CHRISTINE DE ANDRADE SAMPAIO</text:p>
          </table:table-cell>
          <table:table-cell table:style-name="ce31" office:value-type="string" calcext:value-type="string">
            <text:p>PROMOTOR DE JUSTIÇA</text:p>
          </table:table-cell>
          <table:table-cell table:number-columns-repeated="2" table:style-name="ce46" office:value-type="date" office:date-value="2024-11-25" calcext:value-type="date">
            <text:p>2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A SESSÃO DO TRIBUNAL DO JURI NA PROMOTORIA DE JUSTIÇA DA COMARCA DE BONFIM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40.21" calcext:value-type="float">
            <text:p>440,2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25" calcext:value-type="date">
            <text:p>25/11/2024</text:p>
          </table:table-cell>
          <table:table-cell table:style-name="ce46" office:value-type="date" office:date-value="2024-11-26" calcext:value-type="date">
            <text:p>2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JONATAN KELVEN DA SILV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2-04" calcext:value-type="date">
            <text:p>04/12/2024</text:p>
          </table:table-cell>
          <table:table-cell table:style-name="ce46" office:value-type="date" office:date-value="2024-12-05" calcext:value-type="date">
            <text:p>05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12-03" calcext:value-type="date">
            <text:p>03/12/2024</text:p>
          </table:table-cell>
          <table:table-cell table:style-name="ce46" office:value-type="date" office:date-value="2024-12-06" calcext:value-type="date">
            <text:p>06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ATAL/RN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8ª REUNIÃO ORDINÁRIA DO COMITÊ DE POLÍTICAS DE SEGURANÇA INSTITUCIONAL DO MINISTÉRIO PÚBLICO – CPSI/MP</text:p>
          </table:table-cell>
          <table:table-cell table:style-name="ce43" office:value-type="float" office:value="2676.03" calcext:value-type="float">
            <text:p>2.676,0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23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25" calcext:value-type="date">
            <text:p>25/11/2024</text:p>
          </table:table-cell>
          <table:table-cell table:style-name="ce46" office:value-type="date" office:date-value="2024-12-02" calcext:value-type="date">
            <text:p>02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23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1-06" calcext:value-type="date">
            <text:p>06/11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A DE JUSTIÇA, DRA. RENATA BORICI NARDI, PARA REALIZAÇÃO DE TRIBUNAL DO JÚRI EM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46" office:value-type="date" office:date-value="2024-11-14" calcext:value-type="date">
            <text:p>14/11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 E NORMANDI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A PROMOTORA DE JUSTIÇA, DRA. RENATA BORICI NARDI, PARA REALIZAR INSPEÇÃO NAS DELEGACIAS DE NORMANDIA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DE INCÊNDIO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19" calcext:value-type="date">
            <text:p>1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4" calcext:value-type="float">
            <text:p>64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2-03" calcext:value-type="date">
            <text:p>03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AGEM DO GRAMADO, APLICAÇÃO DE HERBICIDA NA PROMOTORIA DE JUSTIÇA DA COMARCA DE BONFIM/RR</text:p>
          </table:table-cell>
          <table:table-cell table:style-name="ce43"/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23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04" calcext:value-type="date">
            <text:p>04/11/2024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BONFIM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11-08" calcext:value-type="date">
            <text:p>0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46" office:value-type="date" office:date-value="2024-11-14" calcext:value-type="date">
            <text:p>1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MANUTENÇÃO CORRETIVA DE GRUPO GERADOR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11-28" calcext:value-type="date">
            <text:p>28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MANUTENÇÃO CORRETIVA DE GRUPO GERADOR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23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23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RESENTAR O NOVO POLICIAL MILITAR,  DESTACADO PARA A 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04" calcext:value-type="date">
            <text:p>04/11/2024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4-12-03" calcext:value-type="date">
            <text:p>03/12/2024</text:p>
          </table:table-cell>
          <table:table-cell table:style-name="ce46" office:value-type="date" office:date-value="2024-12-08" calcext:value-type="date">
            <text:p>08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JOÃO PESSOA/PB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5ª REUNIÃO ORDINÁRIA DO COLÉGIO DE DIRETORES DE ESCOLAS E CENTROS DE ESTUDOS E APERFEIÇOAMENTO FUNCIONAL DOS MINISTÉRIOS PÚBLICOS DO BRASIL – CDEMP, BEM COMO PARTICIPAR DO 7º CONGRESSO DO MINISTÉRIO PÚBLICO DA REGIÃO NORDESTE</text:p>
          </table:table-cell>
          <table:table-cell table:style-name="ce43" office:value-type="float" office:value="4293.05" calcext:value-type="float">
            <text:p>4.293,05</text:p>
          </table:table-cell>
          <table:table-cell table:style-name="ce54" office:value-type="float" office:value="5.5" calcext:value-type="float">
            <text:p>5,5</text:p>
          </table:table-cell>
          <table:table-cell table:style-name="ce43" office:value-type="float" office:value="9684.51" calcext:value-type="float">
            <text:p>9.684,5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23" office:value-type="string" calcext:value-type="string">
            <text:p>MARCO ANTONIO BORDIN DE AZERED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11-24" calcext:value-type="date">
            <text:p>24/11/2024</text:p>
          </table:table-cell>
          <table:table-cell table:style-name="ce46" office:value-type="date" office:date-value="2024-11-30" calcext:value-type="date">
            <text:p>30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AO MUNICÍPIO DE BONFIM/RR – COMUNIDADES JACAMIN, MANOÁ, MOSCOW, VILA VILENA E VILA SÃO FRANCISCO, CONFORME OFÍCIO 7259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5" calcext:value-type="float">
            <text:p>75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46" office:value-type="date" office:date-value="2024-11-14" calcext:value-type="date">
            <text:p>14/11/2024</text:p>
          </table:table-cell>
          <table:table-cell table:style-name="ce38" office:value-type="string" calcext:value-type="string">
            <text:p>SÃO LUIZ/RR</text:p>
          </table:table-cell>
          <table:table-cell table:style-name="ce38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IATURA AMAROK, DE PLACA NAT1G66, PARA FAZER MANUTENÇÃO PREVENTIVA, TROCA DE ÓLEO DO MOTOR, ALINHAR E BALANCEA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SÃO LUIZ/RR PARA RECALL NA LOJA PERIN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NATALIA DENISE AMARALINDA FERNA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15" calcext:value-type="date">
            <text:p>15/11/2024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8" calcext:value-type="float">
            <text:p>78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number-columns-repeated="2" table:style-name="ce46" office:value-type="date" office:date-value="2024-11-08" calcext:value-type="date">
            <text:p>08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23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22" calcext:value-type="date">
            <text:p>22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SÃO LUIZ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0" calcext:value-type="float">
            <text:p>80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ANADOS PARA 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ATENDER DEMANDAS DOS PROCESSOS DA COORDENAÇÃO DE ARQUITETURA E URBANISMO NOS PRÉDIOS DAS PROMOTORIAS DE JUSTIÇA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23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11-06" calcext:value-type="date">
            <text:p>06/11/2024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GOIÂNIA/GO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73ª REUNIÃO ORDINÁRIA DO CONSELHO NACIONAL DE OUVIDORES DO MINISTÉRIO PÚBLICO – CNOMP</text:p>
          </table:table-cell>
          <table:table-cell table:style-name="ce43" office:value-type="float" office:value="3289.38" calcext:value-type="float">
            <text:p>3.289,38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4" calcext:value-type="float">
            <text:p>84</text:p>
          </table:table-cell>
          <table:table-cell table:style-name="ce23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12-03" calcext:value-type="date">
            <text:p>03/12/2024</text:p>
          </table:table-cell>
          <table:table-cell table:style-name="ce46" office:value-type="date" office:date-value="2024-12-07" calcext:value-type="date">
            <text:p>07/12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JOÃO PESSOA/PB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5ª REUNIÃO EXTRAORDINÁRIA DO CONSELHO NACIONAL DE OUVIDORES DO MINISTÉRIO PÚBLICO DOS ESTADOS E DA UNIÃO – CNOMP, BEM COMO COMPARECER AO 7º CONGRESSO DO MINISTÉRIO PÚBLICO DA REGIÃO NORDESTE, CUJO TEMA CENTRAL É "NOVAS TECNOLOGIAS, COMBATE À CRIMINALIDADE E DESENVOLVIMENTO REGIONAL SUSTENTÁVEL"</text:p>
          </table:table-cell>
          <table:table-cell table:style-name="ce43" office:value-type="float" office:value="4678.6" calcext:value-type="float">
            <text:p>4.678,60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8" office:value-type="string" calcext:value-type="string">
            <text:p>BOA VISTA/RR</text:p>
          </table:table-cell>
          <table:table-cell table:style-name="ce38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7" calcext:value-type="float">
            <text:p>87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25" calcext:value-type="date">
            <text:p>25/11/2024</text:p>
          </table:table-cell>
          <table:table-cell table:style-name="ce46" office:value-type="date" office:date-value="2024-11-26" calcext:value-type="date">
            <text:p>26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1-28" calcext:value-type="date">
            <text:p>28/11/2024</text:p>
          </table:table-cell>
          <table:table-cell table:style-name="ce46" office:value-type="date" office:date-value="2024-11-29" calcext:value-type="date">
            <text:p>2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23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12-04" calcext:value-type="date">
            <text:p>04/12/2024</text:p>
          </table:table-cell>
          <table:table-cell table:style-name="ce46" office:value-type="date" office:date-value="2024-12-05" calcext:value-type="date">
            <text:p>05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FÍSICO DE MATERIAL PERMANENTE E ALMOXARIFADO DO EXERCÍCIO DE 2024 NAS PROMOTORIAS DE JUSTIÇA DOS INTERIOR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04" calcext:value-type="date">
            <text:p>0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MANUTENÇÃO NO PONTO ELETRÔNICO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CORTE DO GRAMADO, APLICAÇÃO DE HERBICIDA, INSTALAÇÃO DE NOVOS EXTINTORES DE INCÊNDIO, DEMARCAÇÃO DE PISO E PAREDE PARA IDENTIFICAR OS LOCAIS ONDE OS EXTINTORES DE INCÊNDIO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11-14" calcext:value-type="date">
            <text:p>1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VERIFICAR INFILTRAÇÃO NA LAJE SUPERIOR, BEM COMO SANAR POSSÍVEL GOTEIRA NO TELHADO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23" office:value-type="string" calcext:value-type="string">
            <text:p>SALES EURICO MELGAREJO FREITA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date" office:date-value="2024-11-20" calcext:value-type="date">
            <text:p>20/11/2024</text:p>
          </table:table-cell>
          <table:table-cell table:style-name="ce46" office:value-type="date" office:date-value="2024-11-23" calcext:value-type="date">
            <text:p>23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ORTO ALEGRE/RS</text:p>
          </table:table-cell>
          <table:table-cell table:style-name="ce38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ª REUNIÃO ORDINÁRIA DO GRUPO NACIONAL DE MEIO AMBIENTE E MUDANÇAS CLIMÁTICAS – GNMAC</text:p>
          </table:table-cell>
          <table:table-cell table:style-name="ce43" office:value-type="float" office:value="7486.58" calcext:value-type="float">
            <text:p>7.486,58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4" calcext:value-type="float">
            <text:p>94</text:p>
          </table:table-cell>
          <table:table-cell table:style-name="ce23" office:value-type="string" calcext:value-type="string">
            <text:p>TIAGO CAMPOS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11-08" calcext:value-type="date">
            <text:p>08/11/2024</text:p>
          </table:table-cell>
          <table:table-cell table:style-name="ce46" office:value-type="date" office:date-value="2024-11-15" calcext:value-type="date">
            <text:p>15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SÃO LUIZ/RR, DURANTE O PERÍODO DE FÉRIAS REGULAMENTARES DO MILITAR REQUISITADO LOTADO NAQUEL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11-11" calcext:value-type="date">
            <text:p>11/11/2024</text:p>
          </table:table-cell>
          <table:table-cell table:style-name="ce46" office:value-type="date" office:date-value="2024-11-13" calcext:value-type="date">
            <text:p>13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DE INCÊNDIO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14" calcext:value-type="date">
            <text:p>14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INFILTRAÇÃO NA LAJE SUPERIOR, BEM COMO SANAR POSSÍVEL GOTEIRA NO TELHADO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19" calcext:value-type="date">
            <text:p>19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21" calcext:value-type="date">
            <text:p>21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9" calcext:value-type="float">
            <text:p>99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1-22" calcext:value-type="date">
            <text:p>22/11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CORTE DO GRAMADO, APLICAÇÃO DE HERBICIDA, INSTALAÇÃO DE NOVOS EXTINTORES DE INCÊNDIO, DEMARCAÇÃO DE PISO E PAREDE PARA IDENTIFICAR OS LOCAIS ONDE OS EXTINTORES SERÃO INSTALAD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12-03" calcext:value-type="date">
            <text:p>03/1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8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AGEM DO GRAMADO, APLICAÇÃO DE HERBICIDA NA 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11])" office:value-type="float" office:value="39651.06" calcext:value-type="float">
            <text:p>39.651,06</text:p>
          </table:table-cell>
          <table:table-cell table:style-name="ce49" table:formula="of:=SUM([.K12:.K111])" office:value-type="float" office:value="253" calcext:value-type="float">
            <text:p>253,0</text:p>
          </table:table-cell>
          <table:table-cell table:style-name="ce37" table:formula="of:=SUM([.L12:.L111])" office:value-type="float" office:value="168153.69" calcext:value-type="float">
            <text:p>168.153,69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2 de dezembr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38">
          <table:table-cell table:number-columns-repeated="1025"/>
        </table:table-row>
        <table:table-row table:style-name="ro9" table:number-rows-repeated="10">
          <table:table-cell table:number-columns-repeated="1025"/>
        </table:table-row>
        <table:table-row table:style-name="ro9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0:'diarias e passagens'.L1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1:47:08.8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06T11:58:54.820000000</dc:date>
    <meta:editing-duration>P2DT7H51M17S</meta:editing-duration>
    <meta:editing-cycles>564</meta:editing-cycles>
    <meta:generator>LibreOffice/7.5.6.2$Windows_X86_64 LibreOffice_project/f654817fb68d6d4600d7d2f6b647e47729f55f15</meta:generator>
    <meta:document-statistic meta:table-count="1" meta:cell-count="1240" meta:object-count="2"/>
  </office:meta>
</office:document-meta>
</file>