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8"/>
        <table:table-column table:style-name="co2" table:number-columns-repeated="52" table:default-cell-style-name="ce18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UBRO/2023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6 de novembro de 2023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outubro/2023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13:35:24.4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3-11-14T13:35:45.756000000</dc:date>
    <meta:editing-duration>P1DT18H46M46S</meta:editing-duration>
    <meta:editing-cycles>468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