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52" table:default-cell-style-name="ce18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DEZEMBR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janeir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dezembr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7:37:51.6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1-12T17:39:48.198000000</dc:date>
    <meta:editing-duration>P1DT18H49M6S</meta:editing-duration>
    <meta:editing-cycles>470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