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use-window-font-color="true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9"/>
        <table:table-column table:style-name="co2" table:number-columns-repeated="52" table:default-cell-style-name="ce19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JANEIRO/2024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1 de fevereiro de 2024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: Não houve pagamento de outros benefícios no mês de janeiro/2024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 style:data-style-name="N2" text:time-value="19:03:34.2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2-05T19:04:57.240000000</dc:date>
    <meta:editing-duration>P1DT18H48M33S</meta:editing-duration>
    <meta:editing-cycles>470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