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20"/>
        <table:table-column table:style-name="co2" table:number-columns-repeated="52" table:default-cell-style-name="ce20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ABRIL/2024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2 de maio de 2024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abril/2024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0:51:32.5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5-14T11:35:43.419000000</dc:date>
    <meta:editing-duration>P1DT19H34M12S</meta:editing-duration>
    <meta:editing-cycles>473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