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20"/>
        <table:table-column table:style-name="co2" table:number-columns-repeated="52" table:default-cell-style-name="ce20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3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JULHO/2024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1 de agosto de 2024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: Não houve pagamento de outros benefícios no mês de julho/2024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 style:data-style-name="N2" text:time-value="11:33:39.8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8-05T11:50:01.034000000</dc:date>
    <meta:editing-duration>P1DT19H52M51S</meta:editing-duration>
    <meta:editing-cycles>476</meta:editing-cycles>
    <meta:generator>LibreOffice/7.5.6.2$Windows_X86_64 LibreOffice_project/f654817fb68d6d4600d7d2f6b647e47729f55f15</meta:generator>
    <meta:document-statistic meta:table-count="1" meta:cell-count="25" meta:object-count="1"/>
  </office:meta>
</office:document-meta>
</file>