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20"/>
        <table:table-column table:style-name="co2" table:number-columns-repeated="52" table:default-cell-style-name="ce20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AGOSTO/2024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2 de setembro de 2024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agosto/2024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 style:data-style-name="N2" text:time-value="11:58:55.5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9-11T11:59:18.566000000</dc:date>
    <meta:editing-duration>P1DT19H53M14S</meta:editing-duration>
    <meta:editing-cycles>477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