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SETEMBR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outubr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setembr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12:16:21.0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02T12:24:55.682000000</dc:date>
    <meta:editing-duration>P1DT20H1M48S</meta:editing-duration>
    <meta:editing-cycles>478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